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left="0.018cm" fo:margin-right="-0.026cm" fo:margin-top="0cm" fo:margin-bottom="0.397cm" loext:contextual-spacing="false" fo:line-height="100%" fo:text-align="center" style:justify-single-word="false" fo:text-indent="-0.018cm" style:auto-text-indent="false"/>
    </style:style>
    <style:style style:name="P2" style:family="paragraph" style:parent-style-name="Standard" style:master-page-name="Standard">
      <style:paragraph-properties fo:margin-left="0.018cm" fo:margin-right="-0.026cm" fo:margin-top="0cm" fo:margin-bottom="0.397cm" loext:contextual-spacing="false" fo:line-height="100%" fo:text-align="center" style:justify-single-word="false" fo:text-indent="-0.018cm" style:auto-text-indent="false" style:page-number="auto"/>
    </style:style>
    <style:style style:name="P3" style:family="paragraph" style:parent-style-name="Standard">
      <style:paragraph-properties fo:margin-left="0.018cm" fo:margin-right="-0.004cm" fo:margin-top="0cm" fo:margin-bottom="0.076cm" loext:contextual-spacing="false" fo:line-height="100%" fo:text-align="end" style:justify-single-word="false" fo:text-indent="-0.018cm" style:auto-text-indent="false"/>
    </style:style>
    <style:style style:name="P4" style:family="paragraph" style:parent-style-name="Standard" style:list-style-name="WWNum1">
      <style:paragraph-properties fo:margin-left="0.445cm" fo:margin-right="-0.004cm" fo:margin-top="0cm" fo:margin-bottom="0.076cm" loext:contextual-spacing="false" fo:line-height="100%" fo:text-align="end" style:justify-single-word="false" fo:text-indent="-0.445cm" style:auto-text-indent="false"/>
    </style:style>
    <style:style style:name="P5" style:family="paragraph" style:parent-style-name="Standard">
      <style:paragraph-properties fo:margin-left="8.267cm" fo:margin-right="0cm" fo:margin-top="0cm" fo:margin-bottom="0.076cm" loext:contextual-spacing="false" fo:line-height="102%" fo:text-indent="0.351cm" style:auto-text-indent="false"/>
    </style:style>
    <style:style style:name="P6" style:family="paragraph" style:parent-style-name="Standard">
      <style:paragraph-properties fo:margin-left="0.018cm" fo:margin-right="-0.002cm" fo:margin-top="0cm" fo:margin-bottom="0.09cm" loext:contextual-spacing="false" fo:line-height="100%" fo:text-align="end" style:justify-single-word="false" fo:text-indent="-0.018cm" style:auto-text-indent="false"/>
    </style:style>
    <style:style style:name="P7" style:family="paragraph" style:parent-style-name="Standard" style:list-style-name="WWNum2">
      <style:paragraph-properties fo:margin-left="7.692cm" fo:margin-right="-0.002cm" fo:margin-top="0cm" fo:margin-bottom="0.09cm" loext:contextual-spacing="false" fo:line-height="100%" fo:text-align="end" style:justify-single-word="false" fo:text-indent="-0.617cm" style:auto-text-indent="false"/>
    </style:style>
    <style:style style:name="P8" style:family="paragraph" style:parent-style-name="Standard" style:list-style-name="WWNum2">
      <style:paragraph-properties fo:margin-left="7.692cm" fo:margin-right="-0.002cm" fo:margin-top="0cm" fo:margin-bottom="0.069cm" loext:contextual-spacing="false" fo:line-height="101%" fo:text-align="end" style:justify-single-word="false" fo:text-indent="-0.617cm" style:auto-text-indent="false"/>
    </style:style>
    <style:style style:name="P9" style:family="paragraph" style:parent-style-name="Standard">
      <style:paragraph-properties fo:margin-left="0cm" fo:margin-right="0.025cm" fo:margin-top="0cm" fo:margin-bottom="0.242cm" loext:contextual-spacing="false" fo:line-height="100%" fo:text-align="end" style:justify-single-word="false" fo:text-indent="0cm" style:auto-text-indent="false"/>
    </style:style>
    <style:style style:name="P10" style:family="paragraph" style:parent-style-name="Standard">
      <style:paragraph-properties fo:margin-left="1.667cm" fo:margin-right="-0.026cm" fo:margin-top="0cm" fo:margin-bottom="0.286cm" loext:contextual-spacing="false" fo:text-indent="-1.693cm" style:auto-text-indent="false"/>
    </style:style>
    <style:style style:name="P11" style:family="paragraph" style:parent-style-name="Standard">
      <style:paragraph-properties fo:margin-left="1.667cm" fo:margin-right="-0.026cm" fo:margin-top="0cm" fo:margin-bottom="0.289cm" loext:contextual-spacing="false" fo:text-indent="-1.693cm" style:auto-text-indent="false"/>
    </style:style>
    <style:style style:name="P12" style:family="paragraph" style:parent-style-name="Standard">
      <style:paragraph-properties fo:margin-left="1.667cm" fo:margin-right="-0.026cm" fo:margin-top="0cm" fo:margin-bottom="0.291cm" loext:contextual-spacing="false" fo:text-indent="-1.693cm" style:auto-text-indent="false"/>
    </style:style>
    <style:style style:name="P13" style:family="paragraph" style:parent-style-name="Standard">
      <style:paragraph-properties fo:margin-top="0cm" fo:margin-bottom="0.288cm" loext:contextual-spacing="false"/>
    </style:style>
    <style:style style:name="P14" style:family="paragraph" style:parent-style-name="Standard">
      <style:paragraph-properties fo:margin-left="2.549cm" fo:margin-right="-0.026cm" fo:text-indent="-0.018cm" style:auto-text-indent="false"/>
    </style:style>
    <style:style style:name="P15" style:family="paragraph" style:parent-style-name="Standard">
      <style:paragraph-properties fo:margin-left="1.711cm" fo:margin-right="1.185cm" fo:margin-top="0cm" fo:margin-bottom="0.286cm" loext:contextual-spacing="false" fo:text-indent="-0.018cm" style:auto-text-indent="false"/>
    </style:style>
    <style:style style:name="P16" style:family="paragraph" style:parent-style-name="Standard">
      <style:paragraph-properties fo:margin-left="1.667cm" fo:margin-right="5.842cm" fo:text-indent="-1.693cm" style:auto-text-indent="false"/>
    </style:style>
    <style:style style:name="P17" style:family="paragraph" style:parent-style-name="Standard">
      <style:paragraph-properties fo:margin-left="2.544cm" fo:margin-right="0cm" fo:margin-top="0cm" fo:margin-bottom="0.136cm" loext:contextual-spacing="false" fo:line-height="100%" fo:text-indent="0cm" style:auto-text-indent="false"/>
    </style:style>
    <style:style style:name="P18" style:family="paragraph" style:parent-style-name="Standard">
      <style:paragraph-properties fo:margin-left="2.561cm" fo:margin-right="-0.026cm" fo:text-indent="-0.018cm" style:auto-text-indent="false"/>
    </style:style>
    <style:style style:name="P19" style:family="paragraph" style:parent-style-name="Standard">
      <style:paragraph-properties fo:margin-left="2.561cm" fo:margin-right="-0.026cm" fo:margin-top="0cm" fo:margin-bottom="0.649cm" loext:contextual-spacing="false" fo:text-indent="-0.018cm" style:auto-text-indent="false"/>
    </style:style>
    <style:style style:name="P20" style:family="paragraph" style:parent-style-name="Standard">
      <style:paragraph-properties fo:margin-left="2.535cm" fo:margin-right="-0.026cm" fo:margin-top="0cm" fo:margin-bottom="0.136cm" loext:contextual-spacing="false" fo:line-height="100%" fo:text-indent="-0.018cm" style:auto-text-indent="false"/>
    </style:style>
    <style:style style:name="P21" style:family="paragraph" style:parent-style-name="Standard">
      <style:paragraph-properties fo:margin-left="2.535cm" fo:margin-right="-0.026cm" fo:margin-top="0cm" fo:margin-bottom="0.141cm" loext:contextual-spacing="false" fo:line-height="100%" fo:text-indent="-0.018cm" style:auto-text-indent="false"/>
    </style:style>
    <style:style style:name="P22" style:family="paragraph" style:parent-style-name="Standard">
      <style:paragraph-properties fo:margin-left="2.535cm" fo:margin-right="-0.026cm" fo:margin-top="0cm" fo:margin-bottom="0.288cm" loext:contextual-spacing="false" fo:line-height="100%" fo:text-indent="-0.018cm" style:auto-text-indent="false"/>
    </style:style>
    <style:style style:name="P23" style:family="paragraph" style:parent-style-name="Standard">
      <style:paragraph-properties fo:margin-left="7.093cm" fo:margin-right="-0.026cm" fo:margin-top="0cm" fo:margin-bottom="0.069cm" loext:contextual-spacing="false" fo:line-height="101%" fo:text-align="center" style:justify-single-word="false" fo:text-indent="-0.018cm" style:auto-text-indent="fals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5" style:family="paragraph" style:parent-style-name="Standard">
      <style:paragraph-properties fo:margin-left="2.544cm" fo:margin-right="7.463cm" fo:text-indent="-0.85cm" style:auto-text-indent="false"/>
    </style:style>
    <style:style style:name="P26" style:family="paragraph" style:parent-style-name="Standard">
      <style:paragraph-properties fo:margin-left="1.693cm" fo:margin-right="7.463cm" fo:text-indent="0.85cm" style:auto-text-indent="false"/>
    </style:style>
    <style:style style:name="P27" style:family="paragraph" style:parent-style-name="Standard" style:list-style-name="WWNum3">
      <style:paragraph-properties fo:margin-left="3.448cm" fo:margin-right="-0.026cm" fo:margin-top="0cm" fo:margin-bottom="0.136cm" loext:contextual-spacing="false" fo:line-height="100%" fo:text-indent="-0.931cm" style:auto-text-indent="false"/>
    </style:style>
    <style:style style:name="P28" style:family="paragraph" style:parent-style-name="Standard" style:list-style-name="WWNum3">
      <style:paragraph-properties fo:margin-left="3.448cm" fo:margin-right="-0.026cm" fo:margin-top="0cm" fo:margin-bottom="0.286cm" loext:contextual-spacing="false" fo:text-indent="-0.931cm" style:auto-text-indent="false"/>
    </style:style>
    <style:style style:name="P29" style:family="paragraph" style:parent-style-name="Standard">
      <style:paragraph-properties fo:margin-left="1.667cm" fo:margin-right="2.667cm" fo:text-indent="-1.693cm" style:auto-text-indent="false"/>
    </style:style>
    <style:style style:name="P30" style:family="paragraph" style:parent-style-name="Standard">
      <style:paragraph-properties fo:margin-left="-0.026cm" fo:margin-right="2.734cm" fo:text-indent="2.544cm" style:auto-text-indent="false"/>
    </style:style>
    <style:style style:name="P31" style:family="paragraph" style:parent-style-name="Standard">
      <style:paragraph-properties fo:margin-left="2.09cm" fo:margin-right="-0.026cm" fo:margin-top="0cm" fo:margin-bottom="0.289cm" loext:contextual-spacing="false" fo:text-indent="-2.117cm" style:auto-text-indent="false"/>
    </style:style>
    <style:style style:name="P32" style:family="paragraph" style:parent-style-name="Standard">
      <style:paragraph-properties fo:margin-left="2.134cm" fo:margin-right="-0.026cm" fo:margin-top="0cm" fo:margin-bottom="0.288cm" loext:contextual-spacing="false" fo:text-indent="-0.018cm" style:auto-text-indent="false"/>
    </style:style>
    <style:style style:name="P33" style:family="paragraph" style:parent-style-name="Standard">
      <style:paragraph-properties fo:margin-top="0cm" fo:margin-bottom="0.286cm" loext:contextual-spacing="false"/>
    </style:style>
    <style:style style:name="P34" style:family="paragraph" style:parent-style-name="Standard">
      <style:paragraph-properties fo:margin-left="-0.009cm" fo:margin-right="1.609cm" fo:margin-top="0cm" fo:margin-bottom="4.191cm" loext:contextual-spacing="false" fo:line-height="142%" fo:text-indent="-0.018cm" style:auto-text-indent="false"/>
    </style:style>
    <style:style style:name="T1" style:family="text">
      <style:text-properties fo:font-size="18pt" style:font-size-asian="18pt"/>
    </style:style>
    <style:style style:name="T2" style:family="text">
      <style:text-properties style:font-name="Times New Roman" fo:font-size="18pt" style:font-name-asian="Times New Roman1" style:font-size-asian="18pt" style:font-name-complex="Times New Roman1"/>
    </style:style>
    <style:style style:name="T3" style:family="text">
      <style:text-properties style:font-name="Times New Roman" fo:font-size="10pt" style:font-name-asian="Times New Roman1" style:font-size-asian="10pt" style:font-name-complex="Times New Roman1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#000000" fo:font-weight="bold" style:font-name-asian="Times New Roman1" style:font-weight-asian="bold" style:font-name-complex="Times New Roman1"/>
    </style:style>
    <style:style style:name="T6" style:family="text">
      <style:text-properties style:font-name="Times New Roman" fo:font-weight="bold" style:font-name-asian="Times New Roman1" style:font-weight-asian="bold" style:font-name-complex="Times New Roman1"/>
    </style:style>
    <style:style style:name="T7" style:family="text">
      <style:text-properties fo:font-size="10pt" style:font-size-asian="10pt"/>
    </style:style>
    <style:style style:name="T8" style:family="text">
      <style:text-properties style:font-name="細明體" style:font-name-asian="細明體1" style:font-name-complex="細明體1"/>
    </style:style>
    <style:style style:name="T9" style:family="text">
      <style:text-properties style:text-underline-style="solid" style:text-underline-width="auto" style:text-underline-color="#000000"/>
    </style:style>
    <style:style style:name="T10" style:family="text">
      <style:text-properties fo:color="#ff0000" style:font-name="Times New Roman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朝陽科技大學休閒事業管理系</text:span><text:span text:style-name="T2"> </text:span></text:p>
      <text:p text:style-name="P1"><text:span text:style-name="T1">辦理四技聯合甄選委員會作業要點</text:span><text:span text:style-name="T2"> </text:span></text:p>
      <text:p text:style-name="P3"><text:span text:style-name="T3">91 </text:span><text:span text:style-name="T7">學年度第 </text:span><text:span text:style-name="T3">2 </text:span><text:span text:style-name="T7">學期第 </text:span><text:span text:style-name="T3">3 </text:span><text:span text:style-name="T7">次系務會議訂定</text:span><text:span text:style-name="T3">(92.4.8) </text:span></text:p>
      <text:list xml:id="list9004433486085430865" text:style-name="WWNum1">
        <text:list-item>
          <text:p text:style-name="P4"><text:span text:style-name="T7">學年度第 </text:span><text:span text:style-name="T3">2 </text:span><text:span text:style-name="T7">學期第 </text:span><text:span text:style-name="T3">3 </text:span><text:span text:style-name="T7">次系務會議修正</text:span><text:span text:style-name="T3">(94.11.8) </text:span></text:p>
        </text:list-item>
        <text:list-item>
          <text:p text:style-name="P4"><text:span text:style-name="T7">學年度第 </text:span><text:span text:style-name="T3">1 </text:span><text:span text:style-name="T7">學期第 </text:span><text:span text:style-name="T3">7 </text:span><text:span text:style-name="T7">次系務會議修正</text:span><text:span text:style-name="T3">(96.1.9) </text:span></text:p>
        </text:list-item>
      </text:list>
      <text:p text:style-name="P3"><text:span text:style-name="T3">95 </text:span><text:span text:style-name="T7">學年度第 </text:span><text:span text:style-name="T3">2 </text:span><text:span text:style-name="T7">學期第 </text:span><text:span text:style-name="T3">1 </text:span><text:span text:style-name="T7">次系務會議修正</text:span><text:span text:style-name="T3">(96.2.26) </text:span></text:p>
      <text:p text:style-name="P5"><text:span text:style-name="T3">99 </text:span><text:span text:style-name="T7">學年度第 </text:span><text:span text:style-name="T3">2 </text:span><text:span text:style-name="T7">學期第 </text:span><text:span text:style-name="T3">2 </text:span><text:span text:style-name="T7">次系務會議修正</text:span><text:span text:style-name="T3">(100.3.3) 100 </text:span><text:span text:style-name="T7">學年度第 </text:span><text:span text:style-name="T3">1 </text:span><text:span text:style-name="T7">學期第 </text:span><text:span text:style-name="T3">9 </text:span><text:span text:style-name="T7">次系務會議修正</text:span><text:span text:style-name="T3">(100.11.1) 102 </text:span><text:span text:style-name="T7">學年度第 </text:span><text:span text:style-name="T3">1 </text:span><text:span text:style-name="T7">學期第 </text:span><text:span text:style-name="T3">6 </text:span><text:span text:style-name="T7">次系務會議修正</text:span><text:span text:style-name="T3">(103.1.14) </text:span></text:p>
      <text:p text:style-name="P6"><text:span text:style-name="T3">104 </text:span><text:span text:style-name="T7">學年度第 </text:span><text:span text:style-name="T3">1 </text:span><text:span text:style-name="T7">學期第 </text:span><text:span text:style-name="T3">4 </text:span><text:span text:style-name="T7">次系務會議修正</text:span><text:span text:style-name="T3">(103.1.14) </text:span></text:p>
      <text:list xml:id="list1818891610351990635" text:style-name="WWNum2">
        <text:list-item>
          <text:p text:style-name="P7"><text:span text:style-name="T7">學年度第 </text:span><text:span text:style-name="T3">1 </text:span><text:span text:style-name="T7">學期第 </text:span><text:span text:style-name="T3">4 </text:span><text:span text:style-name="T7">次系務會議修正</text:span><text:span text:style-name="T3">(103.1.14) </text:span></text:p>
        </text:list-item>
        <text:list-item>
          <text:p text:style-name="P8"><text:span text:style-name="T7">學年度第 </text:span><text:span text:style-name="T3">1 </text:span><text:span text:style-name="T7">學期第 </text:span><text:span text:style-name="T3">5 </text:span><text:span text:style-name="T7">次系務會議修正</text:span><text:span text:style-name="T3">(105.12.13) 106 </text:span><text:span text:style-name="T7">學年度第 </text:span><text:span text:style-name="T3">1 </text:span><text:span text:style-name="T7">學期第 </text:span><text:span text:style-name="T3">5 </text:span><text:span text:style-name="T7">次系務會議修正</text:span><text:span text:style-name="T3">(106.11.14) </text:span></text:p>
        </text:list-item>
      </text:list>
      <text:p text:style-name="P6"><text:span text:style-name="T3">107 </text:span><text:span text:style-name="T7">學年度第 </text:span><text:span text:style-name="T3">1 </text:span><text:span text:style-name="T7">學期第 </text:span><text:span text:style-name="T3">4 </text:span><text:span text:style-name="T7">次系務會議修正</text:span><text:span text:style-name="T3">(107.11.20) </text:span></text:p>
      <text:p text:style-name="P9"><text:span text:style-name="T3"><text:s/></text:span></text:p>
      <text:p text:style-name="P10">第一條<text:span text:style-name="T8"> </text:span>依據本校「辦理各項甄試入學共同注意事項」，設立「朝陽科技大學休閒事業管理系<text:span text:style-name="T4">(</text:span>以下簡稱本系<text:span text:style-name="T4">)</text:span>四技聯合甄選委員會」<text:span text:style-name="T4">(</text:span>以下簡稱本會<text:span text:style-name="T4">)</text:span>，並訂「朝陽科技大學休閒事業管理系辦理四技聯合甄選委員會作業要點」<text:span text:style-name="T4">(</text:span>以下簡稱本要點<text:span text:style-name="T4">)</text:span>。<text:span text:style-name="T4"> </text:span></text:p>
      <text:p text:style-name="P13">第二條 本會依本校相關規定辦理本系四技聯合甄選入學作業有關事宜。<text:span text:style-name="T4"> </text:span>第三條 本會置委員 <text:span text:style-name="T4">5 </text:span>人（含）以上，系主任為當然委員兼召集人，其餘委員於每學年度遴聘本系專任教師擔任，必要時得聘請校內相關系所、校外專家學者及社會公正人士擔任。<text:span text:style-name="T4"> </text:span></text:p>
      <text:p text:style-name="Standard">第四條 本會置執行秘書 <text:span text:style-name="T4">1 </text:span>人，由本會推派教師擔任。<text:span text:style-name="T4"> </text:span>第五條 本會職責如下：<text:span text:style-name="T4"> </text:span>一、訂定本系甄選條件、甄選項目、錄取方式、錄取名額及相關事項，並提報</text:p>
      <text:p text:style-name="P14">本校招生委員會備查。<text:span text:style-name="T4"> </text:span></text:p>
      <text:p text:style-name="P15">二、擬定甄選報名資格及甄選內容。<text:span text:style-name="T4"> </text:span>三、擬定各項甄選項目評分方式。<text:span text:style-name="T4"> </text:span>四、擬定「甄選資料評審」相關規定。<text:span text:style-name="T4"> </text:span>五、主持書面資料審查並評分。<text:span text:style-name="T4"> </text:span></text:p>
      <text:p text:style-name="P11">第六條 本會在執行甄選事項應由召集人召集全體委員，經全體委員 <text:span text:style-name="T4">3 </text:span>分之 <text:span text:style-name="T4">2</text:span>（含）以上出席，方可開會。若召集人因故無法召開委員會，則應另行指派代理召集人，經陳<text:span text:style-name="T4"> <text:s/></text:span>校長核可後實施。<text:span text:style-name="T4"> </text:span></text:p>
      <text:p text:style-name="P12">第七條 為使甄選作業公開、透明化，於第 <text:span text:style-name="T4">1 </text:span>階段報名前 <text:span text:style-name="T4">1 </text:span>週，將指定項目甄選之詳細計分方式、評分標準與項目、評分程序公告於本系網頁，以供考生查詢。<text:span text:style-name="T4"> </text:span></text:p>
      <text:p text:style-name="P16">第八條<text:span text:style-name="T4"> <text:s/></text:span>本系四技甄選入學甄選項目及評分標準如下：<text:span text:style-name="T4"> </text:span>一、統一入學測驗成績：<text:span text:style-name="T4">40% </text:span>二、備審資料審查：<text:span text:style-name="T4">20% </text:span>評分標準：<text:span text:style-name="T5">(</text:span><text:span text:style-name="T9">總分 </text:span><text:span text:style-name="T5">100 </text:span><text:span text:style-name="T9">分</text:span><text:span text:style-name="T5">)</text:span><text:span text:style-name="T4"> </text:span></text:p>
      <text:p text:style-name="P17"><text:span text:style-name="T4">1.</text:span><text:span text:style-name="T9">歷年成績單</text:span><text:span text:style-name="T4">(20%) </text:span></text:p>
      <text:p text:style-name="P18"><text:span text:style-name="T4">2.</text:span>自傳及讀書計畫<text:span text:style-name="T4">(25%) </text:span></text:p>
      <text:p text:style-name="P18"><text:span text:style-name="T4">3.</text:span>專題製作學習成果或專業實習<text:span text:style-name="T4">(</text:span>含實驗、實務<text:span text:style-name="T4">)</text:span>科目實習報告<text:span text:style-name="T4">(</text:span>成果<text:span text:style-name="T4">)(10%) </text:span></text:p>
      <text:p text:style-name="P20"><text:soft-page-break/><text:span text:style-name="T6">4.</text:span><text:span text:style-name="T9">競賽獲獎或證照證明</text:span><text:span text:style-name="T5">(25%)</text:span><text:span text:style-name="T6"> </text:span></text:p>
      <text:p text:style-name="P20"><text:span text:style-name="T5">5.</text:span><text:span text:style-name="T9">社團參與及學校幹部證明</text:span><text:span text:style-name="T4">(10%) </text:span></text:p>
      <text:p text:style-name="P19"><text:span text:style-name="T5">6.</text:span>其他有利審查文件<text:span text:style-name="T4">(10%) </text:span></text:p>
      <text:p text:style-name="P23"><text:span text:style-name="T3">1 </text:span></text:p>
      <text:p text:style-name="P24"><text:span text:style-name="T3"><text:s/></text:span></text:p>
      <text:p text:style-name="P25">三、中文面試：<text:span text:style-name="T4">20% </text:span>評分標準：<text:span text:style-name="T5">(</text:span><text:span text:style-name="T9">總分 </text:span><text:span text:style-name="T5">100 </text:span><text:span text:style-name="T9">分</text:span><text:span text:style-name="T5">)</text:span><text:span text:style-name="T4"> </text:span></text:p>
      <text:p text:style-name="P21"><text:span text:style-name="T5">1.</text:span><text:span text:style-name="T9">表達能力</text:span><text:span text:style-name="T5">(30%)</text:span><text:span text:style-name="T6"> </text:span></text:p>
      <text:p text:style-name="P21"><text:span text:style-name="T5">2.</text:span><text:span text:style-name="T9">專業知識</text:span><text:span text:style-name="T5">(30%)</text:span><text:span text:style-name="T6"> </text:span></text:p>
      <text:p text:style-name="P21"><text:span text:style-name="T5">3.</text:span><text:span text:style-name="T9">臨場反應</text:span><text:span text:style-name="T5">(30%)</text:span><text:span text:style-name="T6"> </text:span></text:p>
      <text:p text:style-name="P26"><text:span text:style-name="T5">4.</text:span><text:span text:style-name="T9">服裝儀容</text:span><text:span text:style-name="T5">(10%)</text:span><text:span text:style-name="T6"> </text:span>四、術科實作：<text:span text:style-name="T4">20% </text:span>評分標準：<text:span text:style-name="T5">(</text:span><text:span text:style-name="T9">總分 </text:span><text:span text:style-name="T5">100 </text:span><text:span text:style-name="T9">分</text:span><text:span text:style-name="T5">)</text:span><text:span text:style-name="T4"> </text:span></text:p>
      <text:list xml:id="list1804300084781808964" text:style-name="WWNum3">
        <text:list-item>
          <text:p text:style-name="P27">商業與管理群：<text:span text:style-name="T5">[</text:span><text:span text:style-name="T9">休閒產業時事評論</text:span><text:span text:style-name="T5">]</text:span>。評分標準：<text:span text:style-name="T9">專業潛能</text:span><text:span text:style-name="T5">(50%)</text:span><text:span text:style-name="T9">、口語表達</text:span><text:span text:style-name="T5">(50%)</text:span><text:span text:style-name="T9">。</text:span><text:span text:style-name="T4"> </text:span></text:p>
        </text:list-item>
        <text:list-item>
          <text:p text:style-name="P27"><text:span text:style-name="T9">外語群英語類：</text:span><text:span text:style-name="T5">[</text:span><text:span text:style-name="T9">休閒產業時事評論</text:span><text:span text:style-name="T5">]</text:span><text:span text:style-name="T9">。評分標準：專業潛能</text:span><text:span text:style-name="T5">(50%)</text:span><text:span text:style-name="T9">、口語表達</text:span><text:span text:style-name="T5">(50%)</text:span><text:span text:style-name="T9">。</text:span><text:span text:style-name="T4"> </text:span></text:p>
        </text:list-item>
        <text:list-item>
          <text:p text:style-name="P28">餐旅群：<text:span text:style-name="T4">[</text:span>桌面擺設<text:span text:style-name="T4">]</text:span>。評分標準：餐桌擺設正確性<text:span text:style-name="T4">(50%)</text:span>、技巧穩定度<text:span text:style-name="T4">(30%)</text:span>、儀態美感<text:span text:style-name="T4">(20%)</text:span>。<text:span text:style-name="T4"> </text:span></text:p>
        </text:list-item>
      </text:list>
      <text:p text:style-name="P29">第九條<text:span text:style-name="T4"> <text:s/></text:span>本系四技技優甄審甄選項目及評分標準如下：<text:span text:style-name="T4"> </text:span>一、甄選項目：備審資料審查<text:span text:style-name="T4">(100</text:span>％<text:span text:style-name="T4">)</text:span>。<text:span text:style-name="T4"> </text:span>二、評分標準：：<text:span text:style-name="T5">(</text:span><text:span text:style-name="T9">總分 </text:span><text:span text:style-name="T5">100 </text:span><text:span text:style-name="T9">分</text:span><text:span text:style-name="T5">)</text:span><text:span text:style-name="T4"> </text:span></text:p>
      <text:p text:style-name="P18"><text:span text:style-name="T5">1.</text:span><text:span text:style-name="T9">高中職</text:span>歷年成績（附班級排名及班級名次百分比）<text:span text:style-name="T4">(20%) </text:span></text:p>
      <text:p text:style-name="P20"><text:span text:style-name="T5">2.</text:span><text:span text:style-name="T9">自傳與讀書計畫</text:span><text:span text:style-name="T5">(30%)</text:span><text:span text:style-name="T6"> </text:span></text:p>
      <text:p text:style-name="P20"><text:span text:style-name="T5">3.</text:span><text:span text:style-name="T9">競賽或專題成果</text:span><text:span text:style-name="T5">(40%)</text:span><text:span text:style-name="T4"> </text:span></text:p>
      <text:p text:style-name="P30"><text:span text:style-name="T5">4.</text:span><text:span text:style-name="T9">社團參與或學校幹部表現</text:span><text:span text:style-name="T5">(10%)</text:span><text:span text:style-name="T10"> </text:span>第十條 本系四技特殊選才甄選項目及評分標準如下：<text:span text:style-name="T6"> </text:span>一、甄選項目：體驗學習報告書<text:span text:style-name="T4">(70</text:span>％<text:span text:style-name="T4">)</text:span>、備審資料審查<text:span text:style-name="T4">(30</text:span>％<text:span text:style-name="T4">)</text:span>。<text:span text:style-name="T4"> </text:span>二、備審資料審查評分標準：<text:span text:style-name="T9">（總分 </text:span><text:span text:style-name="T5">100 </text:span><text:span text:style-name="T9">分）</text:span><text:span text:style-name="T6"> </text:span></text:p>
      <text:p text:style-name="P18"><text:span text:style-name="T4">1.</text:span><text:span text:style-name="T9">高中職</text:span>歷年成績單<text:span text:style-name="T5">(35%)</text:span><text:span text:style-name="T6"> </text:span></text:p>
      <text:p text:style-name="P18"><text:span text:style-name="T4">2.</text:span>簡歷、自傳及讀書計畫<text:span text:style-name="T5">(35%)</text:span><text:span text:style-name="T6"> </text:span></text:p>
      <text:p text:style-name="P22"><text:span text:style-name="T5">3.</text:span><text:span text:style-name="T9">其他有利審查文件</text:span><text:span text:style-name="T5">(30%)</text:span><text:span text:style-name="T6"> </text:span></text:p>
      <text:p text:style-name="P31">第十一條 本會之各項名單不得對外公布，委員於任期內不得就甄選相關事宜對外發言或接受訪問。<text:span text:style-name="T4"> </text:span></text:p>
      <text:p text:style-name="Standard">第十二條 本會之委員及相關作業同仁，若有 <text:span text:style-name="T4">3 </text:span>等親以內親屬報名參加甄選時，應主動</text:p>
      <text:p text:style-name="P32">迴避。<text:span text:style-name="T4"> </text:span></text:p>
      <text:p text:style-name="P33">第十三條 為維護學生權益，若評分差距過於懸殊，應由本會成員再次審議。<text:span text:style-name="T4"> </text:span>第十四條 甄選全程須有紀錄（如書面、錄音或錄影）備查，原始評分及相關資料應彙訂成冊，留存學校至少 <text:span text:style-name="T4">1 </text:span>年，以便查核。<text:span text:style-name="T4"> </text:span></text:p>
      <text:p text:style-name="P34"><text:soft-page-break/>第十五條 考生如有任何疑義，應以書面方式向本校招生委員會提出申覆。<text:span text:style-name="T4"> </text:span>第十六條 本要點如有未盡事宜，依相關規定辦理。<text:span text:style-name="T4"> </text:span>第十七條 本要點經系務會議通過，並陳請<text:span text:style-name="T4"> <text:s/></text:span>校長核定後實施，修正時亦同。<text:span text:style-name="T4"> </text:span></text:p>
      <text:p text:style-name="P23"><text:span text:style-name="T3">2 </text:span></text:p>
      <text:p text:style-name="P24"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-0.009cm" fo:margin-right="-0.026cm" fo:margin-top="0cm" fo:margin-bottom="0.134cm" loext:contextual-spacing="false" fo:line-height="110%" fo:text-align="start" style:justify-single-word="false" fo:orphans="2" fo:widows="2" fo:text-indent="-0.018cm" style:auto-text-indent="false" style:writing-mode="lr-tb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94">
        <style:list-level-properties text:list-level-position-and-space-mode="label-alignment">
          <style:list-level-label-alignment text:label-followed-by="listtab" fo:text-indent="-0.635cm" fo:margin-left="0.445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 text:start-value="104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text-indent="-0.635cm" fo:margin-left="8.98cm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text-indent="-0.635cm" fo:margin-left="10.25cm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text-indent="-0.635cm" fo:margin-left="11.52cm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text-indent="-0.635cm" fo:margin-left="12.79cm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text-indent="-0.635cm" fo:margin-left="14.06cm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text-indent="-0.635cm" fo:margin-left="15.33cm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text-indent="-0.635cm" fo:margin-left="16.6cm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text-indent="-0.635cm" fo:margin-left="1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3.448cm"/>
        </style:list-level-properties>
      </text:list-level-style-number>
      <text:list-level-style-number text:level="2" text:style-name="ListLabel_20_20" style:num-format="a" style:num-letter-sync="true">
        <style:list-level-properties text:list-level-position-and-space-mode="label-alignment">
          <style:list-level-label-alignment text:label-followed-by="listtab" fo:text-indent="-0.635cm" fo:margin-left="4.422cm"/>
        </style:list-level-properties>
      </text:list-level-style-number>
      <text:list-level-style-number text:level="3" text:style-name="ListLabel_20_21" style:num-format="i">
        <style:list-level-properties text:list-level-position-and-space-mode="label-alignment">
          <style:list-level-label-alignment text:label-followed-by="listtab" fo:text-indent="-0.635cm" fo:margin-left="5.692cm"/>
        </style:list-level-properties>
      </text:list-level-style-number>
      <text:list-level-style-number text:level="4" text:style-name="ListLabel_20_22" style:num-format="1">
        <style:list-level-properties text:list-level-position-and-space-mode="label-alignment">
          <style:list-level-label-alignment text:label-followed-by="listtab" fo:text-indent="-0.635cm" fo:margin-left="6.962cm"/>
        </style:list-level-properties>
      </text:list-level-style-number>
      <text:list-level-style-number text:level="5" text:style-name="ListLabel_20_23" style:num-format="a" style:num-letter-sync="true">
        <style:list-level-properties text:list-level-position-and-space-mode="label-alignment">
          <style:list-level-label-alignment text:label-followed-by="listtab" fo:text-indent="-0.635cm" fo:margin-left="8.232cm"/>
        </style:list-level-properties>
      </text:list-level-style-number>
      <text:list-level-style-number text:level="6" text:style-name="ListLabel_20_24" style:num-format="i">
        <style:list-level-properties text:list-level-position-and-space-mode="label-alignment">
          <style:list-level-label-alignment text:label-followed-by="listtab" fo:text-indent="-0.635cm" fo:margin-left="9.502cm"/>
        </style:list-level-properties>
      </text:list-level-style-number>
      <text:list-level-style-number text:level="7" text:style-name="ListLabel_20_25" style:num-format="1">
        <style:list-level-properties text:list-level-position-and-space-mode="label-alignment">
          <style:list-level-label-alignment text:label-followed-by="listtab" fo:text-indent="-0.635cm" fo:margin-left="10.772cm"/>
        </style:list-level-properties>
      </text:list-level-style-number>
      <text:list-level-style-number text:level="8" text:style-name="ListLabel_20_26" style:num-format="a" style:num-letter-sync="true">
        <style:list-level-properties text:list-level-position-and-space-mode="label-alignment">
          <style:list-level-label-alignment text:label-followed-by="listtab" fo:text-indent="-0.635cm" fo:margin-left="12.042cm"/>
        </style:list-level-properties>
      </text:list-level-style-number>
      <text:list-level-style-number text:level="9" text:style-name="ListLabel_20_27" style:num-format="i">
        <style:list-level-properties text:list-level-position-and-space-mode="label-alignment">
          <style:list-level-label-alignment text:label-followed-by="listtab" fo:text-indent="-0.635cm" fo:margin-left="13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96cm" fo:margin-bottom="1.007cm" fo:margin-left="2.501cm" fo:margin-right="2.392cm" style:writing-mode="lr-tb" style:layout-grid-color="#c0c0c0" style:layout-grid-lines="2659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Leisure</dc:creator>
    <meta:editing-cycles>2</meta:editing-cycles>
    <meta:creation-date>2019-01-24T01:55:00</meta:creation-date>
    <dc:date>2019-01-24T01:55:00</dc:date>
    <meta:editing-duration>P0D</meta:editing-duration>
    <meta:generator>LibreOffice/5.2.7.2$Windows_X86_64 LibreOffice_project/2b7f1e640c46ceb28adf43ee075a6e8b8439ed10</meta:generator>
    <meta:document-statistic meta:table-count="0" meta:image-count="0" meta:object-count="0" meta:page-count="3" meta:paragraph-count="51" meta:word-count="1539" meta:character-count="1977" meta:non-whitespace-character-count="18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