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fo:background-color="#d8d8d8" style:font-size-asian="16pt" style:font-weight-asian="bold"/>
    </style:style>
    <style:style style:name="P2" style:family="paragraph" style:parent-style-name="Standard">
      <style:paragraph-properties style:line-height-at-least="0cm"/>
      <style:text-properties fo:font-size="16pt" style:text-underline-style="solid" style:text-underline-width="auto" style:text-underline-color="font-color" fo:font-weight="bold" fo:background-color="#d8d8d8" style:font-size-asian="16pt" style:font-weight-asian="bold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style:line-height-at-least="0cm"/>
      <style:text-properties fo:font-size="14pt" fo:font-weight="bold" style:font-size-asian="14pt" style:font-weight-asian="bold"/>
    </style:style>
    <style:style style:name="P5" style:family="paragraph" style:parent-style-name="Standard">
      <style:text-properties style:font-name="新細明體" fo:font-size="14pt" fo:font-weight="bold" style:font-size-asian="14pt" style:font-weight-asian="bold"/>
    </style:style>
    <style:style style:name="P6" style:family="paragraph" style:parent-style-name="Standard">
      <style:paragraph-properties fo:margin-left="0.953cm" fo:margin-right="0cm" fo:text-indent="0cm" style:auto-text-indent="false"/>
    </style:style>
    <style:style style:name="P7" style:family="paragraph" style:parent-style-name="Standard">
      <style:paragraph-properties fo:margin-left="0.953cm" fo:margin-right="0cm" fo:text-indent="0cm" style:auto-text-indent="false"/>
    </style:style>
    <style:style style:name="P8" style:family="paragraph" style:parent-style-name="Standard">
      <style:paragraph-properties fo:margin-left="0.953cm" fo:margin-right="0cm" fo:text-indent="0cm" style:auto-text-indent="false">
        <style:tab-stops>
          <style:tab-stop style:position="1.667cm"/>
        </style:tab-stops>
      </style:paragraph-properties>
    </style:style>
    <style:style style:name="P9" style:family="paragraph" style:parent-style-name="Standard">
      <style:paragraph-properties fo:margin-left="0.953cm" fo:margin-right="0cm" fo:text-indent="0cm" style:auto-text-indent="false">
        <style:tab-stops>
          <style:tab-stop style:position="1.667cm"/>
        </style:tab-stops>
      </style:paragraph-properties>
    </style:style>
    <style:style style:name="P10" style:family="paragraph" style:parent-style-name="Standard">
      <style:paragraph-properties fo:margin-left="0.953cm" fo:margin-right="0cm" fo:text-indent="0cm" style:auto-text-indent="false"/>
      <style:text-properties style:font-name="新細明體"/>
    </style:style>
    <style:style style:name="P11" style:family="paragraph" style:parent-style-name="Standard">
      <style:paragraph-properties fo:margin-left="4.621cm" fo:margin-right="0cm" fo:text-indent="-3.671cm" style:auto-text-indent="false"/>
    </style:style>
    <style:style style:name="P12" style:family="paragraph" style:parent-style-name="Standard">
      <style:paragraph-properties fo:margin-left="4.551cm" fo:margin-right="0cm" fo:text-indent="-3.598cm" style:auto-text-indent="false">
        <style:tab-stops>
          <style:tab-stop style:position="1.667cm"/>
        </style:tab-stops>
      </style:paragraph-properties>
    </style:style>
    <style:style style:name="P13" style:family="paragraph" style:parent-style-name="Standard">
      <style:paragraph-properties fo:margin-left="4.974cm" fo:margin-right="0cm" fo:text-indent="-4.022cm" style:auto-text-indent="false">
        <style:tab-stops>
          <style:tab-stop style:position="1.667cm"/>
        </style:tab-stops>
      </style:paragraph-properties>
    </style:style>
    <style:style style:name="P14" style:family="paragraph" style:parent-style-name="Standard">
      <style:paragraph-properties fo:margin-left="2.011cm" fo:margin-right="0cm" fo:text-indent="-0.847cm" style:auto-text-indent="false">
        <style:tab-stops>
          <style:tab-stop style:position="1.667cm"/>
        </style:tab-stops>
      </style:paragraph-properties>
    </style:style>
    <style:style style:name="P15" style:family="paragraph" style:parent-style-name="Standard">
      <style:paragraph-properties fo:margin-left="4.763cm" fo:margin-right="0cm" fo:text-indent="-3.81cm" style:auto-text-indent="false">
        <style:tab-stops>
          <style:tab-stop style:position="1.667cm"/>
        </style:tab-stops>
      </style:paragraph-properties>
    </style:style>
    <style:style style:name="P16" style:family="paragraph" style:parent-style-name="Standard">
      <style:paragraph-properties fo:margin-left="0cm" fo:margin-right="0.681cm" fo:line-height="0.635cm" fo:text-align="justify" style:justify-single-word="false" fo:orphans="2" fo:widows="2" fo:text-indent="0cm" style:auto-text-indent="false" style:text-autospace="none" style:vertical-align="bottom"/>
      <style:text-properties fo:font-size="14pt" style:text-underline-style="solid" style:text-underline-width="auto" style:text-underline-color="font-color" fo:font-weight="bold" fo:background-color="#d8d8d8" style:font-size-asian="14pt" style:font-weight-asian="bold"/>
    </style:style>
    <style:style style:name="P17" style:family="paragraph" style:parent-style-name="Standard">
      <style:paragraph-properties fo:margin-left="0cm" fo:margin-right="0.681cm" fo:text-align="justify" style:justify-single-word="false" fo:orphans="2" fo:widows="2" fo:text-indent="0cm" style:auto-text-indent="false" style:text-autospace="none" style:vertical-align="bottom"/>
      <style:text-properties style:font-name="新細明體" fo:font-size="14pt" fo:font-weight="bold" style:font-size-asian="14pt" style:font-weight-asian="bold"/>
    </style:style>
    <style:style style:name="P18" style:family="paragraph" style:parent-style-name="Standard">
      <style:paragraph-properties fo:margin-left="0cm" fo:margin-right="0.681cm" fo:line-height="0.882cm" fo:text-align="justify" style:justify-single-word="false" fo:orphans="2" fo:widows="2" fo:text-indent="0cm" style:auto-text-indent="false" style:text-autospace="none" style:vertical-align="bottom"/>
      <style:text-properties style:font-name="新細明體" fo:font-size="14pt" fo:font-weight="bold" style:font-size-asian="14pt" style:font-weight-asian="bold"/>
    </style:style>
    <style:style style:name="P19" style:family="paragraph" style:parent-style-name="Standard">
      <style:paragraph-properties fo:margin-left="0cm" fo:margin-right="0.681cm" fo:line-height="0.882cm" fo:text-align="justify" style:justify-single-word="false" fo:orphans="2" fo:widows="2" fo:text-indent="0cm" style:auto-text-indent="false" style:text-autospace="none" style:vertical-align="bottom"/>
    </style:style>
    <style:style style:name="P20" style:family="paragraph" style:parent-style-name="Standard">
      <style:paragraph-properties fo:margin-left="0cm" fo:margin-right="0.681cm" fo:text-align="justify" style:justify-single-word="false" fo:orphans="2" fo:widows="2" fo:text-indent="0cm" style:auto-text-indent="false" style:text-autospace="none" style:vertical-align="bottom"/>
    </style:style>
    <style:style style:name="P21" style:family="paragraph" style:parent-style-name="Standard">
      <style:paragraph-properties fo:margin-left="0.953cm" fo:margin-right="0cm" fo:text-indent="3.598cm" style:auto-text-indent="false">
        <style:tab-stops>
          <style:tab-stop style:position="1.667cm"/>
        </style:tab-stops>
      </style:paragraph-properties>
    </style:style>
    <style:style style:name="P22" style:family="paragraph" style:parent-style-name="Standard">
      <style:paragraph-properties fo:margin-left="6.244cm" fo:margin-right="0cm" fo:text-indent="0cm" style:auto-text-indent="false">
        <style:tab-stops>
          <style:tab-stop style:position="1.667cm"/>
        </style:tab-stops>
      </style:paragraph-properties>
    </style:style>
    <style:style style:name="P23" style:family="paragraph" style:parent-style-name="Standard">
      <style:paragraph-properties fo:margin-left="0.953cm" fo:margin-right="0cm" fo:text-indent="5.292cm" style:auto-text-indent="false">
        <style:tab-stops>
          <style:tab-stop style:position="1.667cm"/>
        </style:tab-stops>
      </style:paragraph-properties>
    </style:style>
    <style:style style:name="P24" style:family="paragraph" style:parent-style-name="Standard">
      <style:paragraph-properties fo:margin-left="3.704cm" fo:margin-right="0cm" fo:text-indent="-2.752cm" style:auto-text-indent="false">
        <style:tab-stops>
          <style:tab-stop style:position="1.667cm"/>
        </style:tab-stops>
      </style:paragraph-properties>
    </style:style>
    <style:style style:name="P25" style:family="paragraph" style:parent-style-name="Standard">
      <style:paragraph-properties fo:margin-left="3.704cm" fo:margin-right="0cm" fo:text-indent="-2.752cm" style:auto-text-indent="false">
        <style:tab-stops>
          <style:tab-stop style:position="1.667cm"/>
        </style:tab-stops>
      </style:paragraph-properties>
    </style:style>
    <style:style style:name="P26" style:family="paragraph" style:parent-style-name="Standard">
      <style:paragraph-properties fo:margin-left="0.847cm" fo:margin-right="0cm" fo:text-indent="0cm" style:auto-text-indent="false"/>
      <style:text-properties style:font-name="新細明體"/>
    </style:style>
    <style:style style:name="P27" style:family="paragraph" style:parent-style-name="Standard">
      <style:paragraph-properties fo:margin-left="1.799cm" fo:margin-right="0cm" fo:text-indent="-0.847cm" style:auto-text-indent="false">
        <style:tab-stops>
          <style:tab-stop style:position="1.667cm"/>
        </style:tab-stops>
      </style:paragraph-properties>
    </style:style>
    <style:style style:name="P28" style:family="paragraph" style:parent-style-name="Standard">
      <style:paragraph-properties fo:margin-left="1.799cm" fo:margin-right="0cm" fo:text-indent="-0.847cm" style:auto-text-indent="false"/>
      <style:text-properties style:font-name="新細明體"/>
    </style:style>
    <style:style style:name="P29" style:family="paragraph" style:parent-style-name="Standard">
      <style:paragraph-properties fo:margin-left="0.953cm" fo:margin-right="0.681cm" fo:text-align="justify" style:justify-single-word="false" fo:orphans="2" fo:widows="2" fo:text-indent="0cm" style:auto-text-indent="false" style:text-autospace="none" style:vertical-align="bottom"/>
      <style:text-properties style:font-name="新細明體"/>
    </style:style>
    <style:style style:name="P30" style:family="paragraph" style:parent-style-name="Standard">
      <style:paragraph-properties fo:margin-left="0.953cm" fo:margin-right="0.681cm" fo:text-align="justify" style:justify-single-word="false" fo:orphans="2" fo:widows="2" fo:text-indent="0cm" style:auto-text-indent="false" style:text-autospace="none" style:vertical-align="bottom"/>
    </style:style>
    <style:style style:name="P31" style:family="paragraph" style:parent-style-name="Standard">
      <style:paragraph-properties fo:margin-left="4.463cm" fo:margin-right="0.681cm" fo:text-align="justify" style:justify-single-word="false" fo:orphans="2" fo:widows="2" fo:text-indent="-3.514cm" style:auto-text-indent="false" style:text-autospace="none" style:vertical-align="bottom"/>
    </style:style>
    <style:style style:name="P32" style:family="paragraph" style:parent-style-name="Standard">
      <style:paragraph-properties fo:margin-left="3.916cm" fo:margin-right="0cm" fo:text-indent="-2.963cm" style:auto-text-indent="false">
        <style:tab-stops>
          <style:tab-stop style:position="1.667cm"/>
        </style:tab-stops>
      </style:paragraph-properties>
    </style:style>
    <style:style style:name="P33" style:family="paragraph" style:parent-style-name="Standard">
      <style:paragraph-properties fo:margin-left="3.493cm" fo:margin-right="0cm" fo:text-indent="-2.54cm" style:auto-text-indent="false">
        <style:tab-stops>
          <style:tab-stop style:position="1.667cm"/>
        </style:tab-stops>
      </style:paragraph-properties>
    </style:style>
    <style:style style:name="P34" style:family="paragraph" style:parent-style-name="Standard">
      <style:paragraph-properties fo:margin-left="2.612cm" fo:margin-right="0.266cm" fo:text-align="justify" style:justify-single-word="false" fo:text-indent="-0.347cm" style:auto-text-indent="false" style:snap-to-layout-grid="false"/>
    </style:style>
    <style:style style:name="P35" style:family="paragraph" style:parent-style-name="Standard">
      <style:paragraph-properties fo:margin-left="2.117cm" fo:margin-right="0.194cm" fo:text-align="justify" style:justify-single-word="false" fo:text-indent="-1.27cm" style:auto-text-indent="false" style:snap-to-layout-grid="false"/>
    </style:style>
    <style:style style:name="P36" style:family="paragraph" style:parent-style-name="Standard">
      <style:paragraph-properties fo:margin-left="1.723cm" fo:margin-right="0.266cm" fo:margin-top="0cm" fo:margin-bottom="0.318cm" loext:contextual-spacing="false" fo:text-align="justify" style:justify-single-word="false" fo:text-indent="-0.885cm" style:auto-text-indent="false" style:snap-to-layout-grid="false"/>
      <style:text-properties style:font-name="新細明體"/>
    </style:style>
    <style:style style:name="P37" style:family="paragraph" style:parent-style-name="Standard">
      <style:paragraph-properties fo:margin-left="1.723cm" fo:margin-right="0.266cm" fo:margin-top="0cm" fo:margin-bottom="0.318cm" loext:contextual-spacing="false" fo:text-align="justify" style:justify-single-word="false" fo:text-indent="-0.093cm" style:auto-text-indent="false" style:snap-to-layout-grid="false"/>
      <style:text-properties style:font-name="新細明體"/>
    </style:style>
    <style:style style:name="P38" style:family="paragraph" style:parent-style-name="Standard">
      <style:paragraph-properties fo:margin-left="2.117cm" fo:margin-right="0.194cm" fo:text-align="justify" style:justify-single-word="false" fo:text-indent="-0.423cm" style:auto-text-indent="false" style:snap-to-layout-grid="false"/>
    </style:style>
    <style:style style:name="P39" style:family="paragraph" style:parent-style-name="Standard">
      <style:paragraph-properties fo:margin-left="2.117cm" fo:margin-right="0.194cm" fo:text-align="justify" style:justify-single-word="false" fo:text-indent="2.007cm" style:auto-text-indent="false" style:snap-to-layout-grid="false"/>
      <style:text-properties style:font-name="新細明體"/>
    </style:style>
    <style:style style:name="P40" style:family="paragraph" style:parent-style-name="Standard">
      <style:paragraph-properties fo:margin-left="1.998cm" fo:margin-right="0.266cm" fo:text-align="justify" style:justify-single-word="false" fo:text-indent="-0.309cm" style:auto-text-indent="false" style:snap-to-layout-grid="false"/>
    </style:style>
    <style:style style:name="P41" style:family="paragraph" style:parent-style-name="Standard">
      <style:paragraph-properties fo:margin-left="1.588cm" fo:margin-right="0cm" fo:text-indent="-0.635cm" style:auto-text-indent="false">
        <style:tab-stops>
          <style:tab-stop style:position="1.667cm"/>
        </style:tab-stops>
      </style:paragraph-properties>
    </style:style>
    <style:style style:name="P42" style:family="paragraph" style:parent-style-name="Standard">
      <style:paragraph-properties fo:margin-left="4.519cm" fo:margin-right="0.681cm" fo:text-align="justify" style:justify-single-word="false" fo:orphans="2" fo:widows="2" fo:text-indent="-3.568cm" style:auto-text-indent="false" style:text-autospace="none" style:vertical-align="bottom"/>
    </style:style>
    <style:style style:name="P43" style:family="paragraph" style:parent-style-name="Standard">
      <style:paragraph-properties fo:text-align="center" style:justify-single-word="false" fo:break-before="page"/>
      <style:text-properties fo:font-size="24pt" fo:font-weight="bold" fo:background-color="#d8d8d8" style:font-size-asian="24pt" style:font-weight-asian="bold" loext:padding="0cm" loext:border="0.51pt solid #000000"/>
    </style:style>
    <style:style style:name="P44" style:family="paragraph" style:parent-style-name="Standard">
      <style:paragraph-properties fo:margin-left="4.621cm" fo:margin-right="0.681cm" fo:text-align="justify" style:justify-single-word="false" fo:orphans="2" fo:widows="2" fo:text-indent="-3.671cm" style:auto-text-indent="false" style:text-autospace="none" style:vertical-align="bottom"/>
    </style:style>
    <style:style style:name="P45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fo:background-color="#d8d8d8" style:font-size-asian="24pt" style:font-weight-asian="bold" loext:padding="0cm" loext:border="0.51pt solid #000000"/>
    </style:style>
    <style:style style:name="P46" style:family="paragraph" style:parent-style-name="中文編號" style:list-style-name="">
      <style:paragraph-properties fo:margin-left="3.598cm" fo:margin-right="0.266cm" fo:margin-top="0cm" fo:margin-bottom="0cm" loext:contextual-spacing="false" fo:line-height="0.459cm" fo:text-align="justify" style:justify-single-word="false" fo:text-indent="-1.312cm" style:auto-text-indent="false"/>
    </style:style>
    <style:style style:name="P47" style:family="paragraph" style:parent-style-name="中文編號" style:list-style-name="">
      <style:paragraph-properties fo:margin-left="1.722cm" fo:margin-right="0.266cm" fo:margin-top="0cm" fo:margin-bottom="0.212cm" loext:contextual-spacing="false" fo:line-height="0.564cm" fo:text-align="justify" style:justify-single-word="false" fo:text-indent="0.543cm" style:auto-text-indent="false">
        <style:tab-stops>
          <style:tab-stop style:position="6.421cm"/>
        </style:tab-stops>
      </style:paragraph-properties>
      <style:text-properties style:font-name="新細明體" fo:font-size="12pt" style:letter-kerning="true" style:font-size-asian="12pt"/>
    </style:style>
    <style:style style:name="P48" style:family="paragraph" style:parent-style-name="中文編號" style:list-style-name="">
      <style:paragraph-properties fo:margin-left="1cm" fo:margin-right="0cm" fo:margin-top="0cm" fo:margin-bottom="0.212cm" loext:contextual-spacing="false" fo:line-height="0.564cm" fo:text-align="justify" style:justify-single-word="false" fo:text-indent="0cm" style:auto-text-indent="false"/>
    </style:style>
    <style:style style:name="P49" style:family="paragraph" style:parent-style-name="中文編號" style:list-style-name="">
      <style:paragraph-properties fo:margin-left="5.546cm" fo:margin-right="0.194cm" fo:margin-top="0cm" fo:margin-bottom="0.212cm" loext:contextual-spacing="false" fo:line-height="0.564cm" fo:text-align="justify" style:justify-single-word="false" fo:text-indent="-3.052cm" style:auto-text-indent="false"/>
    </style:style>
    <style:style style:name="P50" style:family="paragraph" style:parent-style-name="中文編號" style:list-style-name="">
      <style:paragraph-properties fo:margin-left="2.561cm" fo:margin-right="0cm" fo:margin-top="0cm" fo:margin-bottom="0.212cm" loext:contextual-spacing="false" fo:line-height="0.564cm" fo:text-align="justify" style:justify-single-word="false" fo:text-indent="-0.067cm" style:auto-text-indent="false"/>
    </style:style>
    <style:style style:name="P51" style:family="paragraph" style:parent-style-name="中文編號" style:list-style-name="">
      <style:paragraph-properties fo:margin-left="3.083cm" fo:margin-right="0.194cm" fo:margin-top="0cm" fo:margin-bottom="0.212cm" loext:contextual-spacing="false" fo:line-height="0.564cm" fo:text-align="justify" style:justify-single-word="false" fo:text-indent="0.974cm" style:auto-text-indent="false"/>
    </style:style>
    <style:style style:name="P52" style:family="paragraph" style:parent-style-name="中文編號" style:list-style-name="">
      <style:paragraph-properties fo:margin-left="2.985cm" fo:margin-right="0.194cm" fo:margin-top="0cm" fo:margin-bottom="0.212cm" loext:contextual-spacing="false" fo:line-height="0.564cm" fo:text-align="justify" style:justify-single-word="false" fo:text-indent="-0.49cm" style:auto-text-indent="false"/>
    </style:style>
    <style:style style:name="P53" style:family="paragraph" style:parent-style-name="中文編號" style:list-style-name="">
      <style:paragraph-properties fo:margin-left="5.655cm" fo:margin-right="0.272cm" fo:margin-top="0cm" fo:margin-bottom="0.212cm" loext:contextual-spacing="false" fo:line-height="0.564cm" fo:text-align="justify" style:justify-single-word="false" fo:text-indent="-1.887cm" style:auto-text-indent="false"/>
    </style:style>
    <style:style style:name="P54" style:family="paragraph" style:parent-style-name="區塊文字">
      <style:paragraph-properties fo:margin-left="1.699cm" fo:margin-right="0.266cm" fo:text-indent="-0.94cm" style:auto-text-indent="false"/>
      <style:text-properties style:font-name="新細明體" style:font-name-asian="新細明體" style:font-name-complex="Times New Roman" style:font-size-complex="10pt"/>
    </style:style>
    <style:style style:name="P55" style:family="paragraph" style:parent-style-name="本文縮排_20_3">
      <style:paragraph-properties fo:margin-left="1.575cm" fo:margin-right="0.266cm" fo:text-indent="-0.59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loext:padding="0cm" loext:border="0.51pt solid #000000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background-color="#d8d8d8" loext:char-shading-value="0"/>
    </style:style>
    <style:style style:name="T8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style:font-name="新細明體"/>
    </style:style>
    <style:style style:name="T14" style:family="text">
      <style:text-properties style:font-name="新細明體" fo:font-size="14pt" fo:font-weight="bold" style:font-size-asian="14pt" style:font-weight-asian="bold"/>
    </style:style>
    <style:style style:name="T15" style:family="text">
      <style:text-properties style:font-name="新細明體" fo:font-size="14pt" fo:font-weight="bold" style:font-size-asian="14pt" style:font-weight-asian="bold"/>
    </style:style>
    <style:style style:name="T16" style:family="text">
      <style:text-properties style:font-name="新細明體" fo:font-weight="bold" style:font-weight-asian="bold"/>
    </style:style>
    <style:style style:name="T17" style:family="text">
      <style:text-properties style:font-name="新細明體" fo:font-weight="bold" style:font-weight-asian="bold"/>
    </style:style>
    <style:style style:name="T18" style:family="text">
      <style:text-properties style:font-name="新細明體" fo:font-style="italic" fo:font-weight="bold" style:font-style-asian="italic" style:font-weight-asian="bold"/>
    </style:style>
    <style:style style:name="T19" style:family="text">
      <style:text-properties style:font-name="新細明體"/>
    </style:style>
    <style:style style:name="T20" style:family="text">
      <style:text-properties style:font-name="新細明體" style:font-name-asian="新細明體" style:font-name-complex="Times New Roman" style:font-size-complex="10pt"/>
    </style:style>
    <style:style style:name="T21" style:family="text">
      <style:text-properties style:font-name="新細明體" fo:font-size="12pt" style:letter-kerning="true" style:font-size-asian="12pt"/>
    </style:style>
    <style:style style:name="T22" style:family="text">
      <style:text-properties style:font-name="新細明體" fo:font-size="12pt" style:letter-kerning="true" style:font-size-asian="12pt"/>
    </style:style>
    <style:style style:name="T23" style:family="text">
      <style:text-properties style:font-name="新細明體" fo:font-size="12pt" style:letter-kerning="true" style:font-size-asian="12pt" style:font-name-complex="新細明體"/>
    </style:style>
    <style:style style:name="T24" style:family="text">
      <style:text-properties style:font-name="新細明體" fo:font-size="12pt" style:letter-kerning="true" style:font-size-asian="12pt" style:font-name-complex="新細明體"/>
    </style:style>
    <style:style style:name="T25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朝陽科技大學日間部輔系審查標準(四技)</text:p>
      <text:p text:style-name="P2">管理學院</text:p>
      <text:p text:style-name="P4">一、財務金融系</text:p>
      <text:p text:style-name="P8">(一)可選讀系別：全校其他各系四年制。</text:p>
      <text:p text:style-name="P8">(二)先修科目：經濟學、會計學、統計學。</text:p>
      <text:p text:style-name="P11">(三)指定必修科目：投資學(3)、財務管理(6)、貨幣銀行學(4)、金融市場(3)、財務報表分析(3)、及國際金融(3)或國際財務管理(3)二選一。</text:p>
      <text:p text:style-name="P6">(四)任選必修科目：本系其他專業課程(7學分)。</text:p>
      <text:p text:style-name="P6">(五)應修學分：29學分。</text:p>
      <text:p text:style-name="Standard"><text:span text:style-name="T9">二、企業管理系</text:span></text:p>
      <text:p text:style-name="P8">(一)可選讀系別：全校其他各系四年制。</text:p>
      <text:p text:style-name="P8">(二)先修科目：經濟學、會計學、統計學。</text:p>
      <text:p text:style-name="P12">(三)指定必修科目：財務管理(3)、行銷管理(3)、人力資源管理(3)、生產與作業管理(3)、管理資訊系統(3)、管理學(3)，共18學分。</text:p>
      <text:p text:style-name="P8">(四)任選必修科目：本系其它專業課程(9學分)。</text:p>
      <text:p text:style-name="P8">(五)應修學分：27學分。</text:p>
      <text:p text:style-name="Standard"><text:span text:style-name="T9">三、保險金融管理系</text:span></text:p>
      <text:p text:style-name="P8">（一）可選讀系別：全校其他各系四年制。</text:p>
      <text:p text:style-name="P8">（二）先修科目：經濟學(6)、微積分(4)、統計學(6)。</text:p>
      <text:p text:style-name="P8">（三）指定必修科目：保險學(4)、保險法規(2)、人壽保險(4)、財產保險(4)；計14學分。</text:p>
      <text:p text:style-name="P13">（四）任選必修科目：風險管理(3)、社會保險(2)、保險行銷(2)、產險實務(一)(3)、產險實務(二)(3)、壽險實務(一)(3)、壽險實務(二)(3)、再保險(2)、保險經營(3)、保險會計與稅法(3)、高等統計學(3)、統計推論與迴歸分析(3)保險數學(3)；計6學分。</text:p>
      <text:p text:style-name="P8">（五）應修學分：20學分。</text:p>
      <text:p text:style-name="P14">註：若因本系課程規劃異動（課程更名、停開、或學分數調整），輔系應修科目可以替代課程方式處理，其應修學分亦配合調整。</text:p>
      <text:p text:style-name="Standard"><text:span text:style-name="T9">四、會計系</text:span></text:p>
      <text:p text:style-name="P8">(一)適用對象：全校其他各系四年制。</text:p>
      <text:p text:style-name="P8">(二)先修科目：會計學、經濟學。</text:p>
      <text:p text:style-name="P8">(三)指定必修科目：中級會計學(8)、成本及管理決策會計(6)、審計學(6)。</text:p>
      <text:p text:style-name="P8">(四)任選必修科目：本系其他必修課程。</text:p>
      <text:p text:style-name="P8">(五)應修學分：28學分。</text:p>
      <text:p text:style-name="Standard"><text:span text:style-name="T9">五、休閒事業管理系</text:span></text:p>
      <text:p text:style-name="Standard"><text:span text:style-name="T11"><text:s text:c="4"/></text:span>(一)可選讀系別：全校其他各系四年制。</text:p>
      <text:p text:style-name="Standard"><text:tab/>(二)先修科目：管理學、休閒遊憩觀光概論。</text:p>
      <text:p text:style-name="Standard"><text:tab/>(三)指定必修科目：本系專業必修科目任選六科，計18學分。</text:p>
      <text:p text:style-name="Standard"><text:span text:style-name="T11"><text:s text:c="4"/></text:span>(四)任選必修科目：本系其他專業課程任選四科，計12學分。</text:p>
      <text:p text:style-name="Standard"><text:span text:style-name="T11"><text:s text:c="4"/></text:span>(五)應修學分：30學分。</text:p>
      <text:p text:style-name="Standard"><text:span text:style-name="T9">六、行銷與流通管理</text:span><text:span text:style-name="T9">系</text:span></text:p>
      <text:p text:style-name="P8">(一)適用對象：全校其他各系四年制。</text:p>
      <text:p text:style-name="P8">(二)先修科目：經濟學、管理學、統計學。</text:p>
      <text:p text:style-name="P12">(三)指定必修科目：行銷管理(3)、流通業管理(3)、供應鏈管理(3)、行銷研究(3)、創業規劃與管理<text:soft-page-break/>(3)、行銷與流通企劃實務(3)，共18學分。</text:p>
      <text:p text:style-name="P8">(四)任選必修科目：本系其他專業課程6學分。</text:p>
      <text:p text:style-name="P8">(五)應修學分：24學分。</text:p>
      <text:p text:style-name="Standard"/>
      <text:p text:style-name="P1">理工學院</text:p>
      <text:p text:style-name="P3">一、營建工程系</text:p>
      <text:p text:style-name="P8">(一)可選讀系別：全校其他各系四年制。</text:p>
      <text:p text:style-name="P15">(二)指定必修科目：混凝土品質控制(2)、工程靜力學(3)、土壤力學(3)、結構學(一)(3)、材料力學(3)、工程與法律(2)、鋼筋混凝土學（一）(3)、測量學(2)。</text:p>
      <text:p text:style-name="P8">(三)應修學分數：21學分。</text:p>
      <text:p text:style-name="P3">二、工業工程與管理系</text:p>
      <text:p text:style-name="P8">(一)可選讀系別：全校其他各系四年制。</text:p>
      <text:p text:style-name="P8">(二)指定必修科目：工業工程與管理概論(一)(3)，共3學分。</text:p>
      <text:p text:style-name="P15">(三)任選必修科目：工業工程與管理概論(二)(3)、工程統計(一)(3)、工程統計(二)(3)、作業研究(一)(3)、作業研究(二)(3)、工作研究(3)、品質管制(3)、生產管理(3)、人因工程(3)、物料管理(3)、設施規劃(3)、工業自動化(3)、工程經濟(3)</text:p>
      <text:p text:style-name="P8">(四)應修學分：21學分</text:p>
      <text:p text:style-name="P5">三、應用化學系</text:p>
      <text:p text:style-name="P8">(一)可選讀系別：全校其他各系四年制。</text:p>
      <text:p text:style-name="P8">(二)先修科目：微積分、計算機概論。</text:p>
      <text:p text:style-name="P12">(三)指定必修科目：普通化學(一)(二)共6學分、分析化學(一)(二)共6學分、材料科學導論2學分及生命科學導論2學分。</text:p>
      <text:p text:style-name="P8">(四)任選必修科目：本系系訂必修科目任選8學分。</text:p>
      <text:p text:style-name="P8">(五)應修學分：24學分。</text:p>
      <text:p text:style-name="P17">四、環境工程與管理系</text:p>
      <text:p text:style-name="P8">(一)可選讀系別：全校其他各系四年制。<text:span text:style-name="T11"> </text:span></text:p>
      <text:p text:style-name="P8">(二)先修科目：經濟學、環境工程概論。<text:span text:style-name="T11"> </text:span></text:p>
      <text:p text:style-name="P8">(三)指定必修科目：</text:p>
      <text:p text:style-name="P21">工程類：共12學分</text:p>
      <text:p text:style-name="P22">廢水處理(3)、空氣污染學(3)、環境化學(3)、固體廢棄物管理(3)、、污染物分析與監測(含實驗)(3)。</text:p>
      <text:p text:style-name="P21">管理類：共9學分</text:p>
      <text:p text:style-name="P23">環境影響評估(3)、環境管理系統(3)、環保法(3)。</text:p>
      <text:p text:style-name="P8"/>
      <text:p text:style-name="P8">(四)應修學分：21學分。</text:p>
      <text:p text:style-name="P24">(五)其他規定：前一學年每學期學業平均成績須達七十五分，或其成績名次在該班學生人數百分之二十以內，且操行成績在七十五分以上。</text:p>
      <text:p text:style-name="P26"/>
      <text:p text:style-name="P1">設計學院</text:p>
      <text:p text:style-name="P17">一、建築系</text:p>
      <text:p text:style-name="P8">(一)可選讀系別：全校其他各系四年制。<text:span text:style-name="T11"> </text:span></text:p>
      <text:p text:style-name="P8">(二)先修科目：基本設計(一)(二)</text:p>
      <text:p text:style-name="P24"><text:soft-page-break/>(三)指定必修：建築設計(一)~(六)共26學分、建築構造與施工(一)(二)共4學分、都市計畫2學分、建築環境控制(一)2學分、建築設備2學分、建築結構學3學分。</text:p>
      <text:p text:style-name="P8">(四) 應修學分：39學分</text:p>
      <text:p text:style-name="P24">(五)其他規定：所有學分須以正常學期內修習為準，除學期成績不及格者可以暑修學分為認定基準外，其餘任何單獨修習暑修課程之學分皆不予計算。</text:p>
      <text:p text:style-name="P27">註：若要具備考建築師資格，則須再加修建築計畫、建築結構系統、施工與估價、建築材料、都市設計、敷地計畫、建築法規。</text:p>
      <text:p text:style-name="P17">二、工業設計系</text:p>
      <text:p text:style-name="P8">(一)可選讀系別：全校其他各系四年制。</text:p>
      <text:p text:style-name="P8">(二)先修科目：設計素描(一)(二)、設計圖學(一)(二)。</text:p>
      <text:p text:style-name="P8">(三)指定必修科目：基本設計(一)、(二)--(4)、工業設計(一)(二)(三)(四)各(4)、專題設計--(10)。</text:p>
      <text:p text:style-name="P8">(四)任選必修科目：無。</text:p>
      <text:p text:style-name="P8">(五)應修學分：30學分。</text:p>
      <text:p text:style-name="P29"/>
      <text:p text:style-name="P17">三、視覺傳達設計系</text:p>
      <text:p text:style-name="P29">(一)可選讀系別：全校其他各系四年制。</text:p>
      <text:p text:style-name="P30"><text:span text:style-name="T13">(二)先修科目：數位繪圖設計、數位影像處理(可用原系相關課程抵免)。</text:span></text:p>
      <text:p text:style-name="P31"><text:span text:style-name="T13">(三)指定必修科目：素描(</text:span><text:span text:style-name="T13">4</text:span><text:span text:style-name="T13">學分)、基本設計</text:span><text:span text:style-name="T13">(1)</text:span><text:span text:style-name="T13">(</text:span><text:span text:style-name="T13"> 2</text:span><text:span text:style-name="T13">學分)、基本設計</text:span><text:span text:style-name="T13">(2) (2</text:span><text:span text:style-name="T13">學分</text:span><text:span text:style-name="T13">)</text:span><text:span text:style-name="T13">、設計技法</text:span><text:span text:style-name="T13">(4</text:span><text:span text:style-name="T13">學分</text:span><text:span text:style-name="T13">)</text:span><text:span text:style-name="T13">、色彩調查與應用</text:span><text:span text:style-name="T13">(2</text:span><text:span text:style-name="T13">學分</text:span><text:span text:style-name="T13">)</text:span><text:span text:style-name="T13">、設計概論</text:span><text:span text:style-name="T13">(2</text:span><text:span text:style-name="T13">學分</text:span><text:span text:style-name="T13">)</text:span><text:span text:style-name="T13">、文字造形</text:span><text:span text:style-name="T13">(4</text:span><text:span text:style-name="T13">學分</text:span><text:span text:style-name="T13">)</text:span><text:span text:style-name="T13">、編輯設計</text:span><text:span text:style-name="T13">(</text:span><text:span text:style-name="T13">4學分</text:span><text:span text:style-name="T13">)</text:span><text:span text:style-name="T13">、視覺傳達設計</text:span><text:span text:style-name="T13">(4</text:span><text:span text:style-name="T13">學分</text:span><text:span text:style-name="T13">)</text:span></text:p>
      <text:p text:style-name="P30"><text:span text:style-name="T13">(四)應修學分</text:span><text:span text:style-name="T13">: </text:span><text:span text:style-name="T13">28學分。</text:span></text:p>
      <text:p text:style-name="P5">四、都市計劃與景觀建築系</text:p>
      <text:p text:style-name="P8">(一)可選讀系別：全校其他各系四年制。<text:span text:style-name="T11"> </text:span></text:p>
      <text:p text:style-name="P8">(二)先修科目：基本設計(一)(二)。<text:span text:style-name="T11"> </text:span></text:p>
      <text:p text:style-name="P8">(三)指定必修科目：環境規劃與設計(一)~(六)共20學分。</text:p>
      <text:p text:style-name="P8">(四)任選必修科目：依入學年度之課程規劃，必修科目任選3門。</text:p>
      <text:p text:style-name="P8">(五)應修學分：26學分。</text:p>
      <text:p text:style-name="P32">(六)其他規定：前一學年每學期成績平均達75分以上，或其成績名次在75分以上，體育、軍訓成績均及格者。</text:p>
      <text:p text:style-name="P10"/>
      <text:p text:style-name="P1">人文社會學院</text:p>
      <text:p text:style-name="P18">一、傳播藝術系</text:p>
      <text:p text:style-name="P8">(一)可選讀系別：全校其它各系四年制。<text:span text:style-name="T11"> </text:span></text:p>
      <text:p text:style-name="P24">(二)應修學分：24學分。包含必修課程16學分：影視概論2學分、傳播理論2 學分、廣告概論2學分、新聞學原理2學分、電影藝術2學分、藝術概論2學分、傳播法規2學分及影視節目分析批評2學分，其他8學分由本系專業課程中自由選修。</text:p>
      <text:p text:style-name="P8">(三)其他規定：</text:p>
      <text:p text:style-name="P33">1.成績規定：前一學年每學期學業成績平均達80分以上，或全班百分比前10％，並且操行成績在75分以上。</text:p>
      <text:p text:style-name="P8"><text:span text:style-name="T5">2.</text:span><text:span text:style-name="T5">人數限制：本學年</text:span><text:span text:style-name="T5">期</text:span><text:span text:style-name="T5">人數上限為</text:span><text:span text:style-name="T5">5</text:span><text:span text:style-name="T5">人。</text:span></text:p>
      <text:p text:style-name="P19"><text:span text:style-name="T14">二、應用外語系</text:span><text:span text:style-name="T14"> </text:span></text:p>
      <text:p text:style-name="P54">(一)可選讀系別：全校日間部其他各系四年制。</text:p>
      <text:p text:style-name="P46"><text:span text:style-name="T21">(二)先修科目：基礎英文上、下學期平均成績須達80分以上或大一基礎英文與大二主題英</text:span><text:soft-page-break/><text:span text:style-name="T21">文總平均成績須達80分以上。</text:span></text:p>
      <text:p text:style-name="P47">(三)修業規定：本系輔系生須就以下兩個本系專業學程中，擇一選讀。</text:p>
      <text:p text:style-name="P48"><text:span text:style-name="T23"><text:s text:c="2"/></text:span><text:span text:style-name="T23"><text:s text:c="2"/></text:span><text:span text:style-name="T21">(</text:span><text:span text:style-name="T21">一</text:span><text:span text:style-name="T21">)</text:span><text:span text:style-name="T21">語言教學學程：</text:span></text:p>
      <text:p text:style-name="P49"><text:span text:style-name="T23"><text:s text:c="4"/></text:span><text:span text:style-name="T23"><text:s text:c="2"/></text:span><text:span text:style-name="T21">1.</text:span><text:span text:style-name="T21">指定必修科目：語言學概論</text:span><text:span text:style-name="T21">(</text:span><text:span text:style-name="T21">一</text:span><text:span text:style-name="T21">)(2)</text:span><text:span text:style-name="T21">、語言學概論</text:span><text:span text:style-name="T21">(</text:span><text:span text:style-name="T21">二</text:span><text:span text:style-name="T21">)(2)</text:span><text:span text:style-name="T21">、英語教學理論</text:span><text:span text:style-name="T21">(3)</text:span><text:span text:style-name="T21">、英語教學實務</text:span><text:span text:style-name="T21">(3)</text:span><text:span text:style-name="T21">，共10個學分。</text:span></text:p>
      <text:p text:style-name="P50"><text:span text:style-name="T23"><text:s text:c="6"/></text:span><text:span text:style-name="T21">2.</text:span><text:span text:style-name="T21">指定選修科目：</text:span></text:p>
      <text:p text:style-name="P51"><text:span text:style-name="T21">(</text:span><text:span text:style-name="T21">1</text:span><text:span text:style-name="T21">)</text:span><text:span text:style-name="T21">教學類、語文文化類專業選修課程共9學分</text:span></text:p>
      <text:p text:style-name="P52"><text:span text:style-name="T23"><text:s text:c="6"/></text:span><text:span text:style-name="T23"><text:s/></text:span><text:span text:style-name="T21">(</text:span><text:span text:style-name="T21">2</text:span><text:span text:style-name="T21">)</text:span><text:span text:style-name="T21">自由選修本系開設之課程4學分。</text:span></text:p>
      <text:p text:style-name="P48"><text:span text:style-name="T23"><text:s text:c="3"/></text:span><text:span text:style-name="T23"><text:s/></text:span><text:span text:style-name="T21">(</text:span><text:span text:style-name="T21">二</text:span><text:span text:style-name="T21">)</text:span><text:span text:style-name="T21">國際企業語文學程：</text:span></text:p>
      <text:p text:style-name="P53"><text:span text:style-name="T21">1.指定必修科目：經濟學</text:span><text:span text:style-name="T21">(</text:span><text:span text:style-name="T21">一</text:span><text:span text:style-name="T21">)(2)</text:span><text:span text:style-name="T21">、經濟學</text:span><text:span text:style-name="T21">(</text:span><text:span text:style-name="T21">二</text:span><text:span text:style-name="T21">)(2)</text:span><text:span text:style-name="T21">、商務談判</text:span><text:span text:style-name="T21">(3)</text:span><text:span text:style-name="T21">、商用英文閱讀</text:span><text:span text:style-name="T21">(3)</text:span><text:span text:style-name="T21">、商用英文寫作</text:span><text:span text:style-name="T21">(3)</text:span><text:span text:style-name="T21">，共13個學分。</text:span></text:p>
      <text:p text:style-name="P34"><text:span text:style-name="T13">2.</text:span><text:span text:style-name="T13">指定選修科目：自由選修本系開設之課程10學分。</text:span></text:p>
      <text:p text:style-name="P35"><text:span text:style-name="T13">(四)應修學分：23個學分。</text:span></text:p>
      <text:p text:style-name="P36">(五)其他規定：</text:p>
      <text:p text:style-name="P37">1.符合申請資格者，可參加本系複試。</text:p>
      <text:p text:style-name="P38"><text:span text:style-name="T13">2.人數限制：每學年度人數上限為6人。實際錄取人數，由本系審議小組依複試結果審議決</text:span></text:p>
      <text:p text:style-name="P39">定該年度錄取人數。</text:p>
      <text:p text:style-name="P40"><text:span text:style-name="T13">3.若主系與輔系講授科目學分不同，可以多抵少</text:span><text:span text:style-name="T13">(</text:span><text:span text:style-name="T13">少不可抵多</text:span><text:span text:style-name="T13">)</text:span><text:span text:style-name="T13">，但不計入輔系學分。仍需再本系修足23個學分。</text:span></text:p>
      <text:p text:style-name="P19"><text:span text:style-name="T14">三、幼兒保育系</text:span><text:span text:style-name="T14"> </text:span></text:p>
      <text:p text:style-name="P8">(一)可選讀系別：全校其他各系四年制。<text:span text:style-name="T11"> </text:span></text:p>
      <text:p text:style-name="P15">(二)指定必修科目：嬰幼兒發展(3)、嬰幼兒行為觀察與紀錄（2）、嬰幼兒保育（2）、嬰幼兒遊戲(2)、嬰幼兒教保實習I（2）。</text:p>
      <text:p text:style-name="P12">(三)任選下列科目：教保行政（2）、特殊幼兒發展與保育（2）、幼兒文學（2）、幼兒韻律活動教<text:span text:style-name="T11"> <text:s text:c="5"/></text:span>學（2）、教材教法I、II（4）、兒童福利（2）、親職教育（2）、幼兒生理學（2）、教保模式（2）、幼兒學習環境設計與佈置（2）。</text:p>
      <text:p text:style-name="P55"/>
      <text:p text:style-name="P18">四、社會工作系</text:p>
      <text:p text:style-name="P8">(一)可選讀系別：全校其他各系四年制。</text:p>
      <text:p text:style-name="P41">(二)指定必修科目：社會工作概論(4)、人類行為與社會環境(4)、社會個案工作(3)、社會團體工作(3)、社區工作(3)、服務方案設計與評估(3)、社會工作管理(3)及社會政策與社會立法(3)，共8科。</text:p>
      <text:p text:style-name="P8">(三)應修學分：26學分。</text:p>
      <text:p text:style-name="P55"/>
      <text:p text:style-name="P19"><text:span text:style-name="T14">五、老人服務事業管理系</text:span></text:p>
      <text:p text:style-name="P8">(一)可選讀系別：全校其他各系四年制。</text:p>
      <text:p text:style-name="P12">(二)指定必修科目：老人學（2）、老人休閒產業與規劃實務（3）、老人心理學（2）、企業管理學概論（3）、老人住宅與無障礙空間（2）、老人福利與服務產業概論（3）、老人財務規劃與管理（2）、老人服務事業產學講座（2）、老人法律專題（2），合計9科21學分。</text:p>
      <text:p text:style-name="P8">(三)應修學分：21學分。</text:p>
      <text:p text:style-name="P8">(四)其他規定：須附歷年成績之全系排名。</text:p>
      <text:p text:style-name="Standard"><text:soft-page-break/></text:p>
      <text:p text:style-name="Standard"/>
      <text:p text:style-name="Standard"/>
      <text:p text:style-name="P1">資訊學院</text:p>
      <text:p text:style-name="P3">一、資訊管理系</text:p>
      <text:p text:style-name="P8">(一)可選讀系別：全校其他各系四年制。</text:p>
      <text:p text:style-name="P41">(二)指定必修科目：資料結構(3)、資料庫管理系統(4)、電腦網路(3)、電腦網路實習(2)、資訊管理導論(3)、程式設計(3)、進階程式設計(3)，計21學分。</text:p>
      <text:p text:style-name="P8">(三)任選必修科目：除上述指定必修科目外，本系系訂必修科目任選6學分。</text:p>
      <text:p text:style-name="P8">(四)應修學分：27學分。</text:p>
      <text:p text:style-name="P20"><text:span text:style-name="T16">二、</text:span><text:span text:style-name="T14">資訊工程系</text:span></text:p>
      <text:p text:style-name="P30"><text:span text:style-name="T13">(</text:span><text:span text:style-name="T13">一</text:span><text:span text:style-name="T13">)</text:span><text:span text:style-name="T13">可選讀系別：全校其他各系四年制。</text:span></text:p>
      <text:p text:style-name="P30"><text:span text:style-name="T13">(</text:span><text:span text:style-name="T13">二</text:span><text:span text:style-name="T13">)</text:span><text:span text:style-name="T13">先修科目：計算機概論、微積分。</text:span></text:p>
      <text:p text:style-name="P30"><text:span text:style-name="T13">(</text:span><text:span text:style-name="T13">三</text:span><text:span text:style-name="T13">)</text:span><text:span text:style-name="T13">指定必修科目：數位系統、資料結構、計算機組織與結構、作業系統，合計12學分。</text:span></text:p>
      <text:p text:style-name="P42"><text:span text:style-name="T13">(</text:span><text:span text:style-name="T13">四</text:span><text:span text:style-name="T13">)</text:span><text:span text:style-name="T13">任選必修科目：程式設計、組合語言、電子學、線性代數、物件導向程式設計、電腦網路、工程數學、機率與統計、微處理機系統、離散數學、演算法，任選5科，合計15學分。</text:span></text:p>
      <text:p text:style-name="P30"><text:span text:style-name="T13">(</text:span><text:span text:style-name="T13">五</text:span><text:span text:style-name="T13">)</text:span><text:span text:style-name="T13">應修學分：</text:span><text:span text:style-name="T13">27</text:span><text:span text:style-name="T13">學分。</text:span></text:p>
      <text:p text:style-name="P29"/>
      <text:p text:style-name="P20"><text:span text:style-name="T16">三、資訊與通訊系</text:span></text:p>
      <text:p text:style-name="P8">(一)可選讀系別：全校其他各系四年制。</text:p>
      <text:p text:style-name="P41">(二)必修科目：資料結構(3)、計算機概論(3)、電腦網路(3)、離散數學(3)、程式設計(3)、訊號與系統(3)、通訊系統(3)，共21學分。</text:p>
      <text:p text:style-name="P8">(三)選修科目：本系大三以上專業科目任選9學分以上。</text:p>
      <text:p text:style-name="P8">(四)至少應修學分：30學分。</text:p>
      <text:p text:style-name="P8">註：因本系課程規劃異動，輔系應修科目亦配合調整。</text:p>
      <text:p text:style-name="P29"/>
      <text:p text:style-name="P43">朝陽科技大學日間部輔系審查標準(二技)</text:p>
      <text:p text:style-name="P16">管理學院</text:p>
      <text:p text:style-name="P17">一、財務金融系</text:p>
      <text:p text:style-name="P30"><text:span text:style-name="T13">(</text:span><text:span text:style-name="T13">一</text:span><text:span text:style-name="T13">)</text:span><text:span text:style-name="T13">可選讀系別：全校其他各系二年制。</text:span></text:p>
      <text:p text:style-name="P30"><text:span text:style-name="T13">(</text:span><text:span text:style-name="T13">二</text:span><text:span text:style-name="T13">)</text:span><text:span text:style-name="T13">先修科目：經濟學、會計學、統計學。</text:span></text:p>
      <text:p text:style-name="P44"><text:span text:style-name="T13">(</text:span><text:span text:style-name="T13">三</text:span><text:span text:style-name="T13">)</text:span><text:span text:style-name="T13">指定必修科目：投資學</text:span><text:span text:style-name="T13">(3)</text:span><text:span text:style-name="T13">、財務管理</text:span><text:span text:style-name="T13">(</text:span><text:span text:style-name="T13">6</text:span><text:span text:style-name="T13">)</text:span><text:span text:style-name="T13">、金融市場</text:span><text:span text:style-name="T13">(3)</text:span><text:span text:style-name="T13">、財務報表分析</text:span><text:span text:style-name="T13">(3)</text:span><text:span text:style-name="T13">、及國際金融</text:span><text:span text:style-name="T13">(3)</text:span><text:span text:style-name="T13">或國際財務管理</text:span><text:span text:style-name="T13">(3)</text:span><text:span text:style-name="T13">二選一。</text:span></text:p>
      <text:p text:style-name="P30"><text:span text:style-name="T13">(</text:span><text:span text:style-name="T13">四</text:span><text:span text:style-name="T13">)</text:span><text:span text:style-name="T13">任選必修科目：本系其他專業課程</text:span>(7學分)<text:span text:style-name="T13">。</text:span></text:p>
      <text:p text:style-name="P30"><text:span text:style-name="T13">(</text:span><text:span text:style-name="T13">五</text:span><text:span text:style-name="T13">)</text:span><text:span text:style-name="T13">應修學分：</text:span><text:span text:style-name="T13">2</text:span><text:span text:style-name="T13">5學分。</text:span></text:p>
      <text:p text:style-name="P20"><text:span text:style-name="T14">二、企業管理系</text:span></text:p>
      <text:p text:style-name="P30"><text:span text:style-name="T13">(</text:span><text:span text:style-name="T13">一</text:span><text:span text:style-name="T13">)</text:span><text:span text:style-name="T13">可選讀系別：全校其他各系二年制。</text:span></text:p>
      <text:p text:style-name="P30"><text:span text:style-name="T13">(</text:span><text:span text:style-name="T13">二</text:span><text:span text:style-name="T13">)</text:span><text:span text:style-name="T13">先修科目：統計學、管理學、經濟學。</text:span></text:p>
      <text:p text:style-name="P44"><text:span text:style-name="T13">(</text:span><text:span text:style-name="T13">三</text:span><text:span text:style-name="T13">)</text:span><text:span text:style-name="T13">指定必修科目：人力資源管理</text:span><text:span text:style-name="T13">(3)</text:span><text:span text:style-name="T13">、管理資訊系統</text:span><text:span text:style-name="T13">(3)</text:span><text:span text:style-name="T13">、生產與作業管理</text:span><text:span text:style-name="T13">(3)</text:span><text:span text:style-name="T13">、財務管理</text:span><text:span text:style-name="T13">(3)</text:span><text:span text:style-name="T13">、行銷管理</text:span><text:span text:style-name="T13">(3)</text:span><text:span text:style-name="T13">，合計</text:span><text:span text:style-name="T13">15</text:span><text:span text:style-name="T13">學分。</text:span></text:p>
      <text:p text:style-name="P44"><text:span text:style-name="T13">(</text:span><text:span text:style-name="T13">四</text:span><text:span text:style-name="T13">)</text:span><text:span text:style-name="T13">任選必修科目：管理會計</text:span><text:span text:style-name="T13">(3)</text:span><text:span text:style-name="T13">、經營管理實務</text:span><text:span text:style-name="T13">(3)</text:span><text:span text:style-name="T13">、溝通理論與實務</text:span><text:span text:style-name="T13">(3)</text:span><text:span text:style-name="T13">、作業研究</text:span><text:span text:style-name="T13">(3)</text:span><text:span text:style-name="T13">、行銷通路管理</text:span><text:span text:style-name="T13">(3)</text:span><text:span text:style-name="T13">、行銷研究</text:span><text:span text:style-name="T13">(3)</text:span><text:span text:style-name="T13">、全面品質管理</text:span><text:span text:style-name="T13">(3)</text:span><text:span text:style-name="T13">、企管訓練與發展</text:span><text:span text:style-name="T13">(3)</text:span><text:span text:style-name="T13">、商情預測與管理</text:span><text:span text:style-name="T13">(3)</text:span><text:span text:style-name="T13">、證券市場與投資</text:span><text:span text:style-name="T13">(3)</text:span><text:span text:style-name="T13">、策略管理</text:span><text:span text:style-name="T13">(3)</text:span><text:span text:style-name="T13">、商事法</text:span><text:span text:style-name="T13">(3)</text:span><text:span text:style-name="T13">，任選4科，合計</text:span><text:span text:style-name="T13">12</text:span><text:span text:style-name="T13">學分。</text:span></text:p>
      <text:p text:style-name="P30"><text:span text:style-name="T13">(</text:span><text:span text:style-name="T13">五</text:span><text:span text:style-name="T13">)</text:span><text:span text:style-name="T13">應修學分：</text:span><text:span text:style-name="T13">27</text:span><text:span text:style-name="T13">學分。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margin-left="0cm" fo:margin-right="0.681cm" fo:text-align="justify" style:justify-single-word="false" fo:orphans="2" fo:widows="2" fo:text-indent="0cm" style:auto-text-indent="false" style:text-autospace="none" style:vertical-align="bottom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size-complex="12pt" style:font-weight-complex="bold"/>
    </style:style>
    <style:style style:name="中文編號" style:family="paragraph" style:parent-style-name="Standard" style:list-style-name="WW8StyleNum">
      <style:paragraph-properties fo:margin-left="2.499cm" fo:margin-right="0cm" fo:margin-top="0cm" fo:margin-bottom="0.494cm" loext:contextual-spacing="false" fo:text-indent="-1.499cm" style:auto-text-indent="false" style:text-autospace="none"/>
      <style:text-properties fo:font-size="14pt" style:letter-kerning="true" style:font-size-asian="14pt"/>
    </style:style>
    <style:style style:name="區塊文字" style:family="paragraph" style:parent-style-name="Standard">
      <style:paragraph-properties fo:margin-left="1.993cm" fo:margin-right="0.266cm" fo:text-align="justify" style:justify-single-word="false" fo:text-indent="-1.2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1z1" style:family="text">
      <style:text-properties style:font-name="新細明體" fo:font-family="新細明體, PMingLiU" style:font-family-generic="roman" style:font-pitch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cm" fo:text-indent="-0.688cm" fo:margin-left="1.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688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5.398cm" fo:text-indent="-0.741cm" fo:margin-left="5.398cm"/>
        </style:list-level-properties>
      </text:list-level-style-number>
      <text:list-level-style-number text:level="3" text:style-name="WW8Num11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prefix="¡]" style:num-suffix="¡^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63cm" fo:margin-left="0.951cm" fo:margin-right="1.31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輔系審查標準(四技)</dc:title>
    <meta:initial-creator>謝宗樺</meta:initial-creator>
    <meta:creation-date>2008-09-17T10:37:00</meta:creation-date>
    <dc:creator>*****</dc:creator>
    <dc:date>2008-09-17T10:38:00</dc:date>
    <meta:print-date>2008-02-22T09:32:00</meta:print-date>
    <meta:editing-cycles>3</meta:editing-cycles>
    <meta:editing-duration>PT2M</meta:editing-duration>
    <meta:document-statistic meta:table-count="0" meta:image-count="0" meta:object-count="0" meta:page-count="9" meta:paragraph-count="161" meta:word-count="4282" meta:character-count="4720" meta:non-whitespace-character-count="4659"/>
    <meta:generator>LibreOffice/5.2.7.2$Windows_X86_64 LibreOffice_project/2b7f1e640c46ceb28adf43ee075a6e8b8439ed10</meta:generator>
  </office:meta>
</office:document-meta>
</file>