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">
      <style:paragraph-properties fo:margin-left="1.976cm" fo:margin-right="0cm" fo:text-indent="-1.976cm" style:auto-text-indent="false"/>
    </style:style>
    <style:style style:name="P2" style:family="paragraph" style:parent-style-name="Text_20_body">
      <style:paragraph-properties fo:margin-left="1.873cm" fo:margin-right="0cm" fo:text-indent="-1.822cm" style:auto-text-indent="false"/>
    </style:style>
    <style:style style:name="P3" style:family="paragraph" style:parent-style-name="Text_20_body">
      <style:paragraph-properties fo:margin-left="0cm" fo:margin-right="0cm" fo:text-indent="1.976cm" style:auto-text-indent="false"/>
    </style:style>
    <style:style style:name="P4" style:family="paragraph" style:parent-style-name="Text_20_body">
      <style:paragraph-properties fo:margin-left="0cm" fo:margin-right="0cm" fo:text-indent="2.469cm" style:auto-text-indent="false"/>
    </style:style>
    <style:style style:name="P5" style:family="paragraph" style:parent-style-name="Text_20_body">
      <style:paragraph-properties fo:margin-left="0cm" fo:margin-right="0cm" fo:text-indent="2.469cm" style:auto-text-indent="false"/>
    </style:style>
    <style:style style:name="P6" style:family="paragraph" style:parent-style-name="Text_20_body">
      <style:paragraph-properties fo:margin-left="1.977cm" fo:margin-right="0cm" fo:text-indent="0.494cm" style:auto-text-indent="false"/>
    </style:style>
    <style:style style:name="P7" style:family="paragraph" style:parent-style-name="Text_20_body">
      <style:paragraph-properties fo:margin-left="-0.051cm" fo:margin-right="0cm" fo:text-indent="1.976cm" style:auto-text-indent="false"/>
    </style:style>
    <style:style style:name="P8" style:family="paragraph" style:parent-style-name="Text_20_body">
      <style:paragraph-properties fo:margin-left="2.745cm" fo:margin-right="0cm" fo:text-indent="-0.277cm" style:auto-text-indent="false"/>
    </style:style>
    <style:style style:name="P9" style:family="paragraph" style:parent-style-name="Standard">
      <style:paragraph-properties fo:line-height="0.423cm" fo:text-align="end" style:justify-single-word="false"/>
    </style:style>
    <style:style style:name="P10" style:family="paragraph" style:parent-style-name="Standard">
      <style:paragraph-properties fo:line-height="0.423cm" fo:text-align="end" style:justify-single-word="false"/>
      <style:text-properties fo:font-size="10pt" style:font-name-asian="標楷體" style:font-size-asian="10pt"/>
    </style:style>
    <style:style style:name="P11" style:family="paragraph" style:parent-style-name="Standard">
      <style:paragraph-properties style:snap-to-layout-grid="false"/>
      <style:text-properties fo:font-size="14pt" style:font-size-asian="14pt"/>
    </style:style>
    <style:style style:name="P12" style:family="paragraph" style:parent-style-name="Standard">
      <style:paragraph-properties fo:margin-top="0cm" fo:margin-bottom="0.318cm" loext:contextual-spacing="false" fo:line-height="0.706cm" fo:text-align="center" style:justify-single-word="false">
        <style:tab-stops>
          <style:tab-stop style:position="7.62cm"/>
        </style:tab-stops>
      </style:paragraph-properties>
    </style:style>
    <style:style style:name="P13" style:family="paragraph" style:parent-style-name="Standard" style:master-page-name="Standard">
      <style:paragraph-properties fo:margin-top="0cm" fo:margin-bottom="0.318cm" loext:contextual-spacing="false" fo:line-height="0.706cm" fo:text-align="center" style:justify-single-word="false" style:page-number="1">
        <style:tab-stops>
          <style:tab-stop style:position="7.62cm"/>
        </style:tab-stops>
      </style:paragraph-properties>
      <style:text-properties fo:font-size="18pt" fo:font-weight="bold" style:font-name-asian="標楷體" style:font-size-asian="18pt" style:font-weight-asian="bold"/>
    </style:style>
    <style:style style:name="P14" style:family="paragraph" style:parent-style-name="Standard">
      <style:paragraph-properties fo:margin-left="1.976cm" fo:margin-right="0cm" fo:margin-top="0.318cm" fo:margin-bottom="0cm" loext:contextual-spacing="false" fo:text-indent="-1.976cm" style:auto-text-indent="false" style:snap-to-layout-grid="false"/>
    </style:style>
    <style:style style:name="P15" style:family="paragraph" style:parent-style-name="Standard">
      <style:paragraph-properties fo:margin-left="1.976cm" fo:margin-right="0cm" fo:text-indent="-1.976cm" style:auto-text-indent="false" style:snap-to-layout-grid="false"/>
      <style:text-properties fo:font-size="14pt" style:font-name-asian="標楷體" style:font-size-asian="14pt"/>
    </style:style>
    <style:style style:name="P16" style:family="paragraph" style:parent-style-name="Standard">
      <style:paragraph-properties fo:margin-left="3.459cm" fo:margin-right="0cm" fo:text-indent="-1.482cm" style:auto-text-indent="false" style:snap-to-layout-grid="false"/>
      <style:text-properties fo:font-size="14pt" style:font-name-asian="標楷體" style:font-size-asian="14pt"/>
    </style:style>
    <style:style style:name="P17" style:family="paragraph" style:parent-style-name="Standard">
      <style:paragraph-properties fo:margin-left="0cm" fo:margin-right="0cm" fo:text-indent="1.976cm" style:auto-text-indent="false" style:snap-to-layout-grid="false"/>
      <style:text-properties fo:font-size="14pt" style:font-name-asian="標楷體" style:font-size-asian="14pt"/>
    </style:style>
    <style:style style:name="P18" style:family="paragraph" style:parent-style-name="Standard">
      <style:paragraph-properties fo:margin-left="2.468cm" fo:margin-right="0cm" fo:text-indent="-2.395cm" style:auto-text-indent="false" style:snap-to-layout-grid="false"/>
    </style:style>
    <style:style style:name="P19" style:family="paragraph" style:parent-style-name="Standard">
      <style:paragraph-properties fo:margin-left="1.974cm" fo:margin-right="0cm" fo:text-indent="-1.901cm" style:auto-text-indent="false" style:snap-to-layout-grid="false"/>
    </style:style>
    <style:style style:name="P20" style:family="paragraph" style:parent-style-name="Standard">
      <style:paragraph-properties fo:margin-left="1.974cm" fo:margin-right="0cm" fo:text-indent="-1.901cm" style:auto-text-indent="false" style:snap-to-layout-grid="false"/>
      <style:text-properties fo:font-size="14pt" style:font-size-asian="14pt"/>
    </style:style>
    <style:style style:name="P21" style:family="paragraph" style:parent-style-name="Standard">
      <style:paragraph-properties fo:margin-left="1.974cm" fo:margin-right="0cm" fo:text-indent="-1.901cm" style:auto-text-indent="false" style:snap-to-layout-grid="false"/>
      <style:text-properties fo:font-size="14pt" style:font-name-asian="標楷體" style:font-size-asian="14pt"/>
    </style:style>
    <style:style style:name="P22" style:family="paragraph" style:parent-style-name="Text_20_body_20_indent">
      <style:paragraph-properties fo:margin-left="1.974cm" fo:margin-right="0cm" fo:text-indent="-1.901cm" style:auto-text-indent="false"/>
    </style:style>
    <style:style style:name="T1" style:family="text">
      <style:text-properties fo:font-size="18pt" fo:font-weight="bold" style:font-name-asian="標楷體" style:font-size-asian="18pt" style:font-weight-asian="bold"/>
    </style:style>
    <style:style style:name="T2" style:family="text">
      <style:text-properties style:font-name-asian="標楷體"/>
    </style:style>
    <style:style style:name="T3" style:family="text">
      <style:text-properties fo:font-size="10pt" style:font-name-asian="標楷體" style:font-size-asian="10pt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style:font-name-asian="Times New Roman"/>
    </style:style>
    <style:style style:name="T7" style:family="text">
      <style:text-properties style:font-name-asian="Times New Roman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fo:font-size="12pt" fo:font-weight="bold" style:font-size-asian="12pt" style:font-weight-asian="bold" style:font-weight-complex="bold"/>
    </style:style>
    <style:style style:name="T11" style:family="text">
      <style:text-properties style:font-name="標楷體" fo:font-size="14pt" style:font-name-asian="標楷體" style:font-size-asian="14pt" style:font-name-complex="標楷體"/>
    </style:style>
    <style:style style:name="T12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朝陽科技大學休閒事業管理系</text:p>
      <text:p text:style-name="P12"><text:span text:style-name="T1">辦理四技申請入學甄選委員會作業要點</text:span></text:p>
      <text:p text:style-name="P9"><text:span text:style-name="T3">91學年度第2學期第1次系務會議訂定(92.3.4)</text:span></text:p>
      <text:p text:style-name="P9"><text:span text:style-name="T3">91學年度第2學期第1次系務會議修正(92.3.25)</text:span></text:p>
      <text:p text:style-name="P10">95學年度第2學期第1次系務會議修正(96.2.26)</text:p>
      <text:p text:style-name="P10">99學年度第2學期第2次系務會議修正(100.3.3)</text:p>
      <text:p text:style-name="P10">100學年度第1學期第8次系務會議修正(100.10.11)</text:p>
      <text:p text:style-name="P10"/>
      <text:p text:style-name="P14"><text:span text:style-name="T4">第一條</text:span><text:span text:style-name="T6"> <text:s text:c="2"/></text:span><text:span text:style-name="T4">依據本校「辦理各項甄試入學共同注意事項」，特組織本系四年制試辦申請入學甄選委員會（以下簡稱本會）。</text:span></text:p>
      <text:p text:style-name="P15">第二條　本會依本校相關規定辦理本系四年制試辦申請入學作業有關事宜。</text:p>
      <text:p text:style-name="P1">第三條　本會置委員五人（含）以上，系主任為當然委員兼召集人，其餘委員於每學年度第一學期開學時優先遴聘本系專任教師擔任，必要時得聘請校內相關系所、校外專家學者及社會公正人士擔任。</text:p>
      <text:p text:style-name="P1">第四條<text:span text:style-name="T6"> <text:s/></text:span>本會置執行秘書一人，由本會推派教師擔任。</text:p>
      <text:p text:style-name="P11"><text:span text:style-name="T2">第五條</text:span><text:span text:style-name="T6"> <text:s/></text:span><text:span text:style-name="T2">本會掌理之事項為：</text:span></text:p>
      <text:p text:style-name="P16">（一）訂定本系甄選條件、甄選項目、錄取方式、錄取名額及相關事項，並提報本校招生委員會備查。</text:p>
      <text:p text:style-name="P17">（二）擬定甄選報名資格及甄選內容。</text:p>
      <text:p text:style-name="P17">（三）擬定各項甄選項目評分方式。</text:p>
      <text:p text:style-name="P17">（四）擬定「甄選資料評審」相關規定。</text:p>
      <text:p text:style-name="P17">（五）書面資料審查並評分。</text:p>
      <text:p text:style-name="Text_20_body_20_indent">第六條　本會在執行甄選事項應由全體委員三分之二（含）以上出席，方可開會。若召集人因故無法召開委員會，則應另行指派代理召集人，經陳<text:span text:style-name="T6"> <text:s/></text:span>校長核可後實施。</text:p>
      <text:p text:style-name="P1">第七條　為使甄選作業公開、透明化，於開始發售簡章後一週內，將指定項目甄選之詳細計分方式、評分標準與項目、評分程序公告於本系網頁，以供考生查詢。</text:p>
      <text:p text:style-name="P2">第八條　本系四年制試辦申請入學甄選（考試入學其評分另訂之）</text:p>
      <text:p text:style-name="P3">(一)學科能力考試成績（50%）</text:p>
      <text:p text:style-name="P4">1.國文(1倍)</text:p>
      <text:p text:style-name="P6">2.英文(1倍<text:span text:style-name="T10">)</text:span></text:p>
      <text:p text:style-name="P4">3.數學(0倍)</text:p>
      <text:p text:style-name="P4">4.社會(0倍)</text:p>
      <text:p text:style-name="P4">5.自然(0倍) </text:p>
      <text:p text:style-name="P7">(二)書面資料審查（50%）</text:p>
      <text:p text:style-name="P4">1.歷年成績表（請務必檢附班級排名及人數）</text:p>
      <text:p text:style-name="P4"><text:soft-page-break/>2.自傳及讀書計畫</text:p>
      <text:p text:style-name="P8">3.其他有利審查資料（社團參與、學生幹部、證照、競賽成果、語文能力、特殊才能、成果作品等）各一份。</text:p>
      <text:p text:style-name="P1"/>
      <text:p text:style-name="P1">第九條<text:span text:style-name="T6"> </text:span>本會之各項名單不得對外公布，委員於任期內不得就甄選相關事宜對外發言或接受訪問。</text:p>
      <text:p text:style-name="Text_20_body_20_indent">第十條　本會之委員及相關作業同仁，若有三等親以內親屬報名參加甄選時，應主動迴避。</text:p>
      <text:p text:style-name="P22">第十一條　為維護學生權益，若評分差距過於懸殊，應由本會成員再次審議。</text:p>
      <text:p text:style-name="P18"><text:span text:style-name="T4">第十二條　甄選全程須有紀錄（如書面、錄音或錄影）備查，原始評分及相關資料應彙訂成冊，留存學校至少一年，以便查核。</text:span></text:p>
      <text:p text:style-name="P19"><text:span text:style-name="T4">第十三條　</text:span><text:span text:style-name="T11">考生如有任何疑義，應以書面方式向本校招生委</text:span><text:span text:style-name="T4">員會提出申覆。</text:span></text:p>
      <text:p text:style-name="P21">第十四條　本要點如有未盡事宜，依相關規定辦理。</text:p>
      <text:p text:style-name="P20"><text:span text:style-name="T2">第十五條　本要點經系務會議通過，並陳請</text:span><text:span text:style-name="T6"> <text:s/></text:span><text:span text:style-name="T2">校長核定後實施，修正時亦同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snap-to-layout-grid="false"/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1.976cm" fo:margin-right="0cm" fo:text-indent="-1.976cm" style:auto-text-indent="false" style:snap-to-layout-grid="false"/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1.268cm" fo:margin-right="0cm" fo:text-indent="-1.319cm" style:auto-text-indent="false" style:snap-to-layout-grid="false"/>
      <style:text-properties fo:font-size="14pt" style:font-name-asian="標楷體" style:font-family-asian="標楷體" style:font-family-generic-asian="script" style:font-size-asian="14pt" style:font-size-complex="12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1.984cm" fo:text-indent="-1.984cm" fo:margin-left="1.98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984cm" fo:text-indent="-1.984cm" fo:margin-left="1.98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466cm" fo:text-indent="-1.482cm" fo:margin-left="3.466cm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text:list-tab-stop-position="3.466cm" fo:text-indent="-0.635cm" fo:margin-left="3.46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524cm" fo:text-indent="-0.847cm" fo:margin-left="4.52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371cm" fo:text-indent="-0.847cm" fo:margin-left="5.371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6.218cm" fo:text-indent="-0.847cm" fo:margin-left="6.21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064cm" fo:text-indent="-0.847cm" fo:margin-left="7.064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911cm" fo:text-indent="-0.847cm" fo:margin-left="7.911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758cm" fo:text-indent="-0.847cm" fo:margin-left="8.758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604cm" fo:text-indent="-0.847cm" fo:margin-left="9.6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219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53cm" fo:margin-top="0.05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朝陽科技大學辦理推薦甄選入學招生甄選小組組織辦法</dc:title>
    <meta:initial-creator>出版組</meta:initial-creator>
    <meta:creation-date>2011-03-04T11:39:00</meta:creation-date>
    <dc:creator>*****</dc:creator>
    <dc:date>2012-03-09T11:42:00</dc:date>
    <meta:print-date>2007-02-26T12:06:00</meta:print-date>
    <meta:editing-cycles>3</meta:editing-cycles>
    <meta:editing-duration>PT3M</meta:editing-duration>
    <meta:document-statistic meta:table-count="0" meta:image-count="0" meta:object-count="0" meta:page-count="2" meta:paragraph-count="38" meta:word-count="992" meta:character-count="1080" meta:non-whitespace-character-count="1056"/>
    <meta:generator>LibreOffice/5.2.7.2$Windows_X86_64 LibreOffice_project/2b7f1e640c46ceb28adf43ee075a6e8b8439ed10</meta:generator>
  </office:meta>
</office:document-meta>
</file>