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875in"/>
    </style:style>
    <style:style style:name="Table3" style:family="table">
      <style:table-properties style:width="5.75in" fo:margin-left="0.0194in" table:align="left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263in"/>
    </style:style>
    <style:style style:name="TableCell1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791in"/>
    </style:style>
    <style:style style:name="TableCell2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756in"/>
    </style:style>
    <style:style style:name="TableCell3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2.6354in"/>
    </style:style>
    <style:style style:name="TableCell4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9756in"/>
    </style:style>
    <style:style style:name="TableCell4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8958in"/>
    </style:style>
    <style:style style:name="TableCell5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朝陽科技大學休閒事業管理系</text:p>
      <text:p text:style-name="P2"><text:s/>_____學年度<text:s text:c="2"/>第_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<text:s text:c="4"/>級</text:p>
          </table:table-cell>
          <table:table-cell table:style-name="TableCell11">
            <text:p text:style-name="P12"/>
          </table:table-cell>
          <table:table-cell table:style-name="TableCell13">
            <text:p text:style-name="P14">開會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開會地點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出席人數</text:p>
          </table:table-cell>
          <table:table-cell table:style-name="TableCell25">
            <text:p text:style-name="P26"/>
          </table:table-cell>
          <table:table-cell table:style-name="TableCell27">
            <text:p text:style-name="P28">缺席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<text:s text:c="4"/>席</text:p>
          </table:table-cell>
          <table:table-cell table:style-name="TableCell34">
            <text:p text:style-name="P35"/>
          </table:table-cell>
          <table:table-cell table:style-name="TableCell36">
            <text:p text:style-name="P37">紀<text:s text:c="4"/>錄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班會內容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待處理事項</text:p>
          </table:table-cell>
          <table:table-cell table:style-name="TableCell50" table:number-columns-spanned="3"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備<text:s text:c="4"/>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導師簽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系主任簽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     學年度第    學期班(組)會紀錄</dc:title>
    <dc:description/>
    <dc:subject/>
    <meta:initial-creator>Users</meta:initial-creator>
    <dc:creator>翁雨敬</dc:creator>
    <meta:creation-date>2021-11-15T08:46:00Z</meta:creation-date>
    <dc:date>2021-11-15T08:4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