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end" style:justify-single-word="false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style:font-name-asian="Times New Roman" style:font-size-asian="8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朝陽科技大學休閒事業管理系經費委員會設置辦法</text:p>
      <text:p text:style-name="P1"/>
      <text:p text:style-name="P6"><text:span text:style-name="T5"><text:s text:c="25"/></text:span><text:span text:style-name="T6"><text:s text:c="5"/></text:span><text:span text:style-name="T7">九十學年度第一學期第六次系務會議訂定(89.11.28)</text:span></text:p>
      <text:p text:style-name="P7">九十學年度第一學期第一次系務會議修正(90.9.19)</text:p>
      <text:p text:style-name="P8"><text:span text:style-name="T3">第</text:span><text:span text:style-name="T3"> </text:span><text:span text:style-name="T3">一</text:span><text:span text:style-name="T3"> </text:span><text:span text:style-name="T3">條</text:span><text:span text:style-name="T3"><text:tab/></text:span><text:span text:style-name="T3">本辦法依據朝陽科技大學休閒事業管理系系務會議設置辦法第九條，訂定「朝陽科技大學休閒事業管理系經費委員會設置辦法」</text:span><text:span text:style-name="T3">(</text:span><text:span text:style-name="T3">以下簡稱本辦法)。</text:span></text:p>
      <text:p text:style-name="P2"/>
      <text:p text:style-name="Standard"><text:span text:style-name="T3">第</text:span><text:span text:style-name="T3"> </text:span><text:span text:style-name="T3">二</text:span><text:span text:style-name="T3"> </text:span><text:span text:style-name="T3">條</text:span><text:span text:style-name="T3"><text:tab/></text:span><text:span text:style-name="T3">本會委員由系主任、行政教師及三位專任教師組成。</text:span></text:p>
      <text:p text:style-name="P2"/>
      <text:p text:style-name="Standard"><text:span text:style-name="T3">第</text:span><text:span text:style-name="T3"> </text:span><text:span text:style-name="T3">三</text:span><text:span text:style-name="T3"> </text:span><text:span text:style-name="T3">條</text:span><text:span text:style-name="T3"><text:tab/></text:span><text:span text:style-name="T3">本會之主要職掌如下：</text:span></text:p>
      <text:list xml:id="list1909789374804526263" text:style-name="WW8Num1">
        <text:list-item>
          <text:p text:style-name="P4">本系預算之審議。</text:p>
        </text:list-item>
        <text:list-item>
          <text:p text:style-name="P4">本系預算之分配。</text:p>
        </text:list-item>
        <text:list-item>
          <text:p text:style-name="P4">本系其他須提本會審議之事項。</text:p>
        </text:list-item>
      </text:list>
      <text:p text:style-name="P2"/>
      <text:p text:style-name="Standard"><text:span text:style-name="T3">第</text:span><text:span text:style-name="T3"> </text:span><text:span text:style-name="T3">四</text:span><text:span text:style-name="T3"> </text:span><text:span text:style-name="T3">條</text:span><text:span text:style-name="T3"><text:tab/></text:span><text:span text:style-name="T3">本會以每學期至少開會一次為原則，必要時得召開臨時會。</text:span></text:p>
      <text:p text:style-name="P2"/>
      <text:p text:style-name="Standard"><text:span text:style-name="T3">第</text:span><text:span text:style-name="T3"> </text:span><text:span text:style-name="T3">五</text:span><text:span text:style-name="T3"> </text:span><text:span text:style-name="T3">條</text:span><text:span text:style-name="T3"><text:tab/></text:span><text:span text:style-name="T3">本會置主任委員一人，由系主任兼任之，另置執行秘書一人，由</text:span></text:p>
      <text:p text:style-name="P2"><text:span text:style-name="T1"><text:s text:c="12"/></text:span>系行政教師兼任之。</text:p>
      <text:p text:style-name="P2"/>
      <text:p text:style-name="Standard"><text:span text:style-name="T3">第</text:span><text:span text:style-name="T3"> </text:span><text:span text:style-name="T3">六</text:span><text:span text:style-name="T3"> </text:span><text:span text:style-name="T3">條</text:span><text:span text:style-name="T3"><text:tab/></text:span><text:span text:style-name="T3">本會開會時，由主任委員召集。主任委員因故不能出席時，由主</text:span></text:p>
      <text:p text:style-name="P2"><text:span text:style-name="T1"><text:s text:c="12"/></text:span>任委員指定委員一人代理之。</text:p>
      <text:p text:style-name="P2"/>
      <text:p text:style-name="P2">第 七 條 <text:s text:c="3"/>本會開會時，須有全體委員三分之二以上出席始得開議，須有出</text:p>
      <text:p text:style-name="P2"><text:span text:style-name="T1"><text:s text:c="12"/></text:span>席委員三分之二以上同意始得決議。</text:p>
      <text:p text:style-name="P5"><text:s text:c="12"/></text:p>
      <text:p text:style-name="Standard"><text:span text:style-name="T3">第</text:span><text:span text:style-name="T3"> </text:span><text:span text:style-name="T3">八</text:span><text:span text:style-name="T3"> </text:span><text:span text:style-name="T3">條</text:span><text:span text:style-name="T3"><text:tab/></text:span><text:span text:style-name="T3">本辦法經系務會議通過，送院務會議審議，陳請校長核定後實施，</text:span></text:p>
      <text:p text:style-name="P2"><text:span text:style-name="T1"><text:s text:c="12"/></text:span>修正時亦同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4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管理學院院務會議設置辦法</dc:title>
    <meta:initial-creator>帥呆了</meta:initial-creator>
    <meta:creation-date>2009-12-03T19:29:00</meta:creation-date>
    <dc:creator>*****</dc:creator>
    <dc:date>2009-12-03T19:29:00</dc:date>
    <meta:print-date>2002-12-02T09:22:00</meta:print-date>
    <meta:editing-cycles>2</meta:editing-cycles>
    <meta:document-statistic meta:table-count="0" meta:image-count="0" meta:object-count="0" meta:page-count="1" meta:paragraph-count="19" meta:word-count="402" meta:character-count="537" meta:non-whitespace-character-count="419"/>
    <meta:generator>LibreOffice/5.2.7.2$Windows_X86_64 LibreOffice_project/2b7f1e640c46ceb28adf43ee075a6e8b8439ed10</meta:generator>
  </office:meta>
</office:document-meta>
</file>