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end" style:justify-single-word="false" style:snap-to-layout-grid="false"/>
    </style:style>
    <style:style style:name="P3" style:family="paragraph" style:parent-style-name="Standard" style:list-style-name="WW8Num1">
      <style:paragraph-properties style:line-height-at-least="0.423cm" fo:text-align="justify" style:justify-single-word="false" style:snap-to-layout-grid="false"/>
    </style:style>
    <style:style style:name="P4"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style>
    <style:style style:name="P5"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6"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8pt" fo:font-weight="bold" style:font-name-asian="標楷體" style:font-size-asian="18pt" style:font-weight-asian="bold"/>
    </style:style>
    <style:style style:name="P7" style:family="paragraph" style:parent-style-name="Footer">
      <style:paragraph-properties fo:text-align="end" style:justify-single-word="false"/>
    </style:style>
    <style:style style:name="P8" style:family="paragraph" style:parent-style-name="Text_20_body_20_indent">
      <style:paragraph-properties fo:margin-left="1.796cm" fo:margin-right="0cm" style:line-height-at-least="0.423cm" fo:text-indent="-0.039cm" style:auto-text-indent="false" style:snap-to-layout-grid="false"/>
      <style:text-properties fo:font-size="12pt" style:font-size-asian="12pt"/>
    </style:style>
    <style:style style:name="T1" style:family="text">
      <style:text-properties style:font-name="標楷體" style:font-name-asian="標楷體"/>
    </style:style>
    <style:style style:name="T2" style:family="text">
      <style:text-properties style:font-name="標楷體"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8pt" fo:font-weight="bold" style:font-name-asian="標楷體" style:font-size-asian="18pt" style:font-weight-asian="bold"/>
    </style:style>
    <style:style style:name="T6" style:family="text">
      <style:text-properties style:font-name="標楷體" fo:font-weight="bold" style:font-name-asian="標楷體" style:font-weight-asian="bold"/>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fo:font-size="10pt" style:font-size-asian="10pt"/>
    </style:style>
    <style:style style:name="T10"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32cm" fo:padding-bottom="0.13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5.457cm" svg:y="-0.953cm" svg:width="1.429cm" svg:height="0.953cm" draw:z-index="0"><draw:text-box><text:p text:style-name="P1"><text:span text:style-name="T2">附件2</text:span></text:p></draw:text-box></draw:frame>朝陽科技大學學生修讀學、碩士五年一貫學程辦法</text:p>
      <text:p text:style-name="P4"/>
      <text:p text:style-name="P2"><text:span text:style-name="T7">八十八學年度第二學期第一次教務會議訂定</text:span><text:span text:style-name="T7">(89</text:span><text:span text:style-name="T7">.0</text:span><text:span text:style-name="T7">3</text:span><text:span text:style-name="T7">.</text:span><text:span text:style-name="T7">15)</text:span></text:p>
      <text:p text:style-name="P2"><text:span text:style-name="T7">八十八學年度第二學期第三次教務會議修正</text:span><text:span text:style-name="T7">(89</text:span><text:span text:style-name="T7">.0</text:span><text:span text:style-name="T7">6</text:span><text:span text:style-name="T7">.0</text:span><text:span text:style-name="T7">7)</text:span></text:p>
      <text:p text:style-name="P2"><text:span text:style-name="T7">八十九學年度第一學期第一次教務會議修正</text:span><text:span text:style-name="T7">(9</text:span><text:span text:style-name="T7">0.03.0</text:span><text:span text:style-name="T7">7)</text:span></text:p>
      <text:p text:style-name="P2"><text:span text:style-name="T7">九十學年度第一學期第二次教務會議修正</text:span><text:span text:style-name="T7">(9</text:span><text:span text:style-name="T7">0.11.0</text:span><text:span text:style-name="T7">7)</text:span></text:p>
      <text:p text:style-name="P2"><text:span text:style-name="T7">九十學年度第一學期第三次教務會議修正</text:span><text:span text:style-name="T7">(9</text:span><text:span text:style-name="T7">1.01.09</text:span><text:span text:style-name="T7">)</text:span></text:p>
      <text:list xml:id="list935131475945525272" text:style-name="WW8Num1">
        <text:list-item>
          <text:p text:style-name="P5">為鼓勵本校日間部四年制優秀學生繼續留在本校就讀相關系所碩士班，以達到連續學習之效果及縮短修業年限，特訂定本辦法。</text:p>
        </text:list-item>
        <text:list-item>
          <text:p text:style-name="P5">碩士班預備研究生（以下簡稱預研生）之申請條件如後：</text:p>
        </text:list-item>
      </text:list>
      <text:p text:style-name="P8">四年制學生入學後，修業滿五學期且在校成績為全班前百分之二十者，得於第六學期期中考前向相關系所碩士班提出申請﹔修業滿三學期之轉學生在校成績為全班前百分之二十者，得於第四學期期中考前向相關系所提出申請。預研生之錄取名額、相關系所之定義及甄選辦法由設有碩士班之系所自訂，並送由院長核定後轉送教務處備查。</text:p>
      <text:list xml:id="list93105331314771" text:continue-numbering="true" text:style-name="WW8Num1">
        <text:list-item>
          <text:p text:style-name="P3"><text:span text:style-name="T1">申請之學生於取得預研生資格後，必須於第八學期</text:span><text:span text:style-name="T1">(</text:span><text:span text:style-name="T1">含</text:span><text:span text:style-name="T1">)</text:span><text:span text:style-name="T1">之前取得學士學位，並通過本校研究所碩士班甄試入學或招生考試，始正式錄取為碩士班研究生。</text:span></text:p>
        </text:list-item>
        <text:list-item>
          <text:p text:style-name="P3"><text:span text:style-name="T1">大學期間所選修之研究所課程，至多可修習三分之二</text:span><text:span text:style-name="T1">(</text:span><text:span text:style-name="T1">含</text:span><text:span text:style-name="T1">)</text:span><text:span text:style-name="T1">碩士班研究生應修學分數</text:span><text:span text:style-name="T1">(</text:span><text:span text:style-name="T1">論文除外</text:span><text:span text:style-name="T1">)</text:span><text:span text:style-name="T1">。研究所課程若未計入四年制最低畢業學分數內，得於取得本校研究生資格後，申請抵免碩士班學分數。預研生須於大學應屆畢業後四年內考取本校研究所碩士班，始可申請抵免學分，其年限與抵免辦法由各系所自訂。</text:span></text:p>
        </text:list-item>
        <text:list-item>
          <text:p text:style-name="P5">申請之學生必須符合原學系學士學位與欲就讀系所碩士學位之規定。</text:p>
        </text:list-item>
        <text:list-item>
          <text:p text:style-name="P5">本辦法經教務會議通過，校長核定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line-height="0.917cm" fo:text-align="justify" style:justify-single-word="false" fo:text-indent="-0.04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039cm" fo:margin-left="0.0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一條" style:num-format="">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學生修讀學、碩士五年一貫學程辦法</dc:title>
    <meta:initial-creator>註冊組</meta:initial-creator>
    <meta:creation-date>2009-03-13T15:15:00</meta:creation-date>
    <dc:creator>*****</dc:creator>
    <dc:date>2009-03-13T15:15:00</dc:date>
    <meta:print-date>2001-11-27T09:04:00</meta:print-date>
    <meta:editing-cycles>2</meta:editing-cycles>
    <meta:editing-duration>PT1M</meta:editing-duration>
    <meta:document-statistic meta:table-count="0" meta:image-count="0" meta:object-count="0" meta:page-count="1" meta:paragraph-count="14" meta:word-count="632" meta:character-count="677" meta:non-whitespace-character-count="677"/>
    <meta:generator>LibreOffice/5.2.7.2$Windows_X86_64 LibreOffice_project/2b7f1e640c46ceb28adf43ee075a6e8b8439ed10</meta:generator>
  </office:meta>
</office:document-meta>
</file>