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top="0.212cm" fo:margin-bottom="0.212cm" loext:contextual-spacing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423cm" fo:margin-bottom="0.212cm" loext:contextual-spacing="false"/>
    </style:style>
    <style:style style:name="P6" style:family="paragraph" style:parent-style-name="Standard">
      <style:paragraph-properties fo:margin-top="0.423cm" fo:margin-bottom="0.212cm" loext:contextual-spacing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423cm" fo:margin-bottom="0.635cm" loext:contextual-spacing="false"/>
    </style:style>
    <style:style style:name="P8" style:family="paragraph" style:parent-style-name="Standard">
      <style:paragraph-properties fo:margin-top="0.635cm" fo:margin-bottom="0.635cm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休閒事業管理系</text:span></text:p>
      <text:p text:style-name="P1"><text:span text:style-name="T2">指導碩士論文同意書</text:span></text:p>
      <text:p text:style-name="P4"/>
      <text:p text:style-name="P4"/>
      <text:p text:style-name="P3"><text:span text:style-name="T3">本人同意指導研究生</text:span><text:span text:style-name="T4"> <text:s text:c="26"/></text:span></text:p>
      <text:p text:style-name="P5"><text:span text:style-name="T3">(學號</text:span><text:span text:style-name="T4"> <text:s text:c="13"/></text:span><text:span text:style-name="T3">)從事碩士論文之研究</text:span></text:p>
      <text:p text:style-name="P6"/>
      <text:p text:style-name="P6"/>
      <text:p text:style-name="P7"><text:span text:style-name="T3">指 導 教 授：</text:span><text:span text:style-name="T4">　　　　　　　　</text:span><text:span text:style-name="T3"> </text:span><text:span text:style-name="T4">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8"><text:span text:style-name="T3">共同指導教授：</text:span><text:span text:style-name="T4">　　　　　　　 </text:span><text:span text:style-name="T3"><text:s/></text:span><text:span text:style-name="T4">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8"><text:span text:style-name="T3">系 <text:s/>主 <text:s/>任： <text:s/></text:span><text:span text:style-name="T4">　　　　　　　 </text:span><text:span text:style-name="T3"><text:s/></text:span><text:span text:style-name="T4">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8"><text:span text:style-name="T3">院 <text:s text:c="5"/>長： <text:s/></text:span><text:span text:style-name="T4">　　　　　　　 </text:span><text:span text:style-name="T3"><text:s/></text:span><text:span text:style-name="T4">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08-01T03:21:00</meta:creation-date>
    <dc:date>2013-08-01T03:21:00</dc:date>
    <meta:editing-duration>P0D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8" meta:word-count="75" meta:character-count="221" meta:non-whitespace-character-count="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