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fo:text-align="end" style:justify-single-word="false"/>
      <style:text-properties fo:font-size="10pt" fo:font-weight="bold" style:font-name-asian="標楷體" style:font-size-asian="10pt" style:font-weight-asian="bold" style:font-size-complex="14pt" style:font-weight-complex="bold"/>
    </style:style>
    <style:style style:name="P2" style:family="paragraph" style:parent-style-name="Standard">
      <style:paragraph-properties fo:text-align="end" style:justify-single-word="false"/>
    </style:style>
    <style:style style:name="P3" style:family="paragraph" style:parent-style-name="Standard" style:list-style-name="WW8Num3">
      <style:text-properties style:font-name-asian="標楷體"/>
    </style:style>
    <style:style style:name="P4" style:family="paragraph" style:parent-style-name="Standard" style:list-style-name="WW8Num1">
      <style:paragraph-properties fo:text-align="justify" style:justify-single-word="false" style:vertical-align="baseline"/>
    </style:style>
    <style:style style:name="P5" style:family="paragraph" style:parent-style-name="Standard">
      <style:paragraph-properties fo:line-height="0.423cm" fo:text-align="end" style:justify-single-word="false"/>
    </style:style>
    <style:style style:name="P6" style:family="paragraph" style:parent-style-name="Standard">
      <style:paragraph-properties fo:margin-left="0.847cm" fo:margin-right="0cm" fo:text-align="justify" style:justify-single-word="false" fo:text-indent="0.847cm" style:auto-text-indent="false" style:vertical-align="baseline"/>
      <style:text-properties style:font-name-asian="標楷體"/>
    </style:style>
    <style:style style:name="P7" style:family="paragraph" style:parent-style-name="Standard">
      <style:paragraph-properties fo:margin-left="0cm" fo:margin-right="0cm" fo:text-align="justify" style:justify-single-word="false" fo:text-indent="2.54cm" style:auto-text-indent="false" style:vertical-align="baseline"/>
    </style:style>
    <style:style style:name="P8" style:family="paragraph" style:parent-style-name="Standard">
      <style:paragraph-properties fo:margin-left="1.693cm" fo:margin-right="0cm" fo:text-align="justify" style:justify-single-word="false" fo:text-indent="0.847cm" style:auto-text-indent="false" style:vertical-align="baseline"/>
    </style:style>
    <style:style style:name="P9" style:family="paragraph" style:parent-style-name="Standard">
      <style:paragraph-properties fo:margin-left="1.693cm" fo:margin-right="0cm" fo:text-align="justify" style:justify-single-word="false" fo:text-indent="0.847cm" style:auto-text-indent="false" style:vertical-align="baseline"/>
      <style:text-properties style:font-name-asian="標楷體" style:font-name-complex="標楷體"/>
    </style:style>
    <style:style style:name="P10" style:family="paragraph" style:parent-style-name="Standard">
      <style:paragraph-properties fo:margin-left="3.81cm" fo:margin-right="0cm" fo:text-align="justify" style:justify-single-word="false" fo:text-indent="-1.27cm" style:auto-text-indent="false" style:vertical-align="baseline"/>
    </style:style>
    <style:style style:name="P11" style:family="paragraph" style:parent-style-name="Standard">
      <style:paragraph-properties fo:margin-left="3.81cm" fo:margin-right="0cm" fo:text-align="justify" style:justify-single-word="false" fo:text-indent="-1.27cm" style:auto-text-indent="false" style:vertical-align="baseline"/>
      <style:text-properties style:font-name-asian="標楷體" style:font-name-complex="標楷體"/>
    </style:style>
    <style:style style:name="P12" style:family="paragraph" style:parent-style-name="Standard">
      <style:paragraph-properties fo:margin-left="0cm" fo:margin-right="0cm" fo:text-indent="1.693cm" style:auto-text-indent="false"/>
    </style:style>
    <style:style style:name="P13" style:family="paragraph" style:parent-style-name="Standard">
      <style:paragraph-properties fo:margin-left="0cm" fo:margin-right="0cm" fo:text-indent="1.693cm" style:auto-text-indent="false"/>
      <style:text-properties style:font-name-asian="標楷體"/>
    </style:style>
    <style:style style:name="P14" style:family="paragraph" style:parent-style-name="Standard">
      <style:paragraph-properties fo:margin-left="2.752cm" fo:margin-right="0cm" fo:text-indent="-0.212cm" style:auto-text-indent="false"/>
      <style:text-properties style:font-name-asian="標楷體"/>
    </style:style>
    <style:style style:name="P15" style:family="paragraph" style:parent-style-name="Standard">
      <style:paragraph-properties fo:margin-left="1.693cm" fo:margin-right="0cm" fo:text-indent="-1.693cm" style:auto-text-indent="false"/>
    </style:style>
    <style:style style:name="P16" style:family="paragraph" style:parent-style-name="Standard">
      <style:paragraph-properties fo:margin-left="1.748cm" fo:margin-right="0cm" fo:text-indent="-1.748cm" style:auto-text-indent="false"/>
    </style:style>
    <style:style style:name="P17" style:family="paragraph" style:parent-style-name="Standard" style:master-page-name="Standard">
      <style:paragraph-properties style:line-height-at-least="0cm" fo:text-align="center" style:justify-single-word="false" style:page-number="auto"/>
      <style:text-properties fo:font-size="14pt" fo:font-weight="bold" style:font-name-asian="標楷體" style:font-size-asian="14pt" style:font-weight-asian="bold" style:font-size-complex="14pt" style:font-weight-complex="bold"/>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weight-complex="bold"/>
    </style:style>
    <style:style style:name="T6" style:family="text">
      <style:text-properties fo:font-size="10pt" style:font-size-asian="10pt"/>
    </style:style>
    <style:style style:name="T7" style:family="text">
      <style:text-properties fo:font-size="10pt" style:font-size-asian="10pt"/>
    </style:style>
    <style:style style:name="T8" style:family="text">
      <style:text-properties fo:font-size="10pt" style:font-name-asian="標楷體" style:font-size-asian="10pt"/>
    </style:style>
    <style:style style:name="T9" style:family="text">
      <style:text-properties style:font-name-asian="Times New Roman"/>
    </style:style>
    <style:style style:name="T10" style:family="text">
      <style:text-properties fo:color="#000000" style:font-name-asian="標楷體"/>
    </style:style>
    <style:style style:name="T11" style:family="text">
      <style:text-properties fo:color="#000000" style:font-name-asian="標楷體" style:font-name-complex="標楷體"/>
    </style:style>
    <style:style style:name="T12" style:family="text">
      <style:text-properties fo:color="#000000"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朝陽科技大學休閒事業管理系學生實習委員會設置辦法</text:p>
      <text:p text:style-name="P1"/>
      <text:p text:style-name="P2"><text:span text:style-name="T6">97</text:span><text:span text:style-name="T8">學年度第1學期第6次系務會議修訂</text:span><text:span text:style-name="T6">(9</text:span><text:span text:style-name="T6">8.01.06</text:span><text:span text:style-name="T6">)</text:span></text:p>
      <text:p text:style-name="P2"><text:span text:style-name="T6">98</text:span><text:span text:style-name="T8">學年度第2學期第3次系務會議修訂</text:span><text:span text:style-name="T6">(9</text:span><text:span text:style-name="T6">9.03.17</text:span><text:span text:style-name="T6">)</text:span></text:p>
      <text:p text:style-name="P2"><text:span text:style-name="T6">103</text:span><text:span text:style-name="T8">學年度第2學期第10次系務會議修訂</text:span><text:span text:style-name="T6">(</text:span><text:span text:style-name="T6">104.06.09</text:span><text:span text:style-name="T6">)</text:span></text:p>
      <text:list xml:id="list4816643777538365670" text:style-name="WW8Num3">
        <text:list-item>
          <text:p text:style-name="P3">本辦法依據朝陽科技大學休閒事業管理系系務會議設置辦法第九條之規定訂定之。</text:p>
        </text:list-item>
      </text:list>
      <text:list xml:id="list7727033582195726934" text:style-name="WW8Num1">
        <text:list-item>
          <text:p text:style-name="P4"><text:span text:style-name="T9"><text:s text:c="2"/></text:span><text:span text:style-name="T2">本系學生實習委員會（以下簡稱本委員會）工作職掌如下：</text:span></text:p>
        </text:list-item>
      </text:list>
      <text:p text:style-name="P6">一、實習前：</text:p>
      <text:p text:style-name="P7"><text:span text:style-name="T2">（一）</text:span><text:span text:style-name="T11">統籌本系學生校外實習各協力廠商聯絡事宜。</text:span></text:p>
      <text:p text:style-name="P7"><text:span text:style-name="T2">（二）</text:span><text:span text:style-name="T4">定期舉辦實習說明會、實習行前會議。</text:span></text:p>
      <text:p text:style-name="P8"><text:span text:style-name="T11">（三）</text:span><text:span text:style-name="T4">編製校內外學生實習手冊。</text:span></text:p>
      <text:p text:style-name="P8"><text:span text:style-name="T2">（四）</text:span><text:span text:style-name="T4">拜訪與瞭解實習單位。</text:span></text:p>
      <text:p text:style-name="P9">（五）進行各類學生實習相關資訊收集事宜。</text:p>
      <text:p text:style-name="P9">（六）統籌本系學生校外實習輔導相關業務。</text:p>
      <text:p text:style-name="P6">二、實習中：</text:p>
      <text:p text:style-name="P10"><text:span text:style-name="T2">（一）</text:span><text:span text:style-name="T4">學生校外實習訪視之規劃安排。</text:span></text:p>
      <text:p text:style-name="P11">（二）學生校外實習訪視。（以該班導師為主，其它委員以專業領域區分，配合導師訪視）</text:p>
      <text:p text:style-name="P11">（三）檢視學生實習週記並協助解決學生問題。</text:p>
      <text:p text:style-name="P11">（四）定期召開返校座談會。</text:p>
      <text:p text:style-name="P13">三、實習後：</text:p>
      <text:p text:style-name="P14">（一）舉辦實習心得發表暨檢討會。</text:p>
      <text:p text:style-name="P14">（二）檢視學生實習報告並予以評量。</text:p>
      <text:p text:style-name="P12"><text:span text:style-name="T2">四、工作權責以</text:span><text:span text:style-name="T5">校外實習實施班級導師為主，其他委員為輔。</text:span></text:p>
      <text:p text:style-name="P15"><text:span text:style-name="T2">第三條</text:span><text:span text:style-name="T9"> <text:s/></text:span><text:span text:style-name="T2">本委員會置委員</text:span><text:span text:style-name="T2">若干</text:span><text:span text:style-name="T2">人，系主任、該學年度實習班級導師</text:span><text:span text:style-name="T2">及該年度模組召集人</text:span><text:span text:style-name="T2">為當然成員。委員會置召集人一人，由委員推選產生。</text:span></text:p>
      <text:p text:style-name="P15"><text:span text:style-name="T2">第四條</text:span><text:span text:style-name="T9"> <text:s/></text:span><text:span text:style-name="T2">本委員會需有三分之二（含）以上成員出席方得開會，各項決議以達出席人數三分之二（含）以上之同意通過。</text:span></text:p>
      <text:p text:style-name="P16"><text:span text:style-name="T2">第五條</text:span><text:span text:style-name="T9"> <text:s/></text:span><text:span text:style-name="T2">本委員會每學期至少召開會議一次為原則，並得</text:span><text:span text:style-name="T10">邀請實習廠商、學生家長及學生代表與會</text:span><text:span text:style-name="T10">，</text:span><text:span text:style-name="T10">另視情況</text:span><text:span text:style-name="T2">召開臨時會議。</text:span></text:p>
      <text:p text:style-name="Standard"><text:span text:style-name="T2">第六條</text:span><text:span text:style-name="T9"> <text:s/></text:span><text:span text:style-name="T2">本委員會決議之事項提陳系務會議確認或討論後實施。</text:span></text:p>
      <text:p text:style-name="Standard"><text:span text:style-name="T2">第七條</text:span><text:span text:style-name="T9"> <text:s/></text:span><text:span text:style-name="T2">本辦法經系務會議通過，送院務會議核備後實施，修正時亦同。</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1cm" fo:text-indent="-0.847cm" fo:margin-left="4.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5cm" fo:text-indent="-0.847cm" fo:margin-left="7.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43cm" fo:text-indent="-0.847cm" fo:margin-left="8.9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9cm" fo:text-indent="-0.847cm" fo:margin-left="9.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休閒事業管理系學生實習委員會設置辦法</dc:title>
    <meta:initial-creator>*****</meta:initial-creator>
    <meta:creation-date>2012-03-09T11:08:00</meta:creation-date>
    <dc:creator>user</dc:creator>
    <dc:date>2015-06-10T08:38:00</dc:date>
    <meta:editing-cycles>5</meta:editing-cycles>
    <meta:editing-duration>PT1M</meta:editing-duration>
    <meta:document-statistic meta:table-count="0" meta:image-count="0" meta:object-count="0" meta:page-count="1" meta:paragraph-count="27" meta:word-count="651" meta:character-count="696" meta:non-whitespace-character-count="684"/>
    <meta:generator>LibreOffice/5.2.7.2$Windows_X86_64 LibreOffice_project/2b7f1e640c46ceb28adf43ee075a6e8b8439ed10</meta:generator>
  </office:meta>
</office:document-meta>
</file>