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ab-stops>
          <style:tab-stop style:position="7.62cm"/>
        </style:tab-stops>
      </style:paragraph-properties>
      <style:text-properties fo:font-size="18pt" fo:font-weight="bold" style:font-name-asian="標楷體" style:font-size-asian="18pt" style:font-weight-asian="bold"/>
    </style:style>
    <style:style style:name="P2" style:family="paragraph" style:parent-style-name="Standard">
      <style:paragraph-properties fo:line-height="0.459cm" fo:text-align="end" style:justify-single-word="false">
        <style:tab-stops>
          <style:tab-stop style:position="7.62cm"/>
        </style:tab-stops>
      </style:paragraph-properties>
      <style:text-properties fo:color="#000000" fo:font-size="10pt" style:font-name-asian="標楷體" style:font-size-asian="10pt"/>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font-size="14pt"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margin-left="1.976cm" fo:margin-right="0cm" fo:margin-top="0.318cm" fo:margin-bottom="0cm" loext:contextual-spacing="false" fo:text-indent="-1.976cm" style:auto-text-indent="false" style:snap-to-layout-grid="false"/>
      <style:text-properties fo:font-size="14pt" style:font-size-asian="14pt"/>
    </style:style>
    <style:style style:name="P7" style:family="paragraph" style:parent-style-name="Standard">
      <style:paragraph-properties fo:margin-left="1.976cm" fo:margin-right="0cm" fo:text-indent="-1.976cm" style:auto-text-indent="false" style:snap-to-layout-grid="false"/>
      <style:text-properties fo:font-size="14pt" style:font-name-asian="標楷體" style:font-size-asian="14pt"/>
    </style:style>
    <style:style style:name="P8" style:family="paragraph" style:parent-style-name="Standard">
      <style:paragraph-properties fo:margin-left="3.459cm" fo:margin-right="0cm" fo:text-indent="-1.482cm" style:auto-text-indent="false" style:snap-to-layout-grid="false"/>
      <style:text-properties fo:font-size="14pt" style:font-name-asian="標楷體" style:font-size-asian="14pt"/>
    </style:style>
    <style:style style:name="P9"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10" style:family="paragraph" style:parent-style-name="Standard" style:master-page-name="Standard">
      <style:paragraph-properties fo:line-height="0.706cm" fo:text-align="center" style:justify-single-word="false" style:page-number="auto">
        <style:tab-stops>
          <style:tab-stop style:position="7.62cm"/>
        </style:tab-stops>
      </style:paragraph-properties>
      <style:text-properties fo:font-size="18pt" fo:font-weight="bold" style:font-name-asian="標楷體" style:font-size-asian="18pt" style:font-weight-asian="bold"/>
    </style:style>
    <style:style style:name="P11" style:family="paragraph" style:parent-style-name="Standard">
      <style:paragraph-properties fo:margin-left="2.469cm" fo:margin-right="0cm" fo:text-indent="-2.469cm" style:auto-text-indent="false" style:snap-to-layout-grid="false"/>
      <style:text-properties fo:font-size="14pt" style:font-name-asian="標楷體" style:font-size-asian="14pt"/>
    </style:style>
    <style:style style:name="P12" style:family="paragraph" style:parent-style-name="Text_20_body">
      <style:paragraph-properties fo:margin-left="1.976cm" fo:margin-right="0cm" fo:text-indent="-1.976cm" style:auto-text-indent="false"/>
    </style:style>
    <style:style style:name="P13" style:family="paragraph" style:parent-style-name="Text_20_body_20_indent">
      <style:paragraph-properties fo:margin-left="2.469cm" fo:margin-right="0cm" fo:text-indent="-2.469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0pt" style:font-name-asian="標楷體" style:font-size-asian="10pt"/>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朝陽科技大學休閒事業管理系碩士班甄試入學</text:p>
      <text:p text:style-name="P1">甄選委員會作業要點</text:p>
      <text:p text:style-name="P2">九十一學年度第一學期第四次系務會議訂定(91.12.10) </text:p>
      <text:p text:style-name="P2">九十一學年度第一學期第五次系務會議修正(91.12.24)</text:p>
      <text:p text:style-name="P2">九十二學年度第一學期第六次系務會議修正(92.12.23)</text:p>
      <text:p text:style-name="P2">97學年度第2學期第10次系務會議修正(98.06.23)</text:p>
      <text:p text:style-name="P6"><text:span text:style-name="T2">第一條</text:span><text:span text:style-name="T4"> <text:s/></text:span><text:span text:style-name="T2">依據本校「辦理各項甄試入學共同注意事項」，特組織本系碩士班甄試入學甄選委員會（以下簡稱本會）。</text:span></text:p>
      <text:p text:style-name="P7">第二條　本會依本校相關規定辦理本系碩士班甄試入學作業有關事宜；考試入學訂有書面審查、術科及面試科目者，比照本作業要點辦理。</text:p>
      <text:p text:style-name="P12">第三條　本會置委員五人（含）以上，系主任為當然委員兼召集人，其餘委員由召集人於每學年度第一學期開學時優先遴聘本系專任教師擔任，必要時得聘請校內相關系所、校外專家學者及社會公正人士擔任。</text:p>
      <text:p text:style-name="P4"><text:span text:style-name="T2">第四條</text:span><text:span text:style-name="T4"> <text:s/></text:span><text:span text:style-name="T2">本會掌理之事項為：</text:span></text:p>
      <text:p text:style-name="P8">（一）訂定本系推薦條件、甄試項目、錄取方式、錄取名額及相關事項，並提報本校碩、博士班招生委員會備查。</text:p>
      <text:p text:style-name="P9">（二）擬定甄試入學報名資格及甄試內容。</text:p>
      <text:p text:style-name="P9">（三）擬定各項甄選項目評分方式。</text:p>
      <text:p text:style-name="P9">（四）擬定「推薦資料評審」相關規定。</text:p>
      <text:p text:style-name="P9">（五）主持面試及評分。</text:p>
      <text:p text:style-name="Text_20_body_20_indent">第五條　本會在執行碩士班研究生甄選事項時，應由召集人召集全體委員，經全體委員三分之二以上出席，方可開會。若召集人因故無法召開委員會，則應另行指派代理召集人，經陳<text:span text:style-name="T4"> </text:span>校長核可後實施。</text:p>
      <text:p text:style-name="P12">第六條　為使甄選作業公開、透明化，於開始發售簡章後一週內，將指定項目甄試之計分方式公告於本系網頁，以供考生查詢。</text:p>
      <text:p text:style-name="P12">第七條<text:span text:style-name="T4"> <text:s/></text:span>本會之各項名單不得對外公布，委員於任期內不得就甄試相關事宜對外發言或接受訪問。</text:p>
      <text:p text:style-name="Text_20_body_20_indent">第八條　本會之委員及相關作業同仁，若有三等親以內親屬報名參加甄試時，應主動迴避。</text:p>
      <text:p text:style-name="P13">第九條　為維護學生權益，若評分差距過於懸殊，應由本委員會再次審議。<text:span text:style-name="T4"> </text:span></text:p>
      <text:p text:style-name="本文縮排_20_2">第十條　甄試全程須有紀錄（如書面、錄音或錄影）備查，原始評分及相關資料應彙訂成冊，留存學校至少1年，以便查核。</text:p>
      <text:p text:style-name="P3"><text:span text:style-name="T5">第十一條　</text:span><text:span text:style-name="T7">考生如有任何疑義，應以書面方式向本校招生委</text:span><text:span text:style-name="T5">員會提出申覆。</text:span></text:p>
      <text:p text:style-name="P5">第十二條　本要點如有未盡事宜，依相關規定辦理。</text:p>
      <text:p text:style-name="P11">第十三條　本要點經系務會議通過，並陳　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6cm" fo:margin-right="0cm" fo:text-indent="-1.976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074cm" fo:margin-right="0cm" fo:text-indent="-2.074cm" style:auto-text-indent="false" style:snap-to-layout-grid="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辦理推薦甄選入學招生甄選小組組織辦法</dc:title>
    <meta:initial-creator>出版組</meta:initial-creator>
    <meta:creation-date>2009-06-24T11:01:00</meta:creation-date>
    <dc:creator>*****</dc:creator>
    <dc:date>2009-06-26T11:29:00</dc:date>
    <meta:print-date>2002-12-06T11:56:00</meta:print-date>
    <meta:editing-cycles>9</meta:editing-cycles>
    <meta:editing-duration>PT4M</meta:editing-duration>
    <meta:document-statistic meta:table-count="0" meta:image-count="0" meta:object-count="0" meta:page-count="1" meta:paragraph-count="24" meta:word-count="828" meta:character-count="886" meta:non-whitespace-character-count="866"/>
    <meta:generator>LibreOffice/5.2.7.2$Windows_X86_64 LibreOffice_project/2b7f1e640c46ceb28adf43ee075a6e8b8439ed10</meta:generator>
  </office:meta>
</office:document-meta>
</file>