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026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655cm"/>
    </style:style>
    <style:style style:name="表格1.D" style:family="table-column">
      <style:table-column-properties style:column-width="4.34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2f2f2" fo:padding-left="0.176cm" fo:padding-right="0.15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2f2f2" fo:padding-left="0.176cm" fo:padding-right="0.15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D1" style:family="table-cell">
      <style:table-cell-properties style:vertical-align="middle" fo:background-color="#f2f2f2" fo:padding-left="0.176cm" fo:padding-right="0.15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8.65cm" fo:keep-together="auto"/>
    </style:style>
    <style:style style:name="表格1.A2" style:family="table-cell">
      <style:table-cell-properties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176cm" fo:padding-right="0.15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734cm" fo:keep-together="auto"/>
    </style:style>
    <style:style style:name="表格1.A3" style:family="table-cell">
      <style:table-cell-properties style:vertical-align="middle" fo:padding-left="0.176cm" fo:padding-right="0.15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style:vertical-align="middle" fo:padding-left="0.176cm" fo:padding-right="0.15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cm" fo:margin-right="-0.601cm" fo:margin-top="0.318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 style:list-style-name="WWNum1">
      <style:paragraph-properties fo:margin-left="1.676cm" fo:margin-right="0cm" fo:margin-top="0.159cm" fo:margin-bottom="0cm" loext:contextual-spacing="false" fo:text-align="justify" style:justify-single-word="false" fo:text-indent="-1.676cm" style:auto-text-indent="false">
        <style:tab-stops/>
      </style:paragraph-properties>
    </style:style>
    <style:style style:name="P7" style:family="paragraph" style:parent-style-name="Standard" style:list-style-name="WWNum1">
      <style:paragraph-properties fo:margin-left="1.676cm" fo:margin-right="0cm" fo:text-align="justify" style:justify-single-word="false" fo:text-indent="-1.676cm" style:auto-text-indent="false">
        <style:tab-stops/>
      </style:paragraph-properties>
    </style:style>
    <style:style style:name="P8" style:family="paragraph" style:parent-style-name="Standard" style:list-style-name="WWNum1">
      <style:paragraph-properties fo:margin-left="1.649cm" fo:margin-right="0cm" fo:text-align="justify" style:justify-single-word="false" fo:text-indent="-1.649cm" style:auto-text-indent="false">
        <style:tab-stops/>
      </style:paragraph-properties>
    </style:style>
    <style:style style:name="P9" style:family="paragraph" style:parent-style-name="Standard">
      <style:paragraph-properties fo:margin-left="-0.499cm" fo:margin-right="-0.60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letter-spacing="-0.004cm"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朝陽科技大學休閒事業管理系</text:span></text:p>
      <text:p text:style-name="P1"><text:span text:style-name="T1">碩士論文計畫書審查結果表</text:span></text:p>
      <text:p text:style-name="P5"><text:span text:style-name="T2">碩士論文計畫書審查說明：</text:span></text:p>
      <text:list xml:id="list2944298011777085250" text:style-name="WWNum1">
        <text:list-item>
          <text:p text:style-name="P6"><text:span text:style-name="T3">審查委員會係由指導教授邀請至少2位符合本系研究生</text:span><text:span text:style-name="T4">準則</text:span><text:span text:style-name="T3">第9條第6款之專家組成。</text:span></text:p>
        </text:list-item>
        <text:list-item>
          <text:p text:style-name="P8"><text:span text:style-name="T5">審查委員應親自出席，依據報告內容予以審查，但不得使用書面審查方式為之</text:span><text:span text:style-name="T3">。</text:span></text:p>
        </text:list-item>
        <text:list-item>
          <text:p text:style-name="P7"><text:span text:style-name="T3">碩士研究生於公開場合口頭報告計畫書內容，報告結束後，由審查委員會進行評審</text:span><text:span text:style-name="T4">，並於審查後填具『</text:span><text:span text:style-name="T3">碩士論文計畫書審查結果表</text:span><text:span text:style-name="T4">』，經審查委簽名後送</text:span><text:span text:style-name="T3">系辦公室彙整造冊，超過二分之一委員評審通過，視為評審結果通過。</text:span></text:p>
        </text:list-item>
        <text:list-item>
          <text:p text:style-name="P7"><text:span text:style-name="T3">未通過</text:span><text:span text:style-name="T4">碩士</text:span><text:span text:style-name="T3">論文計畫書審查之碩士研究生，應於下學期或下學年重新申請碩士論文計畫書審查。</text:span></text:p>
        </text:list-item>
        <text:list-item>
          <text:p text:style-name="P7"><text:span text:style-name="T3">審查委員就審查結果詳述理由，以供報告學生據以修正。</text:span></text:p>
        </text:list-item>
        <text:list-item>
          <text:p text:style-name="P7"><text:span text:style-name="T3">審查委員應於2個工作天內，將審查結果送交系辦公室彙整。</text:span></text:p>
        </text:list-item>
      </text:list>
      <text:p text:style-name="P9">---------------------------------------------------------------------------------------------------------------</text:p>
      <text:p text:style-name="P9"><text:span text:style-name="T6">碩士論文計畫書審查結果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<text:span text:style-name="T7">學生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7">學　　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7">□通過</text:span></text:p>
            <text:p text:style-name="P4"/>
            <text:p text:style-name="Standard"><text:span text:style-name="T7">□修正後</text:span><text:span text:style-name="T9">通過</text:span></text:p>
            <text:p text:style-name="P4"/>
            <text:p text:style-name="Standard"><text:span text:style-name="T7">□未通過</text:span></text:p>
          </table:table-cell>
          <table:table-cell table:style-name="表格1.B2" table:number-columns-spanned="3" office:value-type="string">
            <text:p text:style-name="Standard"><text:span text:style-name="T7">理由說明：</text:span><text:bookmark text:name="_GoBack"/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7">審查委員</text:span><text:span text:style-name="T3">(簽名)</text:span></text:p>
          </table:table-cell>
          <table:table-cell table:style-name="表格1.B3" table:number-columns-spanned="3" office:value-type="string">
            <text:p text:style-name="P10"><text:span text:style-name="T10"><text:s/>　　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學院管理學院休閒事業管理系劉原岱</meta:initial-creator>
    <dc:creator>user</dc:creator>
    <meta:editing-cycles>2</meta:editing-cycles>
    <meta:creation-date>2017-01-10T01:50:00</meta:creation-date>
    <dc:date>2017-01-10T01:50:00</dc:date>
    <meta:editing-duration>P0D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19" meta:word-count="368" meta:character-count="491" meta:non-whitespace-character-count="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