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318cm" loext:contextual-spacing="false" fo:text-align="center" style:justify-single-word="false" fo:text-indent="0.954cm" style:auto-text-indent="false" style:page-number="auto"/>
    </style:style>
    <style:style style:name="P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純文字">
      <style:paragraph-properties fo:line-height="0.67cm" fo:text-align="justify" style:justify-single-word="false" style:snap-to-layout-grid="false"/>
    </style:style>
    <style:style style:name="P4" style:family="paragraph" style:parent-style-name="純文字">
      <style:paragraph-properties fo:line-height="0.67cm" fo:text-align="justify" style:justify-single-word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5" style:family="paragraph" style:parent-style-name="純文字">
      <style:paragraph-properties fo:line-height="0.423cm" fo:text-align="justify" style:justify-single-word="false" style:snap-to-layout-grid="false"/>
      <style:text-properties style:font-name="標楷體" style:font-name-asian="標楷體" style:font-name-complex="細明體"/>
    </style:style>
    <style:style style:name="P6" style:family="paragraph" style:parent-style-name="純文字">
      <style:paragraph-properties fo:margin-top="0.318cm" fo:margin-bottom="0cm" loext:contextual-spacing="false" fo:line-height="0.67cm" fo:text-align="justify" style:justify-single-word="false" style:snap-to-layout-grid="false"/>
    </style:style>
    <style:style style:name="P7" style:family="paragraph" style:parent-style-name="純文字">
      <style:paragraph-properties fo:margin-top="0.635cm" fo:margin-bottom="0cm" loext:contextual-spacing="false" fo:line-height="0.67cm" fo:text-align="justify" style:justify-single-word="false" style:snap-to-layout-grid="false"/>
    </style:style>
    <style:style style:name="P8" style:family="paragraph" style:parent-style-name="純文字">
      <style:paragraph-properties fo:margin-left="0.847cm" fo:margin-right="0cm" fo:line-height="0.67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純文字">
      <style:paragraph-properties fo:margin-left="1.27cm" fo:margin-right="0cm" fo:margin-top="0.635cm" fo:margin-bottom="0cm" loext:contextual-spacing="false" fo:line-height="150%" fo:text-indent="0cm" style:auto-text-indent="false" style:snap-to-layout-grid="false"/>
    </style:style>
    <style:style style:name="P10" style:family="paragraph" style:parent-style-name="純文字">
      <style:paragraph-properties fo:margin-left="1.27cm" fo:margin-right="0cm" fo:margin-top="0.635cm" fo:margin-bottom="0cm" loext:contextual-spacing="false" fo:line-height="150%" fo:text-align="justify" style:justify-single-word="false" fo:text-indent="0cm" style:auto-text-indent="false" style:snap-to-layout-grid="false"/>
    </style:style>
    <style:style style:name="P11" style:family="paragraph" style:parent-style-name="純文字">
      <style:paragraph-properties fo:margin-left="3.75cm" fo:margin-right="0cm" fo:margin-top="0.318cm" fo:margin-bottom="0cm" loext:contextual-spacing="false" fo:line-height="150%" fo:text-indent="0cm" style:auto-text-indent="false" style:snap-to-layout-grid="false"/>
    </style:style>
    <style:style style:name="P12" style:family="paragraph" style:parent-style-name="純文字">
      <style:paragraph-properties fo:margin-left="3.383cm" fo:margin-right="0cm" fo:line-height="150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細明體" style:font-size-complex="11pt"/>
    </style:style>
    <style:style style:name="T1" style:family="text">
      <style:text-properties style:font-name="標楷體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Arial" style:font-size-complex="18pt"/>
    </style:style>
    <style:style style:name="T3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4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5" style:family="text">
      <style:text-properties style:font-name="標楷體" fo:font-size="13pt" style:font-name-asian="標楷體" style:font-size-asian="13pt" style:font-name-complex="Arial" style:font-size-complex="13pt"/>
    </style:style>
    <style:style style:name="T6" style:family="text">
      <style:text-properties style:font-name="標楷體" fo:font-size="13pt" style:font-name-asian="標楷體" style:font-size-asian="13pt" style:font-name-complex="Arial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細明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細明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細明體" style:font-size-complex="14pt"/>
    </style:style>
    <style:style style:name="T15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" style:family="text">
      <style:text-properties style:font-name-asian="標楷體"/>
    </style:style>
    <style:style style:name="T17" style:family="text">
      <style:text-properties style:font-name-complex="細明體"/>
    </style:style>
    <style:style style:name="T1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朝陽科技大學</text:span><text:span text:style-name="T1">專題</text:span><text:span text:style-name="T1">報告授權同意書</text:span></text:p>
      <text:p text:style-name="P3"><text:span text:style-name="T3">本同意書所授權之報告為本組在朝陽科技大學</text:span><text:span text:style-name="T7">＿＿＿＿＿＿＿＿＿＿＿＿</text:span><text:span text:style-name="T3">系</text:span><text:span text:style-name="T7">＿＿＿＿</text:span></text:p>
      <text:p text:style-name="P6"><text:span text:style-name="T7">＿＿＿(</text:span><text:span text:style-name="T3">組)</text:span><text:span text:style-name="T7">＿＿ <text:s text:c="4"/></text:span><text:span text:style-name="T3">學年度第</text:span><text:span text:style-name="T7">＿ <text:s text:c="2"/></text:span><text:span text:style-name="T3">學期修習之</text:span><text:span text:style-name="T5">□</text:span><text:span text:style-name="T5">畢業專題</text:span><text:span text:style-name="T5">/□實務</text:span><text:span text:style-name="T5">專題</text:span><text:span text:style-name="T3">/</text:span><text:span text:style-name="T5">□</text:span><text:span text:style-name="T5">專題</text:span><text:span text:style-name="T5">設計/□</text:span><text:span text:style-name="T5">專題</text:span><text:span text:style-name="T3">報告</text:span><text:span text:style-name="T5">/□其他</text:span><text:span text:style-name="T8"> <text:s text:c="24"/></text:span><text:span text:style-name="T3">。 <text:s text:c="2"/></text:span></text:p>
      <text:p text:style-name="P7"><text:span text:style-name="T3">報告名稱：</text:span><text:span text:style-name="T7">＿＿＿＿＿＿＿＿＿＿＿＿＿＿＿＿＿＿＿＿＿＿＿＿＿＿＿＿</text:span></text:p>
      <text:p text:style-name="P8"/>
      <text:p text:style-name="P3"><text:span text:style-name="T3">本組就具有著作財產權之報告全文資料，</text:span><text:span text:style-name="T9">基於資源共享、合作互惠、回饋社會及促進學術研究之理念，同意無償、非專屬授權朝陽科技大學將本組報告不限地域、時間及次數，以紙本、光碟、網路或其它方式收錄、編輯、重製或發行，以供本校網站典藏，並提供讀者個人非營利性質之檢索、瀏覽、下載或列印。</text:span></text:p>
      <text:p text:style-name="P6"><text:span text:style-name="T3">本組擔保本著作係著作人之原創性著作，並未侵害任何第三人之智慧財產權。倘若有抄襲行為進而造成侵害他人著作權之情形，願自行負擔相關法律責任。</text:span></text:p>
      <text:p text:style-name="P4"/>
      <text:p text:style-name="P4">請勾選電子全文檔授權公開年限：</text:p>
      <text:p text:style-name="P3"><text:span text:style-name="T9"><text:s text:c="2"/>□ </text:span><text:span text:style-name="T10">立即公開 <text:s text:c="7"/>□ 1年後公開 <text:s text:c="6"/>□ 2年後公開 <text:s text:c="7"/>□ 3年後公開</text:span></text:p>
      <text:p text:style-name="P3"><text:span text:style-name="T9"><text:s text:c="2"/>□ </text:span><text:span text:style-name="T10">4年後公開 <text:s text:c="5"/>□ 5年後公開 <text:s text:c="6"/></text:span></text:p>
      <text:p text:style-name="P5"/>
      <text:p text:style-name="P10"><text:span text:style-name="T11"><text:s text:c="2"/></text:span><text:span text:style-name="T12">指導老師姓名：</text:span><text:span text:style-name="T14">　　　 <text:s text:c="11"/></text:span></text:p>
      <text:p text:style-name="P9"><text:span text:style-name="T11"><text:s text:c="2"/></text:span><text:span text:style-name="T12">學生簽名：</text:span><text:span text:style-name="T14">　　　　　　　　　　</text:span><text:span text:style-name="T12">　學號：</text:span><text:span text:style-name="T14">　　　　　　　　　</text:span></text:p>
      <text:p text:style-name="P11"><text:span text:style-name="T11"><text:s text:c="2"/></text:span><text:span text:style-name="T14">　　　　　　　　　　</text:span><text:span text:style-name="T12">　　　　</text:span><text:span text:style-name="T14">　　　　　　　　　</text:span></text:p>
      <text:p text:style-name="P11"><text:span text:style-name="T11"><text:s text:c="2"/></text:span><text:span text:style-name="T14">　　　　　　　　　　</text:span><text:span text:style-name="T12">　　　　</text:span><text:span text:style-name="T14">　　　　　　　　　</text:span><text:span text:style-name="T12">　　　　　　　　　　　　　　　　　　　</text:span></text:p>
      <text:p text:style-name="P11"><text:span text:style-name="T11"><text:s text:c="2"/></text:span><text:span text:style-name="T14">　　　　　　　　　　</text:span><text:span text:style-name="T12">　　　　</text:span><text:span text:style-name="T14">　　　　　　　　　</text:span><text:span text:style-name="T12">　</text:span></text:p>
      <text:p text:style-name="P11"><text:span text:style-name="T11"><text:s text:c="2"/></text:span><text:span text:style-name="T14">　　　　　　　　　　</text:span><text:span text:style-name="T12">　　　　</text:span><text:span text:style-name="T14">　　　　　　　　　</text:span><text:span text:style-name="T12">　　　　　　　　　　　　　　　　　　　</text:span></text:p>
      <text:p text:style-name="P11"><text:span text:style-name="T11"><text:s text:c="2"/></text:span><text:span text:style-name="T14">　　　　　　　　　　</text:span><text:span text:style-name="T12">　　　　</text:span><text:span text:style-name="T14">　　　　　　　　　</text:span><text:span text:style-name="T12">　</text:span></text:p>
      <text:p text:style-name="P12">（親筆正楷）　　　　　　　　　　　　（務必填寫）</text:p>
      <text:p text:style-name="P2">中 <text:s text:c="3"/>華 <text:s text:c="3"/>民 <text:s text:c="2"/>國　　　 <text:s text:c="3"/>年　　 <text:s/>　月　　 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文字" style:family="paragraph" style:parent-style-name="Standard">
      <style:paragraph-properties style:vertical-align="auto"/>
      <style:text-properties style:letter-kerning="true" style:font-name-asian="新細明體1" style:font-family-asian="新細明體, PMingLiU" style:font-family-generic-asian="roman" style:font-pitch-asian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務專題報告授權同意書</dc:title>
    <meta:initial-creator>Libref</meta:initial-creator>
    <meta:creation-date>2010-03-16T17:06:00</meta:creation-date>
    <dc:creator>***</dc:creator>
    <dc:date>2012-09-27T10:31:00</dc:date>
    <meta:editing-cycles>4</meta:editing-cycles>
    <meta:editing-duration>PT4M</meta:editing-duration>
    <meta:document-statistic meta:table-count="0" meta:image-count="0" meta:object-count="0" meta:page-count="1" meta:paragraph-count="18" meta:word-count="416" meta:character-count="745" meta:non-whitespace-character-count="420"/>
    <meta:generator>LibreOffice/5.2.7.2$Windows_X86_64 LibreOffice_project/2b7f1e640c46ceb28adf43ee075a6e8b8439ed10</meta:generator>
  </office:meta>
</office:document-meta>
</file>