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1">
      <style:paragraph-properties fo:margin-top="0cm" fo:margin-bottom="0.318cm" loext:contextual-spacing="false"/>
      <style:text-properties style:font-name-asian="標楷體" style:font-size-complex="12pt"/>
    </style:style>
    <style:style style:name="P5" style:family="paragraph" style:parent-style-name="Standard">
      <style:paragraph-properties fo:margin-left="1.757cm" fo:margin-right="0cm" fo:margin-top="0cm" fo:margin-bottom="0.318cm" loext:contextual-spacing="false" fo:text-indent="-1.757cm" style:auto-text-indent="false"/>
    </style:style>
    <style:style style:name="P6" style:family="paragraph" style:parent-style-name="Standard" style:list-style-name="WW8Num3">
      <style:paragraph-properties fo:margin-left="2.117cm" fo:margin-right="0cm" fo:text-indent="-0.529cm" style:auto-text-indent="false"/>
      <style:text-properties style:font-name="標楷體" style:font-name-asian="標楷體" style:font-name-complex="標楷體" style:font-size-complex="12pt"/>
    </style:style>
    <style:style style:name="P7" style:family="paragraph" style:parent-style-name="Standard" style:list-style-name="WW8Num3">
      <style:paragraph-properties fo:margin-left="2.117cm" fo:margin-right="0cm" fo:margin-top="0cm" fo:margin-bottom="0.318cm" loext:contextual-spacing="false" fo:text-indent="-0.529cm" style:auto-text-indent="false"/>
      <style:text-properties style:font-name="標楷體" style:font-name-asian="標楷體" style:font-name-complex="標楷體" style:font-size-complex="12pt"/>
    </style:style>
    <style:style style:name="P8" style:family="paragraph" style:parent-style-name="Standard">
      <style:paragraph-properties fo:margin-left="1.588cm" fo:margin-right="0cm" fo:margin-top="0cm" fo:margin-bottom="0.318cm" loext:contextual-spacing="false" fo:text-indent="-1.588cm" style:auto-text-indent="false"/>
      <style:text-properties style:font-name-asian="標楷體" style:font-size-complex="12pt"/>
    </style:style>
    <style:style style:name="P9" style:family="paragraph" style:parent-style-name="Standard" style:list-style-name="WW8Num2">
      <style:paragraph-properties fo:margin-left="1.588cm" fo:margin-right="0cm" fo:margin-top="0cm" fo:margin-bottom="0.318cm" loext:contextual-spacing="false" fo:text-indent="-1.588cm" style:auto-text-indent="false" style:vertical-align="baseline">
        <style:tab-stops>
          <style:tab-stop style:position="-6.033cm"/>
        </style:tab-stops>
      </style:paragraph-properties>
      <style:text-properties style:font-name-asian="標楷體" style:font-size-complex="12pt"/>
    </style:style>
    <style:style style:name="P10" style:family="paragraph" style:parent-style-name="Standard">
      <style:paragraph-properties fo:margin-left="4.514cm" fo:margin-right="0cm" fo:text-indent="-2.917cm" style:auto-text-indent="false"/>
    </style:style>
    <style:style style:name="P11" style:family="paragraph" style:parent-style-name="Standard">
      <style:paragraph-properties fo:margin-left="4.514cm" fo:margin-right="0cm" fo:margin-top="0cm" fo:margin-bottom="0.318cm" loext:contextual-spacing="false" fo:text-indent="-2.93cm" style:auto-text-indent="false"/>
    </style:style>
    <style:style style:name="P12" style:family="paragraph" style:parent-style-name="Standard">
      <style:paragraph-properties fo:margin-left="1.586cm" fo:margin-right="0cm" fo:margin-top="0cm" fo:margin-bottom="0.318cm" loext:contextual-spacing="false" fo:text-indent="-1.582cm" style:auto-text-indent="false"/>
    </style:style>
    <style:style style:name="P13"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fo:font-size="13pt" style:font-size-asian="13pt"/>
    </style:style>
    <style:style style:name="T5" style:family="text">
      <style:text-properties fo:font-size="13pt" style:font-name-asian="標楷體" style:font-size-asian="13pt"/>
    </style:style>
    <style:style style:name="T6" style:family="text">
      <style:text-properties fo:font-size="13pt" style:font-name-asian="標楷體" style:font-size-asian="13pt"/>
    </style:style>
    <style:style style:name="T7" style:family="text">
      <style:text-properties fo:font-size="13pt" style:font-name-asian="標楷體" style:font-size-asian="13pt" style:font-size-complex="13pt"/>
    </style:style>
    <style:style style:name="T8" style:family="text">
      <style:text-properties style:font-name="標楷體" style:font-name-asian="標楷體" style:font-name-complex="標楷體" style:font-size-complex="12pt"/>
    </style:style>
    <style:style style:name="T9" style:family="text">
      <style:text-properties fo:color="#000000"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朝陽科技大學休閒事業管理系系務發展暨諮詢委員會設置辦法</text:p>
      <text:p text:style-name="P5"><text:span text:style-name="T2">第一條</text:span><text:span text:style-name="T5"><text:tab/></text:span><text:span text:style-name="T2">為促進朝陽科技大學休閒事業管理系（以下簡稱本系）永續發展，修訂符合社會潮流之教學目標及增進教學成效，以培育專業知能與職業倫理兼備的優質人才，特設置「教育諮詢委員會」（以下簡稱本委員會）。</text:span></text:p>
      <text:list xml:id="list5364178373657160646" text:style-name="WW8Num1">
        <text:list-item>
          <text:p text:style-name="P4">本委員會諮詢事項如下：</text:p>
        </text:list-item>
      </text:list>
      <text:list xml:id="list4062561853073369490" text:style-name="WW8Num3">
        <text:list-item>
          <text:list>
            <text:list-item>
              <text:p text:style-name="P6">建議本系教學與研究發展方向。</text:p>
            </text:list-item>
            <text:list-item>
              <text:p text:style-name="P6">擬訂本系教育目標及教育核心能力。</text:p>
            </text:list-item>
            <text:list-item>
              <text:p text:style-name="P6">檢核課程規劃與教育目標及教育核心能力之相關性。</text:p>
            </text:list-item>
            <text:list-item>
              <text:p text:style-name="P7">其他相關事宜。</text:p>
            </text:list-item>
          </text:list>
        </text:list-item>
      </text:list>
      <text:list xml:id="list4884071644258204043" text:style-name="WW8Num2">
        <text:list-item>
          <text:p text:style-name="P9">本委員會由系主任擔任召集人，委員組成包括內聘委員與外聘委員，其產生方式如下：</text:p>
        </text:list-item>
      </text:list>
      <text:p text:style-name="P10"><text:span text:style-name="T2">一、內聘委員：</text:span><text:span text:style-name="T9">由</text:span><text:span text:style-name="T2">系主任聘請五至七位本系專任</text:span><text:span text:style-name="T9">教師擔任，任期為二年。</text:span></text:p>
      <text:p text:style-name="P11"><text:span text:style-name="T2">二、外聘委員：由系主任聘任八至十位產官學界相關之專業人士及本系畢業校友擔任，</text:span><text:span text:style-name="T9">任期為二年</text:span><text:span text:style-name="T2">。</text:span></text:p>
      <text:p text:style-name="P12"><text:span text:style-name="T5">第四條<text:tab/></text:span><text:span text:style-name="T2">本委員會以每學年召開一次為原則，出席委員人數須達三分之二（含）以上方可召開，必要時得召開臨時會議。</text:span></text:p>
      <text:p text:style-name="P8">第五條<text:tab/><text:tab/>本會議所提各項建議事項，得經本系系務會議研議後實施。</text:p>
      <text:p text:style-name="P8">第六條<text:tab/>本辦法經系務會議通過，院長核定後實施，修正時亦同。</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壱, 弐, 参, ..." text:start-value="5">
        <style:list-level-properties text:list-level-position-and-space-mode="label-alignment">
          <style:list-level-label-alignment text:label-followed-by="listtab" text:list-tab-stop-position="2.54cm" fo:text-indent="-2.17cm" fo:margin-left="4.7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休閒事業管理系系務發展暨諮詢委員會設置辦法</dc:title>
    <meta:initial-creator>*****</meta:initial-creator>
    <meta:creation-date>2009-12-07T13:44:00</meta:creation-date>
    <dc:creator>Home</dc:creator>
    <dc:date>2009-12-07T13:44:00</dc:date>
    <meta:editing-cycles>2</meta:editing-cycles>
    <meta:editing-duration>PT1M</meta:editing-duration>
    <meta:document-statistic meta:table-count="0" meta:image-count="0" meta:object-count="0" meta:page-count="1" meta:paragraph-count="13" meta:word-count="431" meta:character-count="436" meta:non-whitespace-character-count="431"/>
    <meta:generator>LibreOffice/5.2.7.2$Windows_X86_64 LibreOffice_project/2b7f1e640c46ceb28adf43ee075a6e8b8439ed10</meta:generator>
  </office:meta>
</office:document-meta>
</file>