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name-asian="標楷體" style:font-size-asian="10pt" style:font-weight-asian="bold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 style:list-style-name="WW8Num2">
      <style:text-properties style:font-name-asian="標楷體"/>
    </style:style>
    <style:style style:name="P11" style:family="paragraph" style:parent-style-name="Standard" style:list-style-name="WW8Num1">
      <style:text-properties style:font-name-asian="標楷體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1.693cm" fo:margin-right="0cm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8pt" style:font-name-asian="Times New Roman" style:font-size-asian="8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朝陽科技大學休閒事業管理系系務會議設置辦法</text:p>
      <text:p text:style-name="P1"/>
      <text:p text:style-name="P4"><text:span text:style-name="T7"><text:s text:c="18"/></text:span><text:span text:style-name="T7"><text:s text:c="11"/></text:span><text:span text:style-name="T3"><text:s/></text:span><text:span text:style-name="T1">八十六學年度第一次系務會議前置會議擬定(86.09.17)</text:span></text:p>
      <text:p text:style-name="P4"><text:span text:style-name="T3"><text:s text:c="20"/></text:span><text:span text:style-name="T3"><text:s text:c="10"/></text:span><text:span text:style-name="T1">八十六學年度第一學期第二次系務會議修正(86.10.22)</text:span></text:p>
      <text:p text:style-name="P2"><text:span text:style-name="T9"><text:s text:c="30"/></text:span><text:span text:style-name="T5">八十七學年度第一學期第八次系務會議修正(88.01.15)</text:span></text:p>
      <text:p text:style-name="P4"><text:span text:style-name="T3"><text:s text:c="30"/></text:span><text:span text:style-name="T1">八十九學年度第一學期第六次系務會議修正(89.11.28)</text:span></text:p>
      <text:p text:style-name="P3">九十學年度第一學期第一次系務會議修正(90.9.19)</text:p>
      <text:p text:style-name="P3">94學年度第2學期第2次院務會議修正(95.03.09)</text:p>
      <text:p text:style-name="P3">94學年度第2學期第3次院務會議修正(95.04.20)</text:p>
      <text:p text:style-name="P3">95學年度第1學期第3次院務會議修正（96.01.16）</text:p>
      <text:p text:style-name="P6"/>
      <text:list xml:id="list4543060579742976380" text:style-name="WW8Num1">
        <text:list-item>
          <text:p text:style-name="P5"><text:span text:style-name="T12">本辦法依據本校組織規程</text:span><text:span text:style-name="T13">第三十二條規定訂定之。</text:span></text:p>
        </text:list-item>
      </text:list>
      <text:p text:style-name="P13"/>
      <text:list xml:id="list94250477189967" text:continue-numbering="true" text:style-name="WW8Num1">
        <text:list-item>
          <text:p text:style-name="P5"><text:span text:style-name="T10">本系設立系務會議（以下簡稱本會議），為系務最高決策機關，決議系務重大事項。</text:span></text:p>
        </text:list-item>
      </text:list>
      <text:p text:style-name="P7"/>
      <text:list xml:id="list94249797821763" text:continue-numbering="true" text:style-name="WW8Num1">
        <text:list-item>
          <text:p text:style-name="P5"><text:span text:style-name="T5">本會議成員為全體專任教師組成，於必要時得請相關人員列席。</text:span></text:p>
        </text:list-item>
      </text:list>
      <text:p text:style-name="P8"/>
      <text:list xml:id="list94250402404323" text:continue-numbering="true" text:style-name="WW8Num1">
        <text:list-item>
          <text:p text:style-name="P5"><text:span text:style-name="T5">本會議由系主任召集並擔任主席。主任因故不能出席時，由主任指派專任老師一人代理之。</text:span></text:p>
        </text:list-item>
      </text:list>
      <text:p text:style-name="P8"/>
      <text:list xml:id="list94249443267556" text:continue-numbering="true" text:style-name="WW8Num1">
        <text:list-item>
          <text:p text:style-name="P5"><text:span text:style-name="T5">本會議審議下列事項：</text:span></text:p>
        </text:list-item>
      </text:list>
      <text:list xml:id="list2928380186007694760" text:style-name="WW8Num2">
        <text:list-item>
          <text:p text:style-name="P10">系設置辦法及各項重要章則。</text:p>
        </text:list-item>
        <text:list-item>
          <text:p text:style-name="P10">系務發展計畫及預算。</text:p>
        </text:list-item>
        <text:list-item>
          <text:p text:style-name="P10">班級、研究所及附屬機構之設立、變更與停辦。</text:p>
        </text:list-item>
        <text:list-item>
          <text:p text:style-name="P10">系務會議所設委員會或專案小組決議事項。</text:p>
        </text:list-item>
        <text:list-item>
          <text:p text:style-name="P12"><text:span text:style-name="T5">系務相關事項。</text:span></text:p>
        </text:list-item>
        <text:list-item>
          <text:p text:style-name="P10">校、院交議事議。</text:p>
        </text:list-item>
      </text:list>
      <text:p text:style-name="P13"/>
      <text:list xml:id="list94249814673485" text:continue-list="list94249443267556" text:style-name="WW8Num1">
        <text:list-item>
          <text:p text:style-name="P5"><text:span text:style-name="T5">本會議以每月舉行一次為原則，必要時得召開臨時會議。</text:span></text:p>
        </text:list-item>
      </text:list>
      <text:p text:style-name="P8"/>
      <text:list xml:id="list94250313566140" text:continue-numbering="true" text:style-name="WW8Num1">
        <text:list-item>
          <text:p text:style-name="P5"><text:span text:style-name="T5">本會議須有三分之二以上委員出席方得召開，各項決議以達出席委員三分之二以上同意為通過。</text:span></text:p>
        </text:list-item>
      </text:list>
      <text:p text:style-name="P8"/>
      <text:list xml:id="list94249506501758" text:continue-numbering="true" text:style-name="WW8Num1">
        <text:list-item>
          <text:p text:style-name="P11">凡與本系學生生活、獎懲、學業方面有關之重大問題，得請學生本人或代表列席。</text:p>
        </text:list-item>
      </text:list>
      <text:p text:style-name="P8"/>
      <text:list xml:id="list94250405238861" text:continue-numbering="true" text:style-name="WW8Num1">
        <text:list-item>
          <text:p text:style-name="P5"><text:span text:style-name="T5">本會議為審議各項提案，得設委員會或專案小組研議，委員會設置辦法另訂之。</text:span></text:p>
        </text:list-item>
      </text:list>
      <text:p text:style-name="P8"/>
      <text:list xml:id="list94250577383455" text:continue-numbering="true" text:style-name="WW8Num1">
        <text:list-item>
          <text:p text:style-name="P5"><text:soft-page-break/><text:span text:style-name="T5">本辦法經系務會議決議，院務會議通過，院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weight-complex="bold"/>
    </style:style>
    <style:style style:name="WW8Num2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休閒事業管理系系務會議設置辦法</dc:title>
    <meta:initial-creator>user</meta:initial-creator>
    <meta:creation-date>2009-12-03T19:26:00</meta:creation-date>
    <dc:creator>*****</dc:creator>
    <dc:date>2009-12-03T19:26:00</dc:date>
    <meta:print-date>2003-03-06T09:19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603" meta:character-count="795" meta:non-whitespace-character-count="675"/>
    <meta:generator>LibreOffice/5.2.7.2$Windows_X86_64 LibreOffice_project/2b7f1e640c46ceb28adf43ee075a6e8b8439ed10</meta:generator>
  </office:meta>
</office:document-meta>
</file>