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text-autospace="none" style:vertical-align="bottom"/>
      <style:text-properties fo:font-size="8pt" style:font-name-asian="標楷體" style:font-size-asian="8pt"/>
    </style:style>
    <style:style style:name="P2" style:family="paragraph" style:parent-style-name="Standard">
      <style:paragraph-properties fo:text-align="end" style:justify-single-word="false" fo:orphans="2" fo:widows="2" style:text-autospace="none" style:vertical-align="bottom"/>
      <style:text-properties fo:font-size="10pt" style:font-name-asian="標楷體" style:font-size-asian="10pt"/>
    </style:style>
    <style:style style:name="P3" style:family="paragraph" style:parent-style-name="Standard" style:list-style-name="WW8Num1">
      <style:paragraph-properties style:line-height-at-least="0.423cm" fo:orphans="2" fo:widows="2" style:text-autospace="none" style:vertical-align="bottom"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-asian="標楷體"/>
    </style:style>
    <style:style style:name="P6" style:family="paragraph" style:parent-style-name="Standard">
      <style:paragraph-properties style:line-height-at-least="0.423cm"/>
      <style:text-properties style:font-name-asian="標楷體"/>
    </style:style>
    <style:style style:name="P7" style:family="paragraph" style:parent-style-name="Standard">
      <style:paragraph-properties style:line-height-at-least="0.423cm"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8" style:family="paragraph" style:parent-style-name="Standard">
      <style:paragraph-properties fo:margin-left="1.693cm" fo:margin-right="0cm" fo:orphans="2" fo:widows="2" fo:text-indent="-1.693cm" style:auto-text-indent="false" style:text-autospace="none" style:vertical-align="bottom"/>
    </style:style>
    <style:style style:name="P9" style:family="paragraph" style:parent-style-name="Standard" style:list-style-name="WW8Num1">
      <style:paragraph-properties fo:margin-left="1.752cm" fo:margin-right="0cm" style:line-height-at-least="0.423cm" fo:text-align="justify" style:justify-single-word="false" fo:orphans="2" fo:widows="2" fo:text-indent="-1.801cm" style:auto-text-indent="false" style:text-autospace="none" style:vertical-align="bottom" style:snap-to-layout-grid="false">
        <style:tab-stops/>
      </style:paragraph-properties>
      <style:text-properties style:font-name-asian="標楷體"/>
    </style:style>
    <style:style style:name="P10" style:family="paragraph" style:parent-style-name="Standard">
      <style:paragraph-properties fo:margin-left="-0.049cm" fo:margin-right="0cm" style:line-height-at-least="0.42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-asian="標楷體"/>
    </style:style>
    <style:style style:name="P11" style:family="paragraph" style:parent-style-name="Standard" style:list-style-name="WW8Num1">
      <style:paragraph-properties fo:margin-left="1.771cm" fo:margin-right="0cm" style:line-height-at-least="0.423cm" fo:text-align="justify" style:justify-single-word="false" fo:orphans="2" fo:widows="2" fo:text-indent="-1.771cm" style:auto-text-indent="false" style:text-autospace="none" style:vertical-align="bottom" style:snap-to-layout-grid="false">
        <style:tab-stops/>
      </style:paragraph-properties>
    </style:style>
    <style:style style:name="P12" style:family="paragraph" style:parent-style-name="Standard" style:list-style-name="WW8Num1">
      <style:paragraph-properties fo:margin-left="1.771cm" fo:margin-right="0cm" style:line-height-at-least="0.423cm" fo:text-align="justify" style:justify-single-word="false" fo:orphans="2" fo:widows="2" fo:text-indent="-1.771cm" style:auto-text-indent="false" style:text-autospace="none" style:vertical-align="bottom" style:snap-to-layout-grid="false">
        <style:tab-stops/>
      </style:paragraph-properties>
      <style:text-properties style:font-name-asian="標楷體"/>
    </style:style>
    <style:style style:name="P13" style:family="paragraph" style:parent-style-name="Standard" style:list-style-name="WW8Num1">
      <style:paragraph-properties fo:margin-left="1.718cm" fo:margin-right="0cm" style:line-height-at-least="0.423cm" fo:text-align="justify" style:justify-single-word="false" fo:orphans="2" fo:widows="2" fo:text-indent="-1.718cm" style:auto-text-indent="false" style:text-autospace="none" style:vertical-align="bottom" style:snap-to-layout-grid="false">
        <style:tab-stops/>
      </style:paragraph-properties>
    </style:style>
    <style:style style:name="P14" style:family="paragraph" style:parent-style-name="Standard" style:list-style-name="WW8Num1">
      <style:paragraph-properties fo:margin-left="1.75cm" fo:margin-right="0cm" style:line-height-at-least="0.423cm" fo:text-indent="-1.75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margin-left="1.75cm" fo:margin-right="0cm" style:line-height-at-least="0.423cm" fo:text-indent="-1.75cm" style:auto-text-indent="false">
        <style:tab-stops/>
      </style:paragraph-properties>
      <style:text-properties style:font-name-asian="標楷體"/>
    </style:style>
    <style:style style:name="P16" style:family="paragraph" style:parent-style-name="Standard" style:list-style-name="WW8Num1">
      <style:paragraph-properties fo:margin-left="1.72cm" fo:margin-right="0cm" style:line-height-at-least="0.423cm" fo:text-align="justify" style:justify-single-word="false" fo:orphans="2" fo:widows="2" fo:text-indent="-1.72cm" style:auto-text-indent="false" style:text-autospace="none" style:vertical-align="bottom" style:snap-to-layout-grid="false">
        <style:tab-stops/>
      </style:paragraph-properties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朝陽科技大學休閒事業管理系師資甄選委員會設置辦法</text:p>
      <text:p text:style-name="P1"/>
      <text:p text:style-name="P2">九十一學年度第二學期第五次系務會議修正通過(92.5.20)</text:p>
      <text:p text:style-name="P2">九十一學年度第二學期第六次系務會議修正通過(92.6.3)</text:p>
      <text:p text:style-name="P8"><text:span text:style-name="T2">第一條</text:span><text:span text:style-name="T5"> <text:s/></text:span><text:span text:style-name="T2">本系為延攬適任師資，依本系教師評審委員會設置辦法之相關規定，訂定本辦法。</text:span></text:p>
      <text:p text:style-name="P5"/>
      <text:list xml:id="list5677550023896040279" text:style-name="WW8Num1">
        <text:list-item>
          <text:p text:style-name="P9">本系設師資甄選委員會(以下簡稱本會)，委員由本系所有專任教師組成；本會設置主任委員一人，由系主任兼任之。</text:p>
        </text:list-item>
      </text:list>
      <text:p text:style-name="P10"/>
      <text:list xml:id="list94335306255657" text:continue-numbering="true" text:style-name="WW8Num1">
        <text:list-item>
          <text:p text:style-name="P12">本會開會時，由主任委員負責召集並擔任主席，本會開會時須有全體委員三分之二以上出席始得開議。</text:p>
        </text:list-item>
      </text:list>
      <text:p text:style-name="P7"/>
      <text:list xml:id="list94335472150727" text:continue-numbering="true" text:style-name="WW8Num1">
        <text:list-item>
          <text:p text:style-name="P13"><text:span text:style-name="T2">本系教師甄選作業分二階段進行。第一階段係審查應徵人員之書面資料，以篩選</text:span><text:span text:style-name="T5"> </text:span><text:span text:style-name="T2">出擬聘師資人數至少兩倍之待聘人選為原則；惟待聘人選之審查成績須達</text:span><text:span text:style-name="T5"> </text:span><text:span text:style-name="T2">70</text:span><text:span text:style-name="T2">分以上，方進行第二階段之審查。第二階段係評審待聘人選之教學技巧與人際合作，以評審分數高者為優先建議提聘人選，送交系教評會審議。</text:span></text:p>
        </text:list-item>
      </text:list>
      <text:p text:style-name="P7"/>
      <text:list xml:id="list94335343883306" text:continue-numbering="true" text:style-name="WW8Num1">
        <text:list-item>
          <text:p text:style-name="P14"><text:span text:style-name="T2">第一階段之審查，係由本會全體委員以書面審查並採不記名方式對應徵人員進行評審，評審項目包括學歷</text:span><text:span text:style-name="T2">(</text:span><text:span text:style-name="T2">佔</text:span><text:span text:style-name="T2">15%)</text:span><text:span text:style-name="T2">、相關經歷</text:span><text:span text:style-name="T2">(</text:span><text:span text:style-name="T2">佔</text:span><text:span text:style-name="T2">15%)</text:span><text:span text:style-name="T2">、課程規劃需要</text:span><text:span text:style-name="T2">(</text:span><text:span text:style-name="T2">佔</text:span><text:span text:style-name="T2">25%)</text:span><text:span text:style-name="T2">、教學大綱內容</text:span><text:span text:style-name="T2">(</text:span><text:span text:style-name="T2">佔</text:span><text:span text:style-name="T2">30%)</text:span><text:span text:style-name="T2">，以及歷年研究成果</text:span><text:span text:style-name="T2">(</text:span><text:span text:style-name="T2">佔</text:span><text:span text:style-name="T2">15%)</text:span><text:span text:style-name="T2">。</text:span></text:p>
        </text:list-item>
      </text:list>
      <text:p text:style-name="P6"/>
      <text:list xml:id="list94335903199130" text:continue-numbering="true" text:style-name="WW8Num1">
        <text:list-item>
          <text:p text:style-name="P11"><text:span text:style-name="T2">第二階段之評審，係由應徵人員進行口頭報告，由本會出席委員以不記名方式進行評審，評審項目包括口才表達</text:span><text:span text:style-name="T2">(</text:span><text:span text:style-name="T2">佔</text:span><text:span text:style-name="T2">25%)</text:span><text:span text:style-name="T2">、教學方法</text:span><text:span text:style-name="T2">(</text:span><text:span text:style-name="T2">佔</text:span><text:span text:style-name="T2">20%)</text:span><text:span text:style-name="T2">、教學技巧</text:span><text:span text:style-name="T2">(</text:span><text:span text:style-name="T2">佔</text:span><text:span text:style-name="T2">20%)</text:span><text:span text:style-name="T2">、系所認知</text:span><text:span text:style-name="T2">(</text:span><text:span text:style-name="T2">佔</text:span><text:span text:style-name="T2">15%)</text:span><text:span text:style-name="T2">、儀表應對</text:span><text:span text:style-name="T2">(</text:span><text:span text:style-name="T2">佔</text:span><text:span text:style-name="T2">10%)</text:span><text:span text:style-name="T2">，以及技職教育認知</text:span><text:span text:style-name="T2">(</text:span><text:span text:style-name="T2">佔</text:span><text:span text:style-name="T2">10%)</text:span><text:span text:style-name="T2">。</text:span></text:p>
        </text:list-item>
      </text:list>
      <text:p text:style-name="P7"/>
      <text:list xml:id="list94335806125671" text:continue-numbering="true" text:style-name="WW8Num1">
        <text:list-item>
          <text:p text:style-name="P15">評分計算以全數委員之算術平均值為準，但最高(低)分與平均值之差距超過一個標準差者，則捨棄不予採計。</text:p>
        </text:list-item>
      </text:list>
      <text:p text:style-name="P6"/>
      <text:list xml:id="list94334720269123" text:continue-numbering="true" text:style-name="WW8Num1">
        <text:list-item>
          <text:p text:style-name="P16"><text:span text:style-name="T2">本會得於每年十月召開會議，決定各專長領域之師資需求人數；每年自十二月份</text:span><text:span text:style-name="T5"> </text:span><text:span text:style-name="T2">起，依實際需要召開臨時會議若干次，進行教師甄選作業。</text:span></text:p>
        </text:list-item>
      </text:list>
      <text:p text:style-name="P7"/>
      <text:list xml:id="list94334598942729" text:continue-numbering="true" text:style-name="WW8Num1">
        <text:list-item>
          <text:p text:style-name="P3"><text:span text:style-name="T5"><text:s text:c="2"/></text:span><text:span text:style-name="T2">本辦法經系務會議決議後實施，修正時亦同。</text:span><text:span text:style-name="T5"> 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休閒事業管理系</dc:title>
    <meta:initial-creator>保險系</meta:initial-creator>
    <meta:creation-date>2009-12-03T19:27:00</meta:creation-date>
    <dc:creator>*****</dc:creator>
    <dc:date>2009-12-03T19:27:00</dc:date>
    <meta:print-date>2003-06-04T19:28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677" meta:character-count="734" meta:non-whitespace-character-count="726"/>
    <meta:generator>LibreOffice/5.2.7.2$Windows_X86_64 LibreOffice_project/2b7f1e640c46ceb28adf43ee075a6e8b8439ed10</meta:generator>
  </office:meta>
</office:document-meta>
</file>