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502cm" fo:margin-left="0.113cm" fo:margin-top="0cm" fo:margin-bottom="0cm" table:align="left" style:writing-mode="lr-tb"/>
    </style:style>
    <style:style style:name="表格1.A" style:family="table-column">
      <style:table-column-properties style:column-width="3.86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0.38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2f2f2" fo:padding-left="0.176cm" fo:padding-right="0.15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2f2f2" fo:padding-left="0.176cm" fo:padding-right="0.15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background-color="#f2f2f2" fo:padding-left="0.176cm" fo:padding-right="0.15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C2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D2" style:family="table-cell">
      <style:table-cell-properties fo:padding-left="0.176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C3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D3" style:family="table-cell">
      <style:table-cell-properties fo:padding-left="0.176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C4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D4" style:family="table-cell">
      <style:table-cell-properties fo:padding-left="0.176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C5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D5" style:family="table-cell">
      <style:table-cell-properties fo:padding-left="0.176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C6" style:family="table-cell">
      <style:table-cell-properties style:vertical-align="middle" fo:padding-left="0.176cm" fo:padding-right="0.15cm" fo:padding-top="0cm" fo:padding-bottom="0cm" fo:border="0.75pt solid #00000a"/>
    </style:style>
    <style:style style:name="表格1.D6" style:family="table-cell">
      <style:table-cell-properties style:vertical-align="middle" fo:padding-left="0.176cm" fo:padding-right="0.15cm" fo:padding-top="0cm" fo:padding-bottom="0cm" fo:border-left="0.75pt solid #00000a" fo:border-right="1.5pt solid #00000a" fo:border-top="0.75pt solid #00000a" fo:border-bottom="0.7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76cm" fo:padding-right="0.15cm" fo:padding-top="0cm" fo:padding-bottom="0cm" fo:border-left="1.5pt solid #00000a" fo:border-right="0.75pt solid #00000a" fo:border-top="0.75pt solid #00000a" fo:border-bottom="1.5pt solid #00000a"/>
    </style:style>
    <style:style style:name="表格1.B7" style:family="table-cell">
      <style:table-cell-properties style:vertical-align="middle" fo:padding-left="0.176cm" fo:padding-right="0.15cm" fo:padding-top="0cm" fo:padding-bottom="0cm" fo:border-left="0.75pt solid #00000a" fo:border-right="0.75pt solid #00000a" fo:border-top="0.75pt solid #00000a" fo:border-bottom="1.5pt solid #00000a"/>
    </style:style>
    <style:style style:name="表格1.C7" style:family="table-cell">
      <style:table-cell-properties style:vertical-align="middle" fo:padding-left="0.176cm" fo:padding-right="0.15cm" fo:padding-top="0cm" fo:padding-bottom="0cm" fo:border-left="0.75pt solid #00000a" fo:border-right="0.75pt solid #00000a" fo:border-top="0.75pt solid #00000a" fo:border-bottom="1.5pt solid #00000a"/>
    </style:style>
    <style:style style:name="表格1.D7" style:family="table-cell">
      <style:table-cell-properties fo:padding-left="0.176cm" fo:padding-right="0.15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P7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Times New Roman" fo:font-weight="bold" style:font-name-asian="標楷體" style:language-asian="zh" style:country-asian="HK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letter-kerning="false" style:font-name-asian="標楷體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2" style:family="paragraph" style:parent-style-name="Standard">
      <style:paragraph-properties fo:margin-top="0cm" fo:margin-bottom="0.159cm" loext:contextual-spacing="false" style:snap-to-layout-grid="false"/>
    </style:style>
    <style:style style:name="P13" style:family="paragraph" style:parent-style-name="Standard">
      <style:paragraph-properties fo:margin-top="0.159cm" fo:margin-bottom="0cm" loext:contextual-spacing="false" fo:text-align="justify" style:justify-single-word="false" fo:orphans="2" fo:widows="2" style:snap-to-layout-grid="false"/>
    </style:style>
    <style:style style:name="P14" style:family="paragraph" style:parent-style-name="Standard" style:list-style-name="WWNum16">
      <style:paragraph-properties fo:margin-left="0.469cm" fo:margin-right="0cm" fo:text-align="justify" style:justify-single-word="false" fo:text-indent="-0.469cm" style:auto-text-indent="false" style:snap-to-layout-grid="false">
        <style:tab-stops>
          <style:tab-stop style:position="2.642cm"/>
        </style:tab-stops>
      </style:paragraph-properties>
    </style:style>
    <style:style style:name="P15" style:family="paragraph" style:parent-style-name="Standard" style:list-style-name="WWNum18">
      <style:paragraph-properties fo:margin-left="0.466cm" fo:margin-right="0cm" fo:orphans="2" fo:widows="2" fo:text-indent="-0.466cm" style:auto-text-indent="false" style:snap-to-layout-grid="false"/>
    </style:style>
    <style:style style:name="P16" style:family="paragraph" style:parent-style-name="Standard">
      <style:paragraph-properties fo:margin-left="0.423cm" fo:margin-right="0cm" fo:margin-top="0.159cm" fo:margin-bottom="0cm" loext:contextual-spacing="false" fo:text-align="justify" style:justify-single-word="false" fo:orphans="2" fo:widows="2" fo:text-indent="-0.423cm" style:auto-text-indent="false" style:snap-to-layout-grid="false"/>
    </style:style>
    <style:style style:name="P17" style:family="paragraph" style:parent-style-name="List_20_Paragraph" style:list-style-name="WWNum11">
      <style:paragraph-properties fo:margin-left="0.48cm" fo:margin-right="0cm" fo:text-align="justify" style:justify-single-word="false" fo:orphans="2" fo:widows="2" fo:text-indent="-0.48cm" style:auto-text-indent="false" style:snap-to-layout-grid="false"/>
    </style:style>
    <style:style style:name="P18" style:family="paragraph" style:parent-style-name="List_20_Paragraph" style:list-style-name="WWNum11">
      <style:paragraph-properties fo:margin-left="0.478cm" fo:margin-right="0cm" fo:text-align="justify" style:justify-single-word="false" fo:orphans="2" fo:widows="2" fo:text-indent="-0.478cm" style:auto-text-indent="false" style:snap-to-layout-grid="false"/>
    </style:style>
    <style:style style:name="P19" style:family="paragraph" style:parent-style-name="List_20_Paragraph" style:list-style-name="WWNum15">
      <style:paragraph-properties fo:margin-left="0.478cm" fo:margin-right="0cm" fo:text-align="justify" style:justify-single-word="false" fo:orphans="2" fo:widows="2" fo:text-indent="-0.478cm" style:auto-text-indent="false" style:snap-to-layout-grid="false"/>
    </style:style>
    <style:style style:name="P20" style:family="paragraph" style:parent-style-name="List_20_Paragraph" style:list-style-name="WWNum19">
      <style:paragraph-properties fo:margin-left="0.402cm" fo:margin-right="0cm" fo:text-align="justify" style:justify-single-word="false" fo:text-indent="-0.402cm" style:auto-text-indent="false" style:snap-to-layout-grid="false"/>
    </style:style>
    <style:style style:name="P21" style:family="paragraph" style:parent-style-name="List_20_Paragraph" style:list-style-name="WWNum22">
      <style:paragraph-properties fo:margin-left="0.49cm" fo:margin-right="0cm" fo:text-align="justify" style:justify-single-word="false" fo:orphans="2" fo:widows="2" fo:text-indent="-0.441cm" style:auto-text-indent="false" style:snap-to-layout-grid="false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language-asian="zh" style:country-asian="HK" style:font-name-complex="Times New Roman1" style:font-size-complex="14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style:letter-kerning="false" style:font-name-asian="標楷體" style:font-name-complex="Times New Roman1" style:font-size-complex="12pt"/>
    </style:style>
    <style:style style:name="T8" style:family="text">
      <style:text-properties style:font-name="Times New Roman" style:letter-kerning="false" style:font-name-asian="標楷體" style:language-asian="zh" style:country-asian="HK" style:font-name-complex="Times New Roman1" style:font-size-complex="12pt"/>
    </style:style>
    <style:style style:name="T9" style:family="text"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T10" style:family="text">
      <style:text-properties style:font-name="Times New Roman" fo:font-weight="bold" style:letter-kerning="false" style:font-name-asian="標楷體" style:language-asian="zh" style:country-asian="HK" style:font-weight-asian="bold" style:font-name-complex="Times New Roman1" style:font-size-complex="12pt"/>
    </style:style>
    <style:style style:name="T11" style:family="text">
      <style:text-properties style:font-name="Times New Roman" fo:font-weight="bold" style:font-name-asian="標楷體" style:font-weight-asian="bold" style:font-name-complex="Times New Roman1"/>
    </style:style>
    <style:style style:name="T12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13" style:family="text"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T14" style:family="text">
      <style:text-properties fo:color="#0000cc" style:font-name="Times New Roman" fo:font-size="10pt" style:letter-kerning="false" style:font-name-asian="標楷體" style:font-size-asian="10pt" style:font-name-complex="Times New Roman1" style:font-size-complex="10pt"/>
    </style:style>
    <style:style style:name="T15" style:family="text">
      <style:text-properties fo:color="#0000cc" style:font-name="Times New Roman" style:letter-kerning="false" style:font-name-asian="標楷體" style:font-name-complex="Times New Roman1" style:font-size-complex="12pt"/>
    </style:style>
    <style:style style:name="T16" style:family="text">
      <style:text-properties fo:color="#000000" style:font-name="Times New Roman" style:font-name-asian="標楷體" style:font-name-complex="Times New Roman1"/>
    </style:style>
    <style:style style:name="T17" style:family="text">
      <style:text-properties fo:color="#000000" style:font-name="Times New Roman" style:font-name-asian="標楷體" style:font-name-complex="Times New Roman1" style:font-size-complex="12pt"/>
    </style:style>
    <style:style style:name="T18" style:family="text">
      <style:text-properties fo:color="#000000" style:font-name="Times New Roman" style:font-name-asian="標楷體" style:language-asian="zh" style:country-asian="HK" style:font-name-complex="Times New Roman1"/>
    </style:style>
    <style:style style:name="T19" style:family="text">
      <style:text-properties fo:color="#000000" style:font-name="Times New Roman" style:font-name-asian="標楷體" style:language-asian="zh" style:country-asian="HK" style:font-name-complex="Times New Roman1" style:font-size-complex="12pt"/>
    </style:style>
    <style:style style:name="T20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T21" style:family="text">
      <style:text-properties fo:color="#000000" style:font-name="Times New Roman" fo:font-weight="bold" style:font-name-asian="標楷體" style:language-asian="zh" style:country-asian="HK" style:font-weight-asian="bold" style:font-name-complex="Times New Roman1" style:font-size-complex="12pt"/>
    </style:style>
    <style:style style:name="T22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1" style:font-size-complex="12pt"/>
    </style:style>
    <style:style style:name="T23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1"/>
    </style:style>
    <style:style style:name="T24" style:family="text">
      <style:text-properties fo:color="#000000" style:font-name="Times New Roman" style:text-underline-style="solid" style:text-underline-width="auto" style:text-underline-color="font-color" style:font-name-asian="標楷體" style:language-asian="zh" style:country-asian="HK" style:font-name-complex="Times New Roman1"/>
    </style:style>
    <style:style style:name="T25" style:family="text">
      <style:text-properties style:font-name="新細明體" style:font-name-asian="新細明體1" style:font-name-complex="新細明體1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朝陽科技大休閒事業管理系 碩士班暨碩士在職專班 </text:span><text:span text:style-name="T2">修業</text:span><text:span text:style-name="T1">流程</text:span></text:p>
      <text:p text:style-name="P12"><text:span text:style-name="T4">依據</text:span><text:span text:style-name="T6">：</text:span><text:span text:style-name="T4">本系碩士班、碩士在職專班修業準則</text:span><text:span text:style-name="T6">；</text:span><text:span text:style-name="T4">本校</text:span><text:span text:style-name="T6">碩士學位考試辦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6">時　　程</text:span></text:p>
            </table:table-cell>
            <table:table-cell table:style-name="表格1.B1" office:value-type="string">
              <text:p text:style-name="P1"><text:span text:style-name="T6">項　　　目</text:span></text:p>
            </table:table-cell>
            <table:table-cell table:style-name="表格1.B1" office:value-type="string">
              <text:p text:style-name="P1"><text:span text:style-name="T6">檢附文件</text:span></text:p>
            </table:table-cell>
            <table:table-cell table:style-name="表格1.D1" office:value-type="string">
              <text:p text:style-name="P1"><text:span text:style-name="T6">說　　　　　　　　　　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第</text:span><text:span text:style-name="T6">1</text:span><text:span text:style-name="T4">學年</text:span><text:span text:style-name="T6">第1學期</text:span></text:p>
            <text:p text:style-name="P2"><text:span text:style-name="T6">(12/31前)</text:span></text:p>
          </table:table-cell>
          <table:table-cell table:style-name="表格1.B2" office:value-type="string">
            <text:p text:style-name="P3"><text:span text:style-name="T7">碩士論文指導教授及研究方向選定</text:span></text:p>
          </table:table-cell>
          <table:table-cell table:style-name="表格1.C2" office:value-type="string">
            <text:p text:style-name="P3"><text:span text:style-name="T7">指導碩士論文同意書</text:span></text:p>
            <text:p text:style-name="P13"><text:span text:style-name="T7">[更換碩士論文指導教授聲明書(</text:span><text:span text:style-name="T8">視需要</text:span><text:span text:style-name="T7">)]</text:span></text:p>
            <text:p text:style-name="P13"><text:span text:style-name="T14">(請至本系網頁下載)</text:span></text:p>
          </table:table-cell>
          <table:table-cell table:style-name="表格1.D2" office:value-type="string">
            <text:list xml:id="list439644625827327525" text:style-name="WWNum11">
              <text:list-item>
                <text:p text:style-name="P17"><text:span text:style-name="T16">延聘論文指導教授</text:span><text:span text:style-name="T18">之規定請參閱</text:span><text:span text:style-name="T4">本系碩士班、碩士在職專班修業準則</text:span><text:span text:style-name="T16">。</text:span></text:p>
              </text:list-item>
              <text:list-item>
                <text:p text:style-name="P18"><text:span text:style-name="T7">填具左列文件，經指導教授同意簽名後，送交系辦彙整由系主任轉呈院長核定，並由系辦造冊備查。</text:span></text:p>
              </text:list-item>
            </text:list>
            <text:p text:style-name="P3"><text:span text:style-name="T25">★</text:span><text:span text:style-name="T9">未如期繳交者，視同自動延長修業年限。</text:span></text:p>
          </table:table-cell>
        </table:table-row>
        <table:table-row table:style-name="表格1.3">
          <table:table-cell table:style-name="表格1.A3" table:number-rows-spanned="2" office:value-type="string">
            <text:list xml:id="list9178098772086924203" text:style-name="WWNum19">
              <text:list-item>
                <text:p text:style-name="P20"><text:span text:style-name="T20">審查</text:span><text:span text:style-name="T21">日</text:span><text:span text:style-name="T20">前2週</text:span><text:span text:style-name="T9">提出申請</text:span></text:p>
              </text:list-item>
              <text:list-item>
                <text:p text:style-name="P20"><text:span text:style-name="T17">畢業前一學期</text:span></text:p>
              </text:list-item>
            </text:list>
          </table:table-cell>
          <table:table-cell table:style-name="表格1.B3" table:number-rows-spanned="2" office:value-type="string">
            <text:p text:style-name="P3"><text:span text:style-name="T17">碩士論文計畫書審查</text:span></text:p>
          </table:table-cell>
          <table:table-cell table:style-name="表格1.C3" office:value-type="string">
            <text:p text:style-name="P3"><text:span text:style-name="T17">碩士論文計畫書審查</text:span><text:span text:style-name="T22">申請</text:span><text:span text:style-name="T17">表</text:span></text:p>
            <text:p text:style-name="P13"><text:span text:style-name="T14">(請至本系網頁下載)</text:span></text:p>
          </table:table-cell>
          <table:table-cell table:style-name="表格1.D3" office:value-type="string">
            <text:p text:style-name="P3"><text:span text:style-name="T16">填具</text:span><text:span text:style-name="T7">左列文件</text:span><text:span text:style-name="T16">，經指導教授同意簽名後送至系辦申請。</text:span></text:p>
            <text:p text:style-name="P3"><text:span text:style-name="T25">★</text:span><text:span text:style-name="T11">未如期通過計畫書審查者，視同自動延長修業年限。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"><text:span text:style-name="T17">碩士論文計畫書審查</text:span><text:span text:style-name="T22">結果</text:span><text:span text:style-name="T17">表</text:span></text:p>
            <text:p text:style-name="P13"><text:span text:style-name="T14">(請至本系網頁下載；依審查委員人數準備份數)</text:span></text:p>
          </table:table-cell>
          <table:table-cell table:style-name="表格1.D4" office:value-type="string">
            <text:list xml:id="list2108829839271526204" text:style-name="WWNum15">
              <text:list-item>
                <text:p text:style-name="P19"><text:span text:style-name="T16">[公開場合口頭報告]計畫書內容。</text:span></text:p>
              </text:list-item>
              <text:list-item>
                <text:p text:style-name="P19"><text:span text:style-name="T16">徵求指導教授同意及徵詢</text:span><text:span text:style-name="T18">審查</text:span><text:span text:style-name="T16">委員名單（</text:span><text:span text:style-name="T18">詳細規定請參閱</text:span><text:span text:style-name="T4">本系碩士班、碩士在職專班修業準則</text:span><text:span text:style-name="T6">）</text:span><text:span text:style-name="T7">。</text:span></text:p>
              </text:list-item>
              <text:list-item>
                <text:p text:style-name="P19"><text:span text:style-name="T7">確認</text:span><text:span text:style-name="T8">審查</text:span><text:span text:style-name="T7">日期及時間，及借用口試</text:span><text:span text:style-name="T8">埸所</text:span><text:span text:style-name="T7">。</text:span></text:p>
              </text:list-item>
              <text:list-item>
                <text:p text:style-name="P19"><text:span text:style-name="T16">審查結束後，將左列文件</text:span><text:span text:style-name="T8">送交系辦</text:span><text:span text:style-name="T7">。</text:span></text:p>
              </text:list-item>
            </text:list>
          </table:table-cell>
        </table:table-row>
        <table:table-row table:style-name="表格1.5">
          <table:table-cell table:style-name="表格1.A5" table:number-rows-spanned="2" office:value-type="string">
            <text:list xml:id="list103511825379307" text:continue-list="list9178098772086924203" text:style-name="WWNum19">
              <text:list-item>
                <text:p text:style-name="P20"><text:span text:style-name="T10">考試日期</text:span><text:span text:style-name="T9">前1個月提出申請</text:span></text:p>
              </text:list-item>
              <text:list-item>
                <text:p text:style-name="P20"><text:span text:style-name="T19">與</text:span><text:span text:style-name="T17">碩士論文計畫書審查通過</text:span><text:span text:style-name="T19">時間至少間</text:span><text:span text:style-name="T17">隔3個月</text:span></text:p>
              </text:list-item>
            </text:list>
          </table:table-cell>
          <table:table-cell table:style-name="表格1.B5" table:number-rows-spanned="2" office:value-type="string">
            <text:p text:style-name="P3"><text:span text:style-name="T7">碩士學位</text:span><text:span text:style-name="T8">考試</text:span></text:p>
          </table:table-cell>
          <table:table-cell table:style-name="表格1.C5" office:value-type="string">
            <text:p text:style-name="P3"><text:span text:style-name="T21">申請</text:span><text:span text:style-name="T20">：</text:span></text:p>
            <text:p text:style-name="P6"/>
            <text:list xml:id="list103512692987011" text:continue-numbering="true" text:style-name="WWNum19">
              <text:list-item>
                <text:p text:style-name="P20"><text:span text:style-name="T17">碩士學位考試申請書</text:span></text:p>
              </text:list-item>
              <text:list-item>
                <text:p text:style-name="P20"><text:span text:style-name="T17">需修習並通過「學術研究倫理教育」課程證明</text:span></text:p>
              </text:list-item>
            </text:list>
            <text:p text:style-name="P13"><text:span text:style-name="T14">(請至本系網頁或教務處註冊組網頁下載)</text:span></text:p>
          </table:table-cell>
          <table:table-cell table:style-name="表格1.D5" office:value-type="string">
            <text:list xml:id="list4697360477402278420" text:style-name="WWNum16">
              <text:list-item>
                <text:p text:style-name="P14"><text:span text:style-name="T26">修畢規定之課程與學分(</text:span><text:span text:style-name="T27">請檢視畢業門檻通過情形</text:span><text:span text:style-name="T26">)</text:span></text:p>
              </text:list-item>
              <text:list-item>
                <text:p text:style-name="P14"><text:span text:style-name="T16">學位考試以論文口試方式進行</text:span></text:p>
              </text:list-item>
              <text:list-item>
                <text:p text:style-name="P14"><text:span text:style-name="T23">徵求指導教授同意及徵詢</text:span><text:span text:style-name="T24">考試</text:span><text:span text:style-name="T23">委員名單</text:span><text:span text:style-name="T16">（</text:span><text:span text:style-name="T18">詳細規定請參閱</text:span><text:span text:style-name="T4">本系碩士班、碩士在職專班修業準則</text:span><text:span text:style-name="T6">）</text:span></text:p>
              </text:list-item>
              <text:list-item>
                <text:p text:style-name="P14"><text:span text:style-name="T7">確認</text:span><text:span text:style-name="T8">考試</text:span><text:span text:style-name="T7">日期及時間，及借用口試</text:span><text:span text:style-name="T8">埸所</text:span><text:span text:style-name="T7">。 </text:span></text:p>
              </text:list-item>
              <text:list-item>
                <text:p text:style-name="P14"><text:span text:style-name="T16">填具</text:span><text:span text:style-name="T7">左列文件</text:span><text:span text:style-name="T16">，經指導教授同意並簽名</text:span><text:span text:style-name="T7">，送</text:span><text:span text:style-name="T8">交</text:span><text:span text:style-name="T16">系辦</text:span><text:span text:style-name="T7">辦理申請</text:span><text:span text:style-name="T8">並</text:span><text:span text:style-name="T26">進行畢業資格審查</text:span><text:span text:style-name="T7">。</text:span>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><text:span text:style-name="T21">學位考試：</text:span></text:p>
            <text:p text:style-name="P7"/>
            <text:list xml:id="list103512454730748" text:continue-list="list103512692987011" text:style-name="WWNum19">
              <text:list-item>
                <text:p text:style-name="P20"><text:span text:style-name="T17">碩士學位考試評分表</text:span><text:span text:style-name="T14">(依口試委員人數準備份數)</text:span></text:p>
              </text:list-item>
              <text:list-item>
                <text:p text:style-name="P20"><text:soft-page-break/><text:span text:style-name="T17">碩士班學位考試結果通知書</text:span></text:p>
              </text:list-item>
              <text:list-item>
                <text:p text:style-name="P20"><text:span text:style-name="T17">中文版論文口試委員審定書</text:span></text:p>
              </text:list-item>
              <text:list-item>
                <text:p text:style-name="P20"><text:span text:style-name="T17">英文版論文口試委員審定書</text:span></text:p>
              </text:list-item>
            </text:list>
            <text:p text:style-name="P13"><text:span text:style-name="T14">(請至本系網頁或教務處註冊組網頁下載)</text:span></text:p>
          </table:table-cell>
          <table:table-cell table:style-name="表格1.D6" office:value-type="string">
            <text:list xml:id="list4526656608215151068" text:style-name="WWNum18">
              <text:list-item>
                <text:p text:style-name="P15"><text:span text:style-name="T8">請於</text:span><text:span text:style-name="T7">口試</text:span><text:span text:style-name="T8">前至系辦領取委員</text:span><text:span text:style-name="T7">[</text:span><text:span text:style-name="T8">費用收據</text:span><text:span text:style-name="T7">]</text:span><text:span text:style-name="T8">及</text:span><text:span text:style-name="T7">[</text:span><text:span text:style-name="T8">聘書</text:span><text:span text:style-name="T7">]。 </text:span></text:p>
              </text:list-item>
              <text:list-item>
                <text:p text:style-name="P15"><text:span text:style-name="T7">[中文版論文口試委員審定書]之口試委員左列請繕打委員名字及職級，右列為口試委員簽名處；</text:span><text:span text:style-name="T8">不足請</text:span><text:span text:style-name="T7">自行增列。</text:span></text:p>
              </text:list-item>
              <text:list-item>
                <text:p text:style-name="P15"><text:soft-page-break/><text:span text:style-name="T7">[英文版論文口試委員審定書]之左列為口試委員簽名處，右列為</text:span><text:span text:style-name="T8">日期</text:span></text:p>
              </text:list-item>
              <text:list-item>
                <text:p text:style-name="P15"><text:span text:style-name="T8">口試結束後</text:span><text:span text:style-name="T7">，</text:span><text:span text:style-name="T8">將所有表單送交系辦辦理</text:span><text:span text:style-name="T7">。</text:span></text:p>
              </text:list-item>
              <text:list-item>
                <text:p text:style-name="P15"><text:span text:style-name="T17">[中</text:span><text:span text:style-name="T19">、英</text:span><text:span text:style-name="T17">文版論文口試委員審定書]</text:span><text:span text:style-name="T19">經主任簽核後</text:span><text:span text:style-name="T17">，</text:span><text:span text:style-name="T19">交回予指導教授</text:span><text:span text:style-name="T17">。</text:span></text:p>
              </text:list-item>
            </text:list>
            <text:p text:style-name="P16"><text:span text:style-name="T25">★</text:span><text:span text:style-name="T11">第1學期最遲於1月31日前，第2學期最遲於7月31日前通過學位考試。</text:span></text:p>
          </table:table-cell>
        </table:table-row>
        <table:table-row table:style-name="表格1.7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3"><text:span text:style-name="T8">畢業</text:span></text:p>
          </table:table-cell>
          <table:table-cell table:style-name="表格1.C7" office:value-type="string">
            <text:list xml:id="list103511928365440" text:continue-list="list103512454730748" text:style-name="WWNum19">
              <text:list-item>
                <text:p text:style-name="P20"><text:span text:style-name="T19">碩士班</text:span><text:span text:style-name="T17">論文</text:span><text:span text:style-name="T19">格式規範</text:span></text:p>
              </text:list-item>
              <text:list-item>
                <text:p text:style-name="P20"><text:span text:style-name="T7">碩士班畢業門檻審核表《學術著作發表》</text:span></text:p>
              </text:list-item>
              <text:list-item>
                <text:p text:style-name="P20"><text:span text:style-name="T19">碩士</text:span><text:span text:style-name="T7">班畢業門檻審核表《證照》</text:span></text:p>
              </text:list-item>
            </text:list>
            <text:p text:style-name="P13"><text:span text:style-name="T14">(請至本系網頁或教務處註冊組網頁下載)</text:span></text:p>
          </table:table-cell>
          <table:table-cell table:style-name="表格1.D7" office:value-type="string">
            <text:list xml:id="list7149939689669886945" text:style-name="WWNum22">
              <text:list-item>
                <text:p text:style-name="P21"><text:span text:style-name="T3">完成論文修正並經</text:span><text:span text:style-name="T19">指導教授同意</text:span><text:span text:style-name="T17">，</text:span><text:span text:style-name="T19">領取</text:span><text:span text:style-name="T17">[中</text:span><text:span text:style-name="T19">、英</text:span><text:span text:style-name="T17">文版論文口試委員審定書]。</text:span></text:p>
              </text:list-item>
              <text:list-item>
                <text:p text:style-name="P21"><text:span text:style-name="T3">論文電子檔案上傳及繳交簽署之授權書(一式2份)至圖書館</text:span><text:span text:style-name="T5">。</text:span></text:p>
              </text:list-item>
              <text:list-item>
                <text:p text:style-name="P21"><text:span text:style-name="T3">繳送各</text:span><text:span text:style-name="T5">2本論文至教務處註冊組/進修教學組</text:span><text:span text:style-name="T3">、系辦。</text:span></text:p>
              </text:list-item>
              <text:list-item>
                <text:p text:style-name="P21"><text:span text:style-name="T3">繳送</text:span><text:span text:style-name="T5">[</text:span><text:span text:style-name="T7">碩士班畢業門檻審核表《學術著作發表》</text:span><text:span text:style-name="T5">]</text:span><text:span text:style-name="T3">及發表證明、</text:span><text:span text:style-name="T5">[</text:span><text:span text:style-name="T19">碩士</text:span><text:span text:style-name="T7">班畢業門檻審核表《證照》</text:span><text:bookmark text:name="_GoBack"/><text:span text:style-name="T5">]</text:span><text:span text:style-name="T3">及證照影本至系辦審查</text:span><text:span text:style-name="T5">。</text:span></text:p>
              </text:list-item>
              <text:list-item>
                <text:p text:style-name="P21"><text:span text:style-name="T5">完成離校手續，</text:span><text:span text:style-name="T3">領取畢業證書</text:span><text:span text:style-name="T5">(</text:span><text:span text:style-name="T3">系辦</text:span><text:span text:style-name="T5">/進修教學組)。</text:span></text:p>
              </text:list-item>
            </text:list>
            <text:p text:style-name="P16"><text:span text:style-name="T25">★</text:span><text:span text:style-name="T11">論文之繳交期限，第1學期為2月28日，第2學期為8月31日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name-asian="標楷體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fo:font-weight="bold" style:font-size-asian="8pt"/>
    </style:style>
    <style:style style:name="ListLabel_20_3" style:display-name="ListLabel 3" style:family="text">
      <style:text-properties fo:color="#00000a" fo:font-size="12pt" style:font-size-asian="12pt"/>
    </style:style>
    <style:style style:name="ListLabel_20_4" style:display-name="ListLabel 4" style:family="text">
      <style:text-properties fo:color="#00000a" style:font-name="Times New Roman" fo:font-family="'Times New Roman'" style:font-family-generic="roman" style:font-pitch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ListLabel_20_8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ListLabel_20_9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ListLabel_20_1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學院管理學院休閒事業管理系劉原岱</meta:initial-creator>
    <dc:creator>Windows 使用者</dc:creator>
    <meta:editing-cycles>31</meta:editing-cycles>
    <meta:creation-date>2016-12-19T05:53:00</meta:creation-date>
    <dc:date>2018-11-01T05:51:00</dc:date>
    <meta:editing-duration>PT3H8M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63" meta:word-count="1228" meta:character-count="1278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