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25cm" fo:margin-top="0cm" fo:margin-bottom="0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2.08cm"/>
    </style:style>
    <style:style style:name="表格1.G" style:family="table-column">
      <style:table-column-properties style:column-width="3.1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2.28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7cm" fo:keep-together="auto"/>
    </style:style>
    <style:style style:name="表格1.B3" style:family="table-cell">
      <style:table-cell-properties style:vertical-align="middle" fo:background-color="#f2f2f2" fo:padding-left="0.215cm" fo:padding-right="0.191cm" fo:padding-top="0cm" fo:padding-bottom="0cm" fo:border="0.75pt solid #00000a">
        <style:background-image/>
      </style:table-cell-properties>
    </style:style>
    <style:style style:name="表格1.E3" style:family="table-cell">
      <style:table-cell-properties style:vertical-align="middle" fo:background-color="#f2f2f2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padding-left="0.215cm" fo:padding-right="0.191cm" fo:padding-top="0cm" fo:padding-bottom="0cm" fo:border="0.75pt solid #00000a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middle" fo:background-color="#f2f2f2" fo:padding-left="0.215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2f2f2" fo:padding-left="0.215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F5" style:family="table-cell">
      <style:table-cell-properties style:vertical-align="middle" fo:background-color="#f2f2f2" fo:padding-left="0.215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表格1.6" style:family="table-row">
      <style:table-row-properties style:min-row-height="1.769cm" fo:keep-together="auto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" style:family="table">
      <style:table-properties style:width="16.002cm" fo:margin-left="-0.025cm" fo:margin-top="0cm" fo:margin-bottom="0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2.949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1.476cm"/>
    </style:style>
    <style:style style:name="表格2.E" style:family="table-column">
      <style:table-column-properties style:column-width="1.526cm"/>
    </style:style>
    <style:style style:name="表格2.F" style:family="table-column">
      <style:table-column-properties style:column-width="2.08cm"/>
    </style:style>
    <style:style style:name="表格2.G" style:family="table-column">
      <style:table-column-properties style:column-width="3.1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2.281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0.7cm" fo:keep-together="auto"/>
    </style:style>
    <style:style style:name="表格2.B3" style:family="table-cell">
      <style:table-cell-properties style:vertical-align="middle" fo:background-color="#f2f2f2" fo:padding-left="0.215cm" fo:padding-right="0.191cm" fo:padding-top="0cm" fo:padding-bottom="0cm" fo:border="0.75pt solid #00000a">
        <style:background-image/>
      </style:table-cell-properties>
    </style:style>
    <style:style style:name="表格2.E3" style:family="table-cell">
      <style:table-cell-properties style:vertical-align="middle" fo:background-color="#f2f2f2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4" style:family="table-row">
      <style:table-row-properties style:min-row-height="1.101cm" fo:keep-together="auto"/>
    </style:style>
    <style:style style:name="表格2.B4" style:family="table-cell">
      <style:table-cell-properties fo:padding-left="0.215cm" fo:padding-right="0.191cm" fo:padding-top="0cm" fo:padding-bottom="0cm" fo:border="0.75pt solid #00000a"/>
    </style:style>
    <style:style style:name="表格2.5" style:family="table-row">
      <style:table-row-properties style:min-row-height="0.794cm" fo:keep-together="auto"/>
    </style:style>
    <style:style style:name="表格2.A5" style:family="table-cell">
      <style:table-cell-properties style:vertical-align="middle" fo:background-color="#f2f2f2" fo:padding-left="0.215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表格2.C5" style:family="table-cell">
      <style:table-cell-properties style:vertical-align="middle" fo:background-color="#f2f2f2" fo:padding-left="0.215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2.F5" style:family="table-cell">
      <style:table-cell-properties style:vertical-align="middle" fo:background-color="#f2f2f2" fo:padding-left="0.215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表格2.6" style:family="table-row">
      <style:table-row-properties style:min-row-height="1.769cm" fo:keep-together="auto"/>
    </style:style>
    <style:style style:name="表格2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top="0.095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95cm" loext:contextual-spacing="false" style:snap-to-layout-grid="false"/>
    </style:style>
    <style:style style:name="P10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</style:style>
    <style:style style:name="P11" style:family="paragraph" style:parent-style-name="Standard">
      <style:paragraph-properties fo:margin-left="0cm" fo:margin-right="0cm" fo:margin-top="0.095cm" fo:margin-bottom="0.095cm" loext:contextual-spacing="false" fo:text-indent="0.494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.614cm" fo:margin-right="0cm" fo:margin-top="0.095cm" fo:margin-bottom="0.095cm" loext:contextual-spacing="false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27cm" fo:margin-right="0cm" fo:margin-top="0.095cm" fo:margin-bottom="0.095cm" loext:contextual-spacing="false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27cm" fo:margin-right="0cm" fo:margin-top="0.095cm" fo:margin-bottom="0.095cm" loext:contextual-spacing="false" fo:text-align="end" style:justify-single-word="false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127cm" fo:margin-right="0cm" fo:margin-top="0.095cm" fo:margin-bottom="0.095cm" loext:contextual-spacing="false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top="0.095cm" fo:margin-bottom="0.095cm" loext:contextual-spacing="false" fo:text-align="end" style:justify-single-word="false" style:snap-to-layout-grid="false"/>
      <style:text-properties style:font-name-asian="標楷體1"/>
    </style:style>
    <style:style style:name="P17" style:family="paragraph" style:parent-style-name="Standard">
      <style:paragraph-properties fo:margin-top="0.095cm" fo:margin-bottom="0.095cm" loext:contextual-spacing="false" fo:text-align="end" style:justify-single-word="false" style:snap-to-layout-grid="false"/>
    </style:style>
    <style:style style:name="P18" style:family="paragraph" style:parent-style-name="Standard">
      <style:paragraph-properties fo:margin-left="1.566cm" fo:margin-right="0cm" fo:margin-top="0.159cm" fo:margin-bottom="0cm" loext:contextual-spacing="false" fo:line-height="0.494cm" fo:text-align="justify" style:justify-single-word="false" fo:text-indent="-1.588cm" style:auto-text-indent="false" style:snap-to-layout-grid="false"/>
    </style:style>
    <style:style style:name="P19" style:family="paragraph" style:parent-style-name="Standard">
      <style:paragraph-properties fo:margin-left="1.563cm" fo:margin-right="0cm" fo:line-height="0.423cm" fo:text-align="justify" style:justify-single-word="false" fo:text-indent="-0.305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58cm" fo:min-width="1.229cm" fo:padding-top="0.127cm" fo:padding-bottom="0.127cm" fo:padding-left="0.254cm" fo:padding-right="0.254cm" fo:wrap-option="wrap" fo:margin-left="0.318cm" fo:margin-right="0.381cm" fo:margin-top="0.127cm" fo:margin-bottom="0.16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文字方塊 2" draw:style-name="gr1" draw:text-style-name="P22" svg:width="1.736cm" svg:height="0.911cm" svg:x="16.044cm" svg:y="-1.12cm"><text:p text:style-name="P21"><text:bookmark-start text:name="_GoBack"/>附件1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朝陽科技大學休閒事業管理系</text:span></text:p>
      <text:p text:style-name="P8"><text:span text:style-name="T1">碩士及碩在專班轉換模組申請表</text:span></text:p>
      <text:p text:style-name="P4"/>
      <text:p text:style-name="P9"><text:span text:style-name="T3">第一聯：系辦留存　　　　　　　　　　　　　　　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班　　級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<text:span text:style-name="T4">學 <text:s text:c="3"/>號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2"><text:span text:style-name="T4">姓 <text:s/>名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申請原由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Standard"><text:span text:style-name="T4">申請轉換</text:span></text:p>
          </table:table-cell>
          <table:table-cell table:style-name="表格1.B3" table:number-columns-spanned="3" office:value-type="string">
            <text:p text:style-name="P10"><text:span text:style-name="T2">原</text:span><text:span text:style-name="T4">模組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0"><text:span text:style-name="T2">新</text:span><text:span text:style-name="T4">模組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8">申請人</text:span><text:span text:style-name="T4">簽章</text:span></text:p>
          </table:table-cell>
          <table:covered-table-cell/>
          <table:table-cell table:style-name="表格1.C5" table:number-columns-spanned="3" office:value-type="string">
            <text:p text:style-name="P12"><text:span text:style-name="T8">指導老師</text:span><text:span text:style-name="T4">簽章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13"><text:span text:style-name="T8">導師簽章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6"/>
            <text:p text:style-name="P17"><text:span text:style-name="T9">年　月　日</text:span></text:p>
          </table:table-cell>
          <table:covered-table-cell/>
          <table:table-cell table:style-name="表格1.C6" table:number-columns-spanned="3" office:value-type="string">
            <text:p text:style-name="P16"/>
            <text:p text:style-name="P17"><text:span text:style-name="T9">年　月　日</text:span></text:p>
          </table:table-cell>
          <table:covered-table-cell/>
          <table:covered-table-cell/>
          <table:table-cell table:style-name="表格1.F6" table:number-columns-spanned="2" office:value-type="string">
            <text:p text:style-name="P14"/>
            <text:p text:style-name="P15"><text:span text:style-name="T9">年　月　日</text:span></text:p>
          </table:table-cell>
          <table:covered-table-cell/>
        </table:table-row>
      </table:table>
      <text:p text:style-name="P18"><text:span text:style-name="T3">備註：1.學生如有轉換模組之狀況，需經指導老師及導師輔導並同意簽名後，方可提出申請。全學程中</text:span><text:span text:style-name="T5">以乙次為限</text:span><text:span text:style-name="T3">。</text:span></text:p>
      <text:p text:style-name="P19"/>
      <text:p text:style-name="P19"/>
      <text:p text:style-name="P7"/>
      <text:p text:style-name="P2"><text:span text:style-name="T1">朝陽科技大學休閒事業管理系</text:span></text:p>
      <text:p text:style-name="P8"><text:span text:style-name="T1">碩士及碩在專班轉換模組申請表</text:span></text:p>
      <text:p text:style-name="P4"/>
      <text:p text:style-name="P9"><text:span text:style-name="T3">第二聯：學生留存　　　　　　　　　　　　　　　申請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4">班　　級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2"><text:span text:style-name="T4">學 <text:s text:c="3"/>號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2"><text:span text:style-name="T4">姓 <text:s/>名</text:span></text:p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Standard"><text:span text:style-name="T4">申請原由</text:span></text:p>
          </table:table-cell>
          <table:table-cell table:style-name="表格2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Standard"><text:span text:style-name="T4">申請轉換</text:span></text:p>
          </table:table-cell>
          <table:table-cell table:style-name="表格2.B3" table:number-columns-spanned="3" office:value-type="string">
            <text:p text:style-name="P10"><text:span text:style-name="T2">原</text:span><text:span text:style-name="T4">模組</text:span></text:p>
          </table:table-cell>
          <table:covered-table-cell/>
          <table:covered-table-cell/>
          <table:table-cell table:style-name="表格2.E3" table:number-columns-spanned="3" office:value-type="string">
            <text:p text:style-name="P10"><text:span text:style-name="T2">新</text:span><text:span text:style-name="T4">模組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"><text:span text:style-name="T8">申請人</text:span><text:span text:style-name="T4">簽章</text:span></text:p>
          </table:table-cell>
          <table:covered-table-cell/>
          <table:table-cell table:style-name="表格2.C5" table:number-columns-spanned="3" office:value-type="string">
            <text:p text:style-name="P12"><text:span text:style-name="T8">指導老師</text:span><text:span text:style-name="T4">簽章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3"><text:span text:style-name="T8">導師簽章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6"/>
            <text:p text:style-name="P17"><text:span text:style-name="T9">年　月　日</text:span></text:p>
          </table:table-cell>
          <table:covered-table-cell/>
          <table:table-cell table:style-name="表格2.C6" table:number-columns-spanned="3" office:value-type="string">
            <text:p text:style-name="P16"/>
            <text:p text:style-name="P17"><text:span text:style-name="T9">年　月　日</text:span></text:p>
          </table:table-cell>
          <table:covered-table-cell/>
          <table:covered-table-cell/>
          <table:table-cell table:style-name="表格2.F6" table:number-columns-spanned="2" office:value-type="string">
            <text:p text:style-name="P14"/>
            <text:p text:style-name="P15"><text:span text:style-name="T9">年　月　日</text:span></text:p>
          </table:table-cell>
          <table:covered-table-cell/>
        </table:table-row>
      </table:table>
      <text:p text:style-name="P18"><text:span text:style-name="T3">備註：1.學生如有轉換模組之狀況，需經指導老師及導師輔導並同意簽名後，方可提出申請。全學程中</text:span><text:span text:style-name="T5">以乙次為限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4</meta:editing-cycles>
    <meta:print-date>2018-02-07T07:36:00</meta:print-date>
    <meta:creation-date>2016-12-01T02:12:00</meta:creation-date>
    <dc:date>2018-02-23T08:42:00</dc:date>
    <meta:editing-duration>PT1H5M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35" meta:word-count="279" meta:character-count="351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