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>
      <style:paragraph-properties fo:line-height="150%" fo:text-align="justify" style:justify-single-word="false" fo:orphans="2" fo:widows="2"/>
    </style:style>
    <style:style style:name="P3" style:family="paragraph" style:parent-style-name="Standard" style:list-style-name="WW8Num4">
      <style:paragraph-properties fo:line-height="150%" fo:text-align="justify" style:justify-single-word="false" fo:orphans="2" fo:widows="2"/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150%" fo:orphans="2" fo:widows="2"/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7" style:family="paragraph" style:parent-style-name="Standard">
      <style:paragraph-properties fo:margin-left="2.378cm" fo:margin-right="0cm" fo:line-height="150%" fo:text-align="justify" style:justify-single-word="false" fo:orphans="2" fo:widows="2" fo:text-indent="-3.224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-0.847cm" style:auto-text-indent="false"/>
    </style:style>
    <style:style style:name="P9" style:family="paragraph" style:parent-style-name="Standard">
      <style:paragraph-properties fo:margin-left="0.949cm" fo:margin-right="0cm" fo:line-height="150%" fo:orphans="2" fo:widows="2" fo:text-indent="-1.796cm" style:auto-text-indent="false"/>
    </style:style>
    <style:style style:name="P10" style:family="paragraph" style:parent-style-name="Standard">
      <style:paragraph-properties fo:margin-left="0.949cm" fo:margin-right="0cm" fo:line-height="150%" fo:text-align="justify" style:justify-single-word="false" fo:orphans="2" fo:widows="2" fo:text-indent="-1.796cm" style:auto-text-indent="false"/>
    </style:style>
    <style:style style:name="P11" style:family="paragraph" style:parent-style-name="Standard">
      <style:paragraph-properties fo:margin-left="1.439cm" fo:margin-right="0cm" fo:line-height="150%" fo:text-align="justify" style:justify-single-word="false" fo:orphans="2" fo:widows="2" fo:text-indent="-2.286cm" style:auto-text-indent="false"/>
    </style:style>
    <style:style style:name="P12" style:family="paragraph" style:parent-style-name="Standard">
      <style:paragraph-properties fo:margin-left="0.949cm" fo:margin-right="0cm" fo:line-height="150%" fo:text-align="justify" style:justify-single-word="false" fo:orphans="2" fo:widows="2" fo:text-indent="0.048cm" style:auto-text-indent="false"/>
    </style:style>
    <style:style style:name="P13" style:family="paragraph" style:parent-style-name="Standard">
      <style:paragraph-properties fo:margin-left="0.944cm" fo:margin-right="0cm" fo:line-height="150%" fo:text-align="justify" style:justify-single-word="false" fo:orphans="2" fo:widows="2" fo:text-indent="-0.944cm" style:auto-text-indent="false"/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P14" style:family="paragraph" style:parent-style-name="Standard">
      <style:paragraph-properties fo:margin-left="0.944cm" fo:margin-right="0cm" fo:line-height="150%" fo:text-align="justify" style:justify-single-word="false" fo:orphans="2" fo:widows="2" fo:text-indent="-0.944cm" style:auto-text-indent="false"/>
    </style:style>
    <style:style style:name="P15" style:family="paragraph" style:parent-style-name="Standard">
      <style:paragraph-properties fo:margin-left="0.953cm" fo:margin-right="0.25cm" fo:margin-top="1.27cm" fo:margin-bottom="0.318cm" loext:contextual-spacing="false" fo:text-indent="-0.953cm" style:auto-text-indent="false"/>
    </style:style>
    <style:style style:name="P16" style:family="paragraph" style:parent-style-name="Standard">
      <style:paragraph-properties fo:margin-left="1.268cm" fo:margin-right="0cm" fo:line-height="150%" fo:text-align="justify" style:justify-single-word="false" fo:orphans="2" fo:widows="2" fo:text-indent="-0.328cm" style:auto-text-indent="false"/>
    </style:style>
    <style:style style:name="P17" style:family="paragraph" style:parent-style-name="Standard">
      <style:paragraph-properties fo:margin-left="1.268cm" fo:margin-right="0cm" fo:line-height="150%" fo:text-align="justify" style:justify-single-word="false" fo:orphans="2" fo:widows="2" fo:text-indent="-0.328cm" style:auto-text-indent="false"/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1.282cm" fo:margin-right="0cm" fo:line-height="150%" fo:text-align="justify" style:justify-single-word="false" fo:orphans="2" fo:widows="2" fo:text-indent="-0.342cm" style:auto-text-indent="false"/>
    </style:style>
    <style:style style:name="P19" style:family="paragraph" style:parent-style-name="Standard">
      <style:paragraph-properties fo:margin-left="1.612cm" fo:margin-right="0cm" fo:line-height="150%" fo:text-align="justify" style:justify-single-word="false" fo:orphans="2" fo:widows="2" fo:text-indent="-0.342cm" style:auto-text-indent="false"/>
    </style:style>
    <style:style style:name="P20" style:family="paragraph" style:parent-style-name="Standard">
      <style:paragraph-properties fo:margin-left="-0.009cm" fo:margin-right="0cm" fo:line-height="150%" fo:text-align="justify" style:justify-single-word="false" fo:orphans="2" fo:widows="2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T3" style:family="text">
      <style:text-properties style:font-name="Times New Roman" fo:font-size="18pt" fo:font-weight="bold" style:letter-kerning="true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Times New Roman" fo:font-size="18pt" fo:font-weight="bold" style:letter-kerning="true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Times New Roman" style:letter-kerning="true" style:font-name-asian="標楷體" style:font-name-complex="Times New Roman" style:font-size-complex="12pt"/>
    </style:style>
    <style:style style:name="T6" style:family="text">
      <style:text-properties style:font-name="Times New Roman" style:letter-kerning="true" style:font-name-asian="標楷體" style:font-name-complex="Times New Roman" style:font-size-complex="12pt"/>
    </style:style>
    <style:style style:name="T7" style:family="text"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T8" style:family="text">
      <style:text-properties style:font-name="Times New Roman" fo:font-size="13.5pt" style:letter-kerning="true" style:font-name-asian="標楷體" style:font-size-asian="13.5pt" style:font-name-complex="標楷體" style:font-size-complex="13.5pt"/>
    </style:style>
    <style:style style:name="T9" style:family="text"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T10" style:family="text">
      <style:text-properties style:font-name="Times New Roman" fo:font-size="13.5pt" style:letter-kerning="true" style:font-name-asian="標楷體" style:font-size-asian="13.5pt" style:font-name-complex="Times New Roman" style:font-size-complex="13.5pt"/>
    </style:style>
    <style:style style:name="T11" style:family="text">
      <style:text-properties style:font-name="Times New Roman" fo:font-size="13.5pt" style:letter-kerning="true" style:font-name-asian="Times New Roman" style:font-size-asian="13.5pt" style:font-name-complex="Times New Roman" style:font-size-complex="13.5pt"/>
    </style:style>
    <style:style style:name="T12" style:family="text">
      <style:text-properties style:font-name="Times New Roman" fo:font-size="13.5pt" style:letter-kerning="true" style:font-name-asian="Times New Roman" style:font-size-asian="13.5pt" style:font-name-complex="Times New Roman" style:font-size-complex="13.5pt"/>
    </style:style>
    <style:style style:name="T13" style:family="text">
      <style:text-properties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4" style:family="text">
      <style:text-properties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5" style:family="text">
      <style:text-properties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16" style:family="text">
      <style:text-properties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17" style:family="text">
      <style:text-properties style:font-name="Times New Roman" fo:font-size="13.5pt" style:text-underline-style="solid" style:text-underline-width="auto" style:text-underline-color="font-color" style:letter-kerning="true" style:font-name-asian="標楷體" style:font-size-asian="13.5pt" style:font-name-complex="標楷體" style:font-size-complex="13.5pt"/>
    </style:style>
    <style:style style:name="T18" style:family="text">
      <style:text-properties style:font-name="Times New Roman" fo:font-size="13.5pt" style:text-underline-style="solid" style:text-underline-width="auto" style:text-underline-color="font-color" style:letter-kerning="true" style:font-name-asian="標楷體" style:font-size-asian="13.5pt" style:font-name-complex="標楷體" style:font-size-complex="13.5pt"/>
    </style:style>
    <style:style style:name="T19" style:family="text">
      <style:text-properties style:font-name="Times New Roman" fo:font-size="13.5pt" style:font-name-asian="標楷體" style:font-size-asian="13.5pt" style:font-name-complex="標楷體" style:font-size-complex="13.5pt"/>
    </style:style>
    <style:style style:name="T20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3" style:family="text"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T24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25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26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27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28" style:family="text">
      <style:text-properties fo:color="#ff000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29" style:family="text">
      <style:text-properties fo:color="#ff0000" style:font-name="Times New Roman" fo:font-size="13.5pt" style:letter-kerning="true" style:font-name-asian="標楷體" style:font-size-asian="13.5pt" style:font-name-complex="標楷體" style:font-size-complex="13.5pt"/>
    </style:style>
    <style:style style:name="T30" style:family="text">
      <style:text-properties fo:color="#ff0000" style:font-name="Times New Roman" fo:font-size="13.5pt" style:text-underline-style="solid" style:text-underline-width="auto" style:text-underline-color="font-color" fo:font-weight="bold" style:letter-kerning="true" style:font-name-asian="標楷體" style:font-size-asian="13.5pt" style:font-weight-asian="bold" style:font-name-complex="標楷體" style:font-size-complex="13.5pt"/>
    </style:style>
    <style:style style:name="T31" style:family="text">
      <style:text-properties fo:color="#ff0000" style:font-name="Times New Roman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2" style:family="text">
      <style:text-properties fo:color="#ff0000" style:font-name="Times New Roman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T34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5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6" style:family="text">
      <style:text-properties fo:color="#ff0000" style:font-name="標楷體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37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38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39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0" style:family="text">
      <style:text-properties fo:color="#00b05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1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2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3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4" style:family="text">
      <style:text-properties fo:color="#80008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5" style:family="text">
      <style:text-properties fo:color="#0070c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6" style:family="text">
      <style:text-properties fo:color="#0070c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47" style:family="text">
      <style:text-properties fo:color="#0070c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50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Times New Roman" style:font-size-complex="13.5pt"/>
    </style:style>
    <style:style style:name="T51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52" style:family="text">
      <style:text-properties fo:color="#7030a0" style:font-name="Times New Roman" fo:font-size="13.5pt" fo:font-weight="bold" style:letter-kerning="true" style:font-name-asian="標楷體" style:font-size-asian="13.5pt" style:font-weight-asian="bold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</text:span><text:span text:style-name="T1">5</text:span><text:span text:style-name="T3">學年度大學</text:span><text:span text:style-name="T3">部畢業</text:span><text:span text:style-name="T3">專題發表注意事項</text:span></text:p>
      <text:p text:style-name="P2"><text:span text:style-name="T7">一、日期：</text:span><text:span text:style-name="T24">民國</text:span><text:span text:style-name="T27">10</text:span><text:span text:style-name="T27">6</text:span><text:span text:style-name="T24">年</text:span><text:span text:style-name="T27">3</text:span><text:span text:style-name="T24">月</text:span><text:span text:style-name="T24">3</text:span><text:span text:style-name="T24">日</text:span><text:span text:style-name="T27">(五)</text:span></text:p>
      <text:p text:style-name="P7"><text:span text:style-name="T9">     </text:span><text:span text:style-name="T11"> </text:span><text:span text:style-name="T7">二、時間：</text:span><text:span text:style-name="T15">8</text:span><text:span text:style-name="T15">:00</text:span><text:span text:style-name="T13">至</text:span><text:span text:style-name="T15">18</text:span><text:span text:style-name="T15">:30</text:span><text:span text:style-name="T7">。請於</text:span><text:span text:style-name="T15">08:</text:span><text:span text:style-name="T15">00</text:span><text:span text:style-name="T7">準時入場，出場發表順序則另行公告。</text:span><text:span text:style-name="T13">07:30-08:00</text:span><text:span text:style-name="T7"> 報到時間。</text:span></text:p>
      <text:p text:style-name="P8"><text:span text:style-name="T9">     </text:span><text:span text:style-name="T11"> </text:span><text:span text:style-name="T7">三、地點</text:span><text:span text:style-name="T9">：</text:span><text:span text:style-name="T24">T2-606</text:span><text:span text:style-name="T7">。</text:span></text:p>
      <text:p text:style-name="P10"><text:span text:style-name="T9">     </text:span><text:span text:style-name="T11"> </text:span><text:span text:style-name="T7">四、每組報告時間</text:span><text:span text:style-name="T15">1</text:span><text:span text:style-name="T15">0</text:span><text:span text:style-name="T13">分鐘</text:span><text:span text:style-name="T7">為限</text:span><text:span text:style-name="T37">(</text:span><text:span text:style-name="T37">8</text:span><text:span text:style-name="T39">分鐘響鈴一次，</text:span><text:span text:style-name="T39">10</text:span><text:span text:style-name="T39">分鐘響鈴兩次</text:span><text:span text:style-name="T39">並進行</text:span><text:span text:style-name="T39">消音</text:span><text:span text:style-name="T37">)</text:span><text:span text:style-name="T7">；評審講評時間為</text:span><text:span text:style-name="T7">3</text:span><text:span text:style-name="T13">分鐘</text:span><text:span text:style-name="T7">。</text:span></text:p>
      <text:p text:style-name="P9"><text:span text:style-name="T9">     </text:span><text:span text:style-name="T11"> </text:span><text:span text:style-name="T7">五、請大四專題各組於</text:span><text:span text:style-name="T41">民國</text:span><text:span text:style-name="T41">10</text:span><text:span text:style-name="T41">6</text:span><text:span text:style-name="T43">年</text:span><text:span text:style-name="T43">1</text:span><text:span text:style-name="T43">月</text:span><text:span text:style-name="T41">3</text:span><text:span text:style-name="T43">日至</text:span><text:span text:style-name="T41">1</text:span><text:span text:style-name="T43">月</text:span><text:span text:style-name="T43">13</text:span><text:span text:style-name="T43">日</text:span><text:span text:style-name="T43">(逾時不候)</text:span><text:span text:style-name="T7">繳交專題題目、小組成員</text:span><text:span text:style-name="T7">(組長及組長電話)</text:span><text:span text:style-name="T7">與指導老師名單</text:span><text:span text:style-name="T20">E-mail：</text:span><text:span text:style-name="T20">jackeylin1528</text:span><text:span text:style-name="T22">@gmail.com</text:span><text:span text:style-name="T7">，請於寄信主旨上註明</text:span><text:span text:style-name="T45">「</text:span><text:span text:style-name="T45">1</text:span><text:span text:style-name="T47">05</text:span><text:span text:style-name="T45">學年度大學專題</text:span><text:span text:style-name="T45">」</text:span><text:span text:style-name="T7">。</text:span></text:p>
      <text:p text:style-name="P10"><text:span text:style-name="T9">     </text:span><text:span text:style-name="T11"> </text:span><text:span text:style-name="T7">六、</text:span><text:span text:style-name="T23"> </text:span><text:span text:style-name="T7">請大四發表之各組於</text:span><text:span text:style-name="T41">民國</text:span><text:span text:style-name="T41">10</text:span><text:span text:style-name="T41">6</text:span><text:span text:style-name="T43">年</text:span><text:span text:style-name="T41">2</text:span><text:span text:style-name="T43">月</text:span><text:span text:style-name="T41">20</text:span><text:span text:style-name="T43">日</text:span><text:span text:style-name="T43">（一）</text:span><text:span text:style-name="T43">至</text:span><text:span text:style-name="T41">0</text:span><text:span text:style-name="T41">2</text:span><text:span text:style-name="T43">月</text:span><text:span text:style-name="T41">24</text:span><text:span text:style-name="T43">日</text:span><text:span text:style-name="T43">（五）</text:span><text:span text:style-name="T41">17:00</text:span><text:span text:style-name="T43">前</text:span><text:span text:style-name="T43">(逾時不候)</text:span><text:span text:style-name="T29">，</text:span><text:span text:style-name="T26">六日不開放繳交</text:span><text:span text:style-name="T29">，</text:span><text:span text:style-name="T7">繳交以下資料至休閒所研究室</text:span><text:span text:style-name="T7">T2-608</text:span><text:span text:style-name="T7">（</text:span><text:span text:style-name="T7">04-23323000轉</text:span><text:span text:style-name="T9">7457</text:span><text:span text:style-name="T7">）。</text:span></text:p>
      <text:p text:style-name="P11"><text:span text:style-name="T11"><text:s text:c="8"/></text:span><text:span text:style-name="T7">1.摘要文稿列印二份(含封面、標楷體、12號字、單行間距、邊界上下2.5、左右2.3)。</text:span></text:p>
      <text:p text:style-name="P10"><text:span text:style-name="T11"><text:s text:c="8"/></text:span><text:span text:style-name="T7">2.摘要文稿電子檔。</text:span></text:p>
      <text:p text:style-name="P10"><text:span text:style-name="T11"><text:s text:c="8"/></text:span><text:span text:style-name="T7">3.簡報PPT電子檔。</text:span></text:p>
      <text:p text:style-name="P12"><text:span text:style-name="T7">4.簡報PPT列印一份(橫式列印，一張四頁</text:span><text:span text:style-name="T11"> </text:span><text:span text:style-name="T7">，雙面)。</text:span></text:p>
      <text:p text:style-name="P11"><text:span text:style-name="T11"><text:s text:c="8"/></text:span><text:span text:style-name="T7">5.發表海報A1與A4直式彩色列印各一份(各組自行印製與設計海報，內容包含題目、組員與指導老師，其餘內容各自決定)。</text:span></text:p>
      <text:p text:style-name="P4"/>
      <text:p text:style-name="P1"><text:span text:style-name="T9"> </text:span><text:span text:style-name="T34">※</text:span><text:span text:style-name="T31">建議同學繳交請先來電詢問學</text:span><text:span text:style-name="T31">姐</text:span><text:span text:style-name="T31">是否在研究室</text:span><text:span text:style-name="T31">！</text:span></text:p>
      <text:p text:style-name="P2"><text:span text:style-name="T34">※</text:span><text:span text:style-name="T34">進入研究室內保持安靜請勿打擾學長姐們!</text:span></text:p>
      <text:p text:style-name="P13"><text:soft-page-break/></text:p>
      <text:p text:style-name="P15"><text:span text:style-name="T7">七、2/24(五)下午五點，公開抽出畢業專題當天發表順序，請各組派一位同學到T2-608代表抽籤，若未到由學長姐們代抽。</text:span></text:p>
      <text:p text:style-name="P14"><text:span text:style-name="T7">八</text:span><text:span text:style-name="T7">、海報補助申請：請於</text:span><text:span text:style-name="T7">民國106年</text:span><text:span text:style-name="T9">0</text:span><text:span text:style-name="T9">2</text:span><text:span text:style-name="T7">月</text:span><text:span text:style-name="T7">24</text:span><text:span text:style-name="T7">日</text:span><text:span text:style-name="T7">（五）</text:span><text:span text:style-name="T7">持收據至</text:span><text:span text:style-name="T7">休閒系研究室T2-608</text:span><text:span text:style-name="T7">辦理，每一組補助</text:span><text:span text:style-name="T9">150</text:span><text:span text:style-name="T7">元整，</text:span><text:span text:style-name="T24">未持收據不予受理</text:span><text:span text:style-name="T7">。</text:span></text:p>
      <text:p text:style-name="P14"><text:span text:style-name="T11"><text:s text:c="4"/></text:span><text:span text:style-name="T7">最後一次測試PPT及更換</text:span><text:span text:style-name="T7">。</text:span></text:p>
      <text:p text:style-name="P14"><text:span text:style-name="T11"><text:s text:c="4"/></text:span><text:span text:style-name="T17">收據注意事項:</text:span></text:p>
      <text:list xml:id="list2359649760765428710" text:style-name="WW8Num4">
        <text:list-item>
          <text:p text:style-name="P3">抬頭『朝陽科技大學』</text:p>
        </text:list-item>
        <text:list-item>
          <text:p text:style-name="P3">統一編號『78951384』</text:p>
        </text:list-item>
        <text:list-item>
          <text:p text:style-name="P3">金額必須大於等於150元</text:p>
        </text:list-item>
        <text:list-item>
          <text:p text:style-name="P3">品名項目『影印費／印刷費』</text:p>
        </text:list-item>
        <text:list-item>
          <text:p text:style-name="P3">收據上必須印上大章＆小章</text:p>
        </text:list-item>
      </text:list>
      <text:p text:style-name="P2"><text:span text:style-name="T36"><text:s text:c="7"/>＊</text:span><text:span text:style-name="T24">若未完成繳交第六點所有資料，</text:span><text:span text:style-name="T24">不予受理</text:span><text:span text:style-name="T7">。</text:span></text:p>
      <text:p text:style-name="P10"><text:span text:style-name="T9">     </text:span><text:span text:style-name="T11"> </text:span><text:span text:style-name="T7">九</text:span><text:span text:style-name="T7">、專題發表後，請於</text:span><text:span text:style-name="T49">民國</text:span><text:span text:style-name="T49">10</text:span><text:span text:style-name="T49">5</text:span><text:span text:style-name="T51">年</text:span><text:span text:style-name="T49">0</text:span><text:span text:style-name="T49">3</text:span><text:span text:style-name="T51">月</text:span><text:span text:style-name="T49">8</text:span><text:span text:style-name="T51">日</text:span><text:span text:style-name="T51">至4月21日逾時不候</text:span><text:span text:style-name="T43">，</text:span><text:span text:style-name="T7">繳交</text:span><text:span text:style-name="T30">修改後正式版</text:span><text:span text:style-name="T7">之</text:span><text:span text:style-name="T7">書面及</text:span><text:span text:style-name="T7">電子檔</text:span><text:span text:style-name="T7">資料。</text:span></text:p>
      <text:p text:style-name="P17">1.修正後摘要文稿列印一份。</text:p>
      <text:p text:style-name="P16"><text:span text:style-name="T7">2.修正後簡報PPT檔一份：橫式列印，一張四頁，雙面。</text:span></text:p>
      <text:p text:style-name="P18"><text:span text:style-name="T7">3.電子檔光碟：內含(1)摘要文稿。(2)畢業專題全文(封面、目錄、內文等)。(3)簡報PPT檔。(4)海報檔。</text:span></text:p>
      <text:p text:style-name="P19"><text:span text:style-name="T7">*</text:span><text:span text:style-name="T7">光碟上</text:span><text:span text:style-name="T7">請</text:span><text:span text:style-name="T7">註明</text:span><text:span text:style-name="T9">1.</text:span><text:span text:style-name="T7">班級</text:span><text:span text:style-name="T11"> </text:span><text:span text:style-name="T9">2.</text:span><text:span text:style-name="T7">指導老師</text:span><text:span text:style-name="T9">3.</text:span><text:span text:style-name="T7">組員</text:span><text:span text:style-name="T9">4.</text:span><text:span text:style-name="T7">題目。</text:span></text:p>
      <text:p text:style-name="P16"><text:span text:style-name="T7">4.授權同意書。</text:span></text:p>
      <text:p text:style-name="P16"><text:span text:style-name="T7">5.專題書面資料二本</text:span></text:p>
      <text:p text:style-name="P8"><text:span text:style-name="T9">     </text:span><text:span text:style-name="T11"> </text:span><text:span text:style-name="T7">十</text:span><text:span text:style-name="T7">、專題發表之全體同學請穿著</text:span><text:span text:style-name="T29">正式服裝</text:span><text:span text:style-name="T7">。</text:span></text:p>
      <text:p text:style-name="P20"><text:span text:style-name="T7">十</text:span><text:span text:style-name="T7">一</text:span><text:span text:style-name="T7">、當天請自備水杯，大會不提供茶水與紙杯。</text:span></text:p>
      <text:p text:style-name="P2"><text:span text:style-name="T7">十二</text:span><text:span text:style-name="T7">、波碇</text:span><text:span text:style-name="T19">廳內無法飲食</text:span><text:span text:style-name="T7">，可自行攜帶水杯。</text:span></text:p>
      <text:p text:style-name="P8"><text:soft-page-break/><text:span text:style-name="T9">     </text:span><text:span text:style-name="T11"> </text:span><text:span text:style-name="T7">十</text:span><text:span text:style-name="T7">三</text:span><text:span text:style-name="T7">、後續相關事項，請同學密切注意系上網頁。</text:span><text:span text:style-name="T9"> <text:line-break/></text:span><text:span text:style-name="T7">十</text:span><text:span text:style-name="T7">四</text:span><text:span text:style-name="T7">、以上若有任何疑問請洽林忠暐</text:span><text:span text:style-name="T7">學長（</text:span><text:span text:style-name="T9">0988-968-530</text:span><text:span text:style-name="T7">）</text:span><text:span text:style-name="T7">。</text:span></text:p>
      <text:p text:style-name="P5"/>
      <text:p text:style-name="P6">其他事項請參照附件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fo:font-weight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大學部專題發表注意事項</dc:title>
    <meta:initial-creator>Rader</meta:initial-creator>
    <meta:creation-date>2016-12-21T19:00:00</meta:creation-date>
    <dc:creator>user</dc:creator>
    <dc:date>2017-02-23T14:52:00</dc:date>
    <meta:print-date>2011-03-17T10:27:00</meta:print-date>
    <meta:editing-cycles>8</meta:editing-cycles>
    <meta:editing-duration>PT19M</meta:editing-duration>
    <meta:document-statistic meta:table-count="0" meta:image-count="0" meta:object-count="0" meta:page-count="3" meta:paragraph-count="36" meta:word-count="924" meta:character-count="1202" meta:non-whitespace-character-count="1100"/>
    <meta:generator>LibreOffice/5.2.7.2$Windows_X86_64 LibreOffice_project/2b7f1e640c46ceb28adf43ee075a6e8b8439ed10</meta:generator>
  </office:meta>
</office:document-meta>
</file>