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7pt" fo:font-weight="bold" style:font-name-asian="標楷體" style:font-size-asian="17pt" style:font-weight-asian="bold"/>
    </style:style>
    <style:style style:name="P2" style:family="paragraph" style:parent-style-name="Standard">
      <style:paragraph-properties style:line-height-at-least="0.247cm"/>
      <style:text-properties style:font-name="標楷體" fo:font-size="5pt" style:font-name-asian="標楷體" style:font-size-asian="5pt"/>
    </style:style>
    <style:style style:name="P3" style:family="paragraph" style:parent-style-name="Standard">
      <style:paragraph-properties style:line-height-at-least="0.247cm" fo:text-align="end" style:justify-single-word="false"/>
      <style:text-properties style:font-name="標楷體" fo:font-size="5pt" style:font-name-asian="標楷體" style:font-size-asian="5pt"/>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style:line-height-at-least="0.247cm" fo:text-align="end" style:justify-single-word="false"/>
    </style:style>
    <style:style style:name="P7" style:family="paragraph" style:parent-style-name="Standard">
      <style:paragraph-properties style:line-height-at-least="0.247cm" fo:text-align="end" style:justify-single-word="false"/>
      <style:text-properties fo:font-size="10pt" style:font-name-asian="標楷體" style:font-size-asian="10pt"/>
    </style:style>
    <style:style style:name="P8" style:family="paragraph" style:parent-style-name="Standard">
      <style:paragraph-properties fo:line-height="100%" fo:text-align="end" style:justify-single-word="false" style:snap-to-layout-grid="false"/>
      <style:text-properties fo:font-size="10pt" style:font-name-asian="標楷體" style:font-size-asian="10pt"/>
    </style:style>
    <style:style style:name="P9" style:family="paragraph" style:parent-style-name="Standard">
      <style:paragraph-properties fo:line-height="100%" fo:text-align="end" style:justify-single-word="false" style:snap-to-layout-grid="false"/>
    </style:style>
    <style:style style:name="P10" style:family="paragraph" style:parent-style-name="Standard">
      <style:paragraph-properties fo:line-height="100%" fo:text-align="end" style:justify-single-word="false" style:snap-to-layout-grid="false"/>
      <style:text-properties fo:font-size="8pt" style:font-name-asian="標楷體" style:font-size-asian="8pt"/>
    </style:style>
    <style:style style:name="P11" style:family="paragraph" style:parent-style-name="Standard">
      <style:paragraph-properties style:line-height-at-least="0.247cm" fo:text-align="end" style:justify-single-word="false"/>
      <style:text-properties fo:font-size="8pt" style:font-name-asian="標楷體" style:font-size-asian="8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2.54cm" fo:margin-right="0cm" fo:text-align="justify" style:justify-single-word="false" fo:text-indent="-2.54cm" style:auto-text-indent="false"/>
    </style:style>
    <style:style style:name="P14"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font-weight-complex="bold"/>
    </style:style>
    <style:style style:name="P15" style:family="paragraph" style:parent-style-name="Standard">
      <style:paragraph-properties fo:margin-top="0cm" fo:margin-bottom="0.212cm" loext:contextual-spacing="false" style:line-height-at-least="0.423cm" fo:text-align="justify" style:justify-single-word="false" style:snap-to-layout-grid="false"/>
    </style:style>
    <style:style style:name="P16" style:family="paragraph" style:parent-style-name="Standard">
      <style:paragraph-properties fo:margin-left="3.623cm" fo:margin-right="0cm" style:line-height-at-least="0.423cm" fo:text-align="justify" style:justify-single-word="false" fo:text-indent="-0.847cm" style:auto-text-indent="false" style:snap-to-layout-grid="false"/>
      <style:text-properties style:font-name-asian="標楷體"/>
    </style:style>
    <style:style style:name="P17" style:family="paragraph" style:parent-style-name="Standard">
      <style:paragraph-properties fo:margin-left="3.489cm" fo:margin-right="0cm" style:line-height-at-least="0.423cm" fo:text-align="justify" style:justify-single-word="false" fo:text-indent="-0.674cm" style:auto-text-indent="false" style:snap-to-layout-grid="false"/>
      <style:text-properties style:font-name-asian="標楷體"/>
    </style:style>
    <style:style style:name="P18" style:family="paragraph" style:parent-style-name="Standard">
      <style:paragraph-properties fo:margin-left="3.501cm" fo:margin-right="0cm" style:line-height-at-least="0.423cm" fo:text-align="justify" style:justify-single-word="false" fo:text-indent="-0.69cm" style:auto-text-indent="false"/>
      <style:text-properties style:font-name-asian="標楷體"/>
    </style:style>
    <style:style style:name="P19" style:family="paragraph" style:parent-style-name="Standard">
      <style:paragraph-properties fo:margin-left="3.387cm" fo:margin-right="0cm" style:line-height-at-least="0.423cm" fo:text-align="justify" style:justify-single-word="false" fo:text-indent="-0.635cm" style:auto-text-indent="false"/>
      <style:text-properties style:font-name-asian="標楷體"/>
    </style:style>
    <style:style style:name="P20" style:family="paragraph" style:parent-style-name="Standard">
      <style:paragraph-properties fo:margin-left="3.387cm" fo:margin-right="0cm" style:line-height-at-least="0.423cm" fo:text-align="justify" style:justify-single-word="false" fo:text-indent="-0.635cm" style:auto-text-indent="false" style:snap-to-layout-grid="false"/>
      <style:text-properties style:font-name-asian="標楷體"/>
    </style:style>
    <style:style style:name="P21" style:family="paragraph" style:parent-style-name="Standard">
      <style:paragraph-properties fo:margin-left="2.392cm" fo:margin-right="0cm" style:line-height-at-least="0.423cm" fo:text-align="justify" style:justify-single-word="false" fo:text-indent="-2.32cm" style:auto-text-indent="false"/>
    </style:style>
    <style:style style:name="P22" style:family="paragraph" style:parent-style-name="Standard">
      <style:paragraph-properties fo:margin-left="0cm" fo:margin-right="0cm" style:line-height-at-least="0.423cm" fo:text-align="justify" style:justify-single-word="false" fo:text-indent="2.392cm" style:auto-text-indent="false"/>
      <style:text-properties style:font-name-asian="標楷體"/>
    </style:style>
    <style:style style:name="P23" style:family="paragraph" style:parent-style-name="Standard">
      <style:paragraph-properties fo:margin-left="2.346cm" fo:margin-right="0cm" fo:text-align="justify" style:justify-single-word="false" fo:text-indent="-2.346cm" style:auto-text-indent="false"/>
    </style:style>
    <style:style style:name="P2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style>
    <style:style style:name="P25" style:family="paragraph" style:parent-style-name="Standard">
      <style:paragraph-properties fo:margin-left="2.32cm" fo:margin-right="0cm" fo:text-align="justify" style:justify-single-word="false" fo:text-indent="-2.32cm" style:auto-text-indent="false"/>
    </style:style>
    <style:style style:name="T1" style:family="text">
      <style:text-properties fo:font-weight="bold" style:font-name-asian="標楷體" style:font-weight-asian="bold" style:font-weight-complex="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weight="bold" style:font-weight-asian="bold"/>
    </style:style>
    <style:style style:name="T5" style:family="text">
      <style:text-properties style:font-name="標楷體" fo:font-size="8pt" style:font-name-asian="標楷體" style:font-size-asian="8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weight-complex="bold"/>
    </style:style>
    <style:style style:name="T12" style:family="text">
      <style:text-properties style:font-name="標楷體" fo:font-size="5pt" style:font-name-asian="標楷體" style:font-size-asian="5pt"/>
    </style:style>
    <style:style style:name="T13" style:family="text">
      <style:text-properties style:font-name="標楷體" style:font-name-complex="標楷體" style:font-weight-complex="bold"/>
    </style:style>
    <style:style style:name="T14" style:family="text">
      <style:text-properties style:font-name="標楷體" style:font-name-complex="標楷體" style:font-weight-complex="bold"/>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fo:font-size="10pt" style:font-name-asian="標楷體" style:font-size-asian="10pt"/>
    </style:style>
    <style:style style:name="T19" style:family="text">
      <style:text-properties style:font-name-complex="標楷體"/>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name-asian="標楷體" style:font-weight-asian="bold"/>
    </style:style>
    <style:style style:name="T25"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朝陽科技大學休閒事業管理系教師評審委員會設置辦法</text:p>
      <text:p text:style-name="P1"/>
      <text:p text:style-name="P7">八十六學年度第一次系務會議前置會議擬定(86.09.17)</text:p>
      <text:p text:style-name="P6"><text:span text:style-name="T18">八十六學年度第一學期第二次系務會議修正(86.10.22)</text:span><text:span text:style-name="T5"> <text:s text:c="66"/></text:span></text:p>
      <text:p text:style-name="P7">八十九學年度第一學期第五次系務會議修正(89.11.9)</text:p>
      <text:p text:style-name="P7">九十學年度第一學期第一次系務會議修正(90.9.19)</text:p>
      <text:p text:style-name="P7">九十一學年度第二學期第五次系務會議修正(92.5.20)</text:p>
      <text:p text:style-name="P8">九十一學年度第二學期第四次院教評會議修正(92.05.29)</text:p>
      <text:p text:style-name="P9"><text:span text:style-name="T18">94學年度第2學期第3次院教師評審委員會修正第1條、第11條(95.04.13)</text:span></text:p>
      <text:p text:style-name="P10"/>
      <text:p text:style-name="P11"/>
      <text:p text:style-name="P3"/>
      <text:p text:style-name="P2"/>
      <text:p text:style-name="P13"><text:span text:style-name="T6">第</text:span><text:span text:style-name="T6"> </text:span><text:span text:style-name="T6">一</text:span><text:span text:style-name="T6"> </text:span><text:span text:style-name="T6">條</text:span><text:span text:style-name="T6"><text:tab/></text:span><text:span text:style-name="T15">依據本校組織規程</text:span><text:span text:style-name="T17">第三十三條</text:span><text:span text:style-name="T15">、</text:span><text:span text:style-name="T17">教師評審委員會設置辦法第六條及管理學院教師評審委員會設置辦法第六條之規定</text:span><text:span text:style-name="T15">，設立「朝陽科技大學休閒事業管理系教師評審委員會」（以下簡稱本會）。</text:span></text:p>
      <text:p text:style-name="P4"/>
      <text:p text:style-name="P12"><text:span text:style-name="T6">第</text:span><text:span text:style-name="T6"> </text:span><text:span text:style-name="T6">二</text:span><text:span text:style-name="T6"> </text:span><text:span text:style-name="T6">條</text:span><text:span text:style-name="T6"><text:tab/></text:span><text:span text:style-name="T6">本會之職掌如下：</text:span></text:p>
      <text:p text:style-name="P12"><text:span text:style-name="T6"><text:tab/><text:tab/><text:tab/></text:span><text:span text:style-name="T6">一、教師遴聘、升等、解聘、停聘、不續聘、退休及延長服務之審</text:span></text:p>
      <text:p text:style-name="P4"><text:span text:style-name="T19"><text:s text:c="16"/></text:span>議。</text:p>
      <text:p text:style-name="P12"><text:span text:style-name="T8"><text:s text:c="12"/></text:span><text:span text:style-name="T6">二、教師申請休假之審議。</text:span></text:p>
      <text:p text:style-name="P12"><text:span text:style-name="T6"><text:tab/><text:tab/><text:tab/></text:span><text:span text:style-name="T6">三、教師教學優異敘獎及進修、研究、講學及借調申請之審議。</text:span></text:p>
      <text:p text:style-name="P12"><text:span text:style-name="T6"><text:tab/><text:tab/><text:tab/></text:span><text:span text:style-name="T6">四、評審有關教師重大獎懲事項。</text:span></text:p>
      <text:p text:style-name="P12"><text:span text:style-name="T6"><text:tab/><text:tab/><text:tab/></text:span><text:span text:style-name="T6">五、其他有關教師應行評審事項。</text:span></text:p>
      <text:p text:style-name="P4"/>
      <text:p text:style-name="P13"><text:span text:style-name="T6">第</text:span><text:span text:style-name="T6"> </text:span><text:span text:style-name="T6">三</text:span><text:span text:style-name="T6"> </text:span><text:span text:style-name="T6">條</text:span><text:span text:style-name="T6"><text:tab/></text:span><text:span text:style-name="T6">本會委員由本系專任助理教授級以上教師組成。</text:span><text:span text:style-name="T9">但委員不得參與高於本身職等教師之審議</text:span><text:span text:style-name="T9">，</text:span><text:span text:style-name="T9">同級委員審議時</text:span><text:span text:style-name="T9">，</text:span><text:span text:style-name="T9">以教學及服務為限</text:span><text:span text:style-name="T13">。</text:span></text:p>
      <text:p text:style-name="P14"/>
      <text:p text:style-name="P12"><text:span text:style-name="T6">第</text:span><text:span text:style-name="T6"> </text:span><text:span text:style-name="T6">四</text:span><text:span text:style-name="T6"> </text:span><text:span text:style-name="T6">條</text:span><text:span text:style-name="T6"><text:tab/></text:span><text:span text:style-name="T6">本會置主任委員一人，由系主任兼任之。</text:span></text:p>
      <text:p text:style-name="P4"/>
      <text:p text:style-name="P13"><text:span text:style-name="T6">第</text:span><text:span text:style-name="T6"> </text:span><text:span text:style-name="T6">五</text:span><text:span text:style-name="T6"> </text:span><text:span text:style-name="T6">條 <text:s text:c="3"/>本會開會時，由主任委員召集並擔任主席；主任委員</text:span><text:span text:style-name="T15">應</text:span><text:span text:style-name="T15">迴避個人有關審議事項之召集人，改由委</text:span><text:span text:style-name="T6">員互推一人擔任臨時召集人。</text:span></text:p>
      <text:p text:style-name="P4"/>
      <text:p text:style-name="P15"><text:span text:style-name="T6">第 六 條</text:span><text:span text:style-name="T20"> <text:s text:c="3"/></text:span><text:span text:style-name="T15">本會對於職掌事項，依下列規定辦理：</text:span></text:p>
      <text:p text:style-name="P16">(一)本系新進教師之遴聘，應先依本系師資甄選委員會設置辦法之相關規定評審，經本會審議通過後，提請院教評會審議。</text:p>
      <text:p text:style-name="P17">(二)本系教師之升等，應依本系專任教師升等審查辦法評審，經本會審議通過後，提請院教評會審議。</text:p>
      <text:p text:style-name="P18">(三)本系教師之解聘、停聘、不續聘、退休及延長服務等事項，應先經本會討論通過後，敘明原因，提請院教評會審議。</text:p>
      <text:p text:style-name="P20">(四)本系教師之進修、研究及講學申請等事項，應依本系專任教師進修研究講學考評辦法評審，經本會審議通過後，提請院教評會審議。</text:p>
      <text:p text:style-name="P19"><text:soft-page-break/>(五)除前述事項外，本系教師之所有應審議事項，應先經本會討論通過後，提請院教評會審議。</text:p>
      <text:p text:style-name="P21"><text:span text:style-name="T6">第 七 條 <text:s text:c="2"/>本會開會時須有全體委員三分之二以上出席，始得開議；決議時，須有出席委員三分之二以上同意</text:span><text:span text:style-name="T11">（</text:span><text:span text:style-name="T17">人數計算以四捨五入計算之</text:span><text:span text:style-name="T11">）。委員出席會議不得由其他人員代理；遇有關委員本人</text:span><text:span text:style-name="T6">及其三等親內親屬提會評審事項，應行迴避。</text:span></text:p>
      <text:p text:style-name="P22"/>
      <text:p text:style-name="P23"><text:span text:style-name="T15">第</text:span><text:span text:style-name="T20"> </text:span><text:span text:style-name="T15">八</text:span><text:span text:style-name="T20"> </text:span><text:span text:style-name="T15">條</text:span><text:span text:style-name="T20"> <text:s text:c="2"/></text:span><text:span text:style-name="T15">若本系具審查資格之委員人數不足三人時，對於需審查委員審議之事項，得由主任委員敦聘校內相關職級之教師三至五人另行召開評審委員會審議。</text:span></text:p>
      <text:p text:style-name="P4"/>
      <text:p text:style-name="P12"><text:span text:style-name="T6">第 九 條</text:span><text:span text:style-name="T6"> <text:s text:c="2"/></text:span><text:span text:style-name="T6">本會以每學期開會一次為原則，必要時得召開臨時會議。</text:span></text:p>
      <text:p text:style-name="P4"/>
      <text:p text:style-name="P12"><text:span text:style-name="T6">第 十 條 <text:s/></text:span><text:span text:style-name="T6"><text:s/></text:span><text:span text:style-name="T6">本會開會時得視事實需要邀請有關人員列席報告或說明。</text:span></text:p>
      <text:p text:style-name="P4"/>
      <text:p text:style-name="P25"><text:span text:style-name="T6">第十一條 <text:s text:c="2"/></text:span><text:span text:style-name="T15">本辦法經系務會議決議</text:span><text:span text:style-name="T1">，</text:span><text:span text:style-name="T17">院教師評審委員會通過，院長核定後實施</text:span><text:span text:style-name="T15">，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3cm" fo:text-indent="-0.979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5cm" fo:margin-right="3.1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管院教評會設置法87</dc:title>
    <meta:initial-creator>管理學院</meta:initial-creator>
    <meta:creation-date>2009-12-03T19:28:00</meta:creation-date>
    <dc:creator>*****</dc:creator>
    <dc:date>2009-12-03T19:28:00</dc:date>
    <meta:print-date>2003-06-30T09:40:00</meta:print-date>
    <meta:editing-cycles>2</meta:editing-cycles>
    <meta:editing-duration>PT1M</meta:editing-duration>
    <meta:document-statistic meta:table-count="0" meta:image-count="0" meta:object-count="0" meta:page-count="2" meta:paragraph-count="30" meta:word-count="1058" meta:character-count="1274" meta:non-whitespace-character-count="1120"/>
    <meta:generator>LibreOffice/5.2.7.2$Windows_X86_64 LibreOffice_project/2b7f1e640c46ceb28adf43ee075a6e8b8439ed10</meta:generator>
  </office:meta>
</office:document-meta>
</file>