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7.41cm"/>
    </style:style>
    <style:style style:name="表格1.1" style:family="table-row">
      <style:table-row-properties style:min-row-height="2.526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tb-rl"/>
    </style:style>
    <style:style style:name="表格1.B1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" style:family="table-row">
      <style:table-row-properties style:min-row-height="2.505cm" fo:keep-together="always"/>
    </style:style>
    <style:style style:name="表格1.3" style:family="table-row">
      <style:table-row-properties style:min-row-height="4.738cm" fo:keep-together="always"/>
    </style:style>
    <style:style style:name="表格1.4" style:family="table-row">
      <style:table-row-properties style:min-row-height="5.052cm" fo:keep-together="always"/>
    </style:style>
    <style:style style:name="表格1.5" style:family="table-row">
      <style:table-row-properties style:min-row-height="2.85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318cm" loext:contextual-spacing="false" fo:line-height="150%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style:line-height-at-least="0.494cm" style:snap-to-layout-grid="false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445cm" fo:margin-bottom="0.445cm" loext:contextual-spacing="false" fo:line-height="0.564cm" fo:text-align="justify" style:justify-single-word="false"/>
    </style:style>
    <style:style style:name="P13" style:family="paragraph" style:parent-style-name="Standard">
      <style:paragraph-properties fo:margin-top="0.445cm" fo:margin-bottom="0.445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朝陽科技大學休閒事業管理系</text:p>
      <text:p text:style-name="P3"><text:span text:style-name="T1">導師時間暨學生輔導活動紀錄表</text:span></text:p>
      <text:p text:style-name="P1"/>
      <text:p text:style-name="P4"><text:span text:style-name="T3"><text:s text:c="5"/></text:span><text:span text:style-name="T5">學年度第</text:span><text:span text:style-name="T3"> <text:s text:c="4"/></text:span><text:span text:style-name="T5">學期第</text:span><text:span text:style-name="T3"> <text:s text:c="4"/></text:span><text:span text:style-name="T5">次</text:span></text:p>
      <text:p text:style-name="P4"><text:span text:style-name="T5">學生班級：</text:span><text:span text:style-name="T3"> <text:s text:c="21"/></text:span></text:p>
      <text:p text:style-name="P4"><text:span text:style-name="T5">導師簽名：</text:span><text:span text:style-name="T3"> <text:s text:c="21"/></text:span></text:p>
      <text:p text:style-name="P4"><text:span text:style-name="T5">活動日期： <text:s text:c="4"/>年 <text:s text:c="4"/>月 <text:s text:c="4"/>日</text:span></text:p>
      <text:p text:style-name="P6">活動地點： <text:s text:c="5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活動方式</text:p>
          </table:table-cell>
          <table:table-cell table:style-name="表格1.B1" office:value-type="string">
            <text:p text:style-name="Standard"><text:span text:style-name="T6"><text:s/>□座談方式 <text:s text:c="2"/>□會餐方式 <text:s text:c="2"/>□租屋訪視</text:span></text:p>
            <text:p text:style-name="P5"><text:span text:style-name="T6"><text:s/>□個別輔導 <text:s text:c="2"/>□團體活動 <text:s text:c="2"/>□其 <text:s text:c="3"/>他</text:span><text:span text:style-name="T4"> <text:s text:c="19"/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6">輔導內容 </text:span></text:p>
          </table:table-cell>
          <table:table-cell table:style-name="表格1.B1" office:value-type="string">
            <text:p text:style-name="P12"><text:span text:style-name="T6"><text:s/>□課業學習 <text:s text:c="2"/>□住宿交通 <text:s text:c="2"/>□人際交友與感情問題 <text:s text:c="2"/>□社團打工</text:span></text:p>
            <text:p text:style-name="P12"><text:span text:style-name="T6"><text:s/>□家庭生活 <text:s text:c="2"/>□生涯規劃 <text:s text:c="2"/>□其 <text:s text:c="3"/>他</text:span><text:span text:style-name="T4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9"><text:s/>輔 <text:s/>導 <text:s/>紀 <text:s/>錄</text:p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1"><text:span text:style-name="T6">需 要 協 助 事 項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0">備註</text:p>
          </table:table-cell>
          <table:table-cell table:style-name="表格1.B1" office:value-type="string">
            <text:p text:style-name="P2"/>
          </table:table-cell>
        </table:table-row>
      </table:table>
      <text:p text:style-name="P7"><text:span text:style-name="T7"><text:s text:c="56"/>填表日期：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中國醫藥大學</dc:title>
    <meta:initial-creator>CMU</meta:initial-creator>
    <meta:creation-date>2009-09-16T13:52:00</meta:creation-date>
    <dc:creator>*****</dc:creator>
    <dc:date>2009-09-16T13:52:00</dc:date>
    <meta:print-date>2007-01-11T13:50:00</meta:print-date>
    <meta:editing-cycles>2</meta:editing-cycles>
    <meta:document-statistic meta:table-count="1" meta:image-count="0" meta:object-count="0" meta:page-count="1" meta:paragraph-count="17" meta:word-count="152" meta:character-count="446" meta:non-whitespace-character-count="152"/>
    <meta:generator>LibreOffice/5.2.7.2$Windows_X86_64 LibreOffice_project/2b7f1e640c46ceb28adf43ee075a6e8b8439ed10</meta:generator>
  </office:meta>
</office:document-meta>
</file>