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0625in"/>
      <style:text-properties style:font-name-asian="標楷體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9284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4" style:family="table">
      <style:table-properties style:width="6.3in" fo:margin-left="0in" table:align="lef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 fo:line-height="0.1388in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P22" style:parent-style-name="內文" style:family="paragraph">
      <style:paragraph-properties style:snap-to-layout-grid="false" fo:text-align="center" fo:line-height="0.1388in"/>
    </style:style>
    <style:style style:name="T23" style:parent-style-name="預設段落字型" style:family="text">
      <style:text-properties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388in"/>
    </style:style>
    <style:style style:name="T29" style:parent-style-name="預設段落字型" style:family="text">
      <style:text-properties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line-height="0.1388in"/>
    </style:style>
    <style:style style:name="T36" style:parent-style-name="預設段落字型" style:family="text">
      <style:text-properties style:letter-kerning="false"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fo:line-height="0.1388in"/>
    </style:style>
    <style:style style:name="T48" style:parent-style-name="預設段落字型" style:family="text">
      <style:text-properties style:letter-kerning="false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fo:line-height="0.1388in"/>
    </style:style>
    <style:style style:name="T52" style:parent-style-name="預設段落字型" style:family="text">
      <style:text-properties style:letter-kerning="false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Row66" style:family="table-row">
      <style:table-row-properties style:min-row-height="1.181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margin-top="0.0625in" fo:margin-left="0.193in" fo:margin-right="0.0416in" fo:text-indent="-0.19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-asian="標楷體" style:font-style-complex="italic" fo:background-color="#FFFFFF"/>
    </style:style>
    <style:style style:name="T92" style:parent-style-name="預設段落字型" style:family="text">
      <style:text-properties style:font-name-asian="標楷體" style:font-style-complex="italic" fo:font-size="10pt" style:font-size-asian="10pt" style:font-size-complex="10pt" fo:background-color="#FFFFFF"/>
    </style:style>
    <style:style style:name="T9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94" style:family="table-row">
      <style:table-row-properties style:min-row-height="1.377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08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Row139" style:family="table-row">
      <style:table-row-properties style:min-row-height="0.3937in" style:use-optimal-row-height="false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 fo:font-weight="bold" style:font-weight-asian="bold"/>
    </style:style>
    <style:style style:name="TableRow151" style:family="table-row">
      <style:table-row-properties style:min-row-height="0.472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625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微軟正黑體" style:font-name-asian="微軟正黑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line-height="0.2777in" fo:margin-left="0.0416in" fo:margin-right="0.0416in" fo:text-indent="0.2451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end" fo:margin-top="0.0625in" fo:margin-bottom="0.0625in" fo:margin-left="0.0416in" fo:margin-right="0.041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625in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line-height="0.2777in" fo:margin-left="0.0416in" fo:margin-right="0.04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2777in" fo:margin-left="0.0416in" fo:margin-right="0.0416in" fo:text-indent="0.2451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end" fo:margin-top="0.0625in" fo:margin-bottom="0.0625in" fo:margin-left="0.0416in" fo:margin-right="0.0416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0138in"/>
    </style:style>
  </office:automatic-styles>
  <office:body>
    <office:text text:use-soft-page-breaks="true">
      <text:p text:style-name="P1">朝陽科技大學休閒事業管理系<text:s/>碩士論文計畫書審查結果表</text:p>
      <text:p text:style-name="P2">Department of Leisure Services Management,<text:s/>Chaoyang University of Technology</text:p>
      <text:p text:style-name="P3">Thesis Proposal<text:s/>Review<text:s/>Approval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  <text:p text:style-name="P16"><text:span text:style-name="T17">Student 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4"/>號</text:p>
            <text:p text:style-name="P22"><text:span text:style-name="T23">Student ID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電話</text:p>
            <text:p text:style-name="P28"><text:span text:style-name="T29">Telephone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審查日期</text:p>
            <text:p text:style-name="P35"><text:span text:style-name="T36">Review</text:span><text:span text:style-name="T37"><text:s/>Date</text:span></text:p>
          </table:table-cell>
          <table:table-cell table:style-name="TableCell38" table:number-columns-spanned="4">
            <text:p text:style-name="P39"><text:span text:style-name="T40">年</text:span><text:span text:style-name="T41">　</text:span><text:span text:style-name="T42">月</text:span><text:span text:style-name="T43">　</text:span><text:span text:style-name="T44">日</text:span><text:span text:style-name="T45">　</text:span><text:span text:style-name="T46">○:○~○:○</text:span></text:p>
            <text:p text:style-name="P47"><text:span text:style-name="T48">(MM DD, YY , Time)</text:span></text:p>
          </table:table-cell>
          <table:covered-table-cell/>
          <table:covered-table-cell/>
          <table:covered-table-cell/>
          <table:table-cell table:style-name="TableCell49">
            <text:p text:style-name="P50">地　　點</text:p>
            <text:p text:style-name="P51"><text:span text:style-name="T52">Venue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論文題目</text:p>
            <text:p text:style-name="P58"><text:span text:style-name="T59">Title of Thesis</text:span></text:p>
          </table:table-cell>
          <table:table-cell table:style-name="TableCell60" table:number-columns-spanned="7">
            <text:p text:style-name="P6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論文題目</text:p>
            <text:p text:style-name="P69"><text:span text:style-name="T70">審　　查</text:span></text:p>
            <text:p text:style-name="P71">(請勾選)</text:p>
            <text:p text:style-name="P72">Title of Thesis Review</text:p>
          </table:table-cell>
          <table:table-cell table:style-name="TableCell73" table:number-columns-spanned="7">
            <text:p text:style-name="P74"><text:span text:style-name="T75">□</text:span><text:span text:style-name="T76"><text:s/></text:span><text:span text:style-name="T77">符合</text:span><text:span text:style-name="T78">本系教育目標與專業領域</text:span><text:span text:style-name="T79"><text:s/></text:span><text:span text:style-name="T80">(Complies)</text:span></text:p>
            <text:p text:style-name="P81"><text:span text:style-name="T82">□</text:span><text:span text:style-name="T83"><text:s/></text:span><text:span text:style-name="T84">不符合</text:span><text:span text:style-name="T85">本系教育目標與專業領域</text:span><text:span text:style-name="T86"><text:s/></text:span><text:span text:style-name="T87">(Does not comply)</text:span></text:p>
            <text:p text:style-name="P88"><text:span text:style-name="T89">※</text:span><text:span text:style-name="T90">教育目標：</text:span><text:span text:style-name="T91">培養獨立思考研究的休閒事業管理人才</text:span><text:span text:style-name="T92">(Educational goals:<text:s/></text:span><text:span text:style-name="T93">Cultivating independent thought and research among leisure industry management profession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綜合意見</text:p>
            <text:p text:style-name="P97">（請具體陳述意見，以利提系會議審議）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審</text:span><text:span text:style-name="T104">查</text:span><text:span text:style-name="T105">結果</text:span><text:span text:style-name="T106"><text:line-break/></text:span><text:span text:style-name="T107">(</text:span><text:span text:style-name="T108">請勾選</text:span><text:span text:style-name="T109">)</text:span></text:p>
            <text:p text:style-name="P110">Result<text:s/></text:p>
          </table:table-cell>
          <table:table-cell table:style-name="TableCell111" table:number-columns-spanned="7">
            <text:p text:style-name="P112"><text:span text:style-name="T113">□</text:span><text:span text:style-name="T114"><text:s/></text:span><text:span text:style-name="T115">通過</text:span><text:span text:style-name="T116">(Approved)</text:span></text:p>
            <text:p text:style-name="P117"><text:span text:style-name="T118">□</text:span><text:span text:style-name="T119"><text:s/></text:span><text:span text:style-name="T120">未通過</text:span><text:span text:style-name="T121">(Not Approved)</text:span></text:p>
            <text:p text:style-name="P122"><text:span text:style-name="T123">□</text:span><text:span text:style-name="T124"><text:s/></text:span><text:span text:style-name="T125">修正後通過</text:span><text:span text:style-name="T126">(Approved upon revi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審查委員</text:p>
            <text:p text:style-name="P130"><text:span text:style-name="T131">(</text:span><text:span text:style-name="T132">簽名</text:span><text:span text:style-name="T133">)</text:span></text:p>
            <text:p text:style-name="P134">Reviewer (Signature)</text:p>
          </table:table-cell>
          <table:table-cell table:style-name="TableCell135" table:number-columns-spanned="3">
            <text:p text:style-name="P136">召集人：</text:p>
          </table:table-cell>
          <table:covered-table-cell/>
          <table:covered-table-cell/>
          <table:table-cell table:style-name="TableCell137" table:number-columns-spanned="3">
            <text:p text:style-name="P138">審查委員：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指導教授：</text:p>
          </table:table-cell>
          <table:covered-table-cell/>
          <table:covered-table-cell/>
          <table:table-cell table:style-name="TableCell143" table:number-columns-spanned="3">
            <text:p text:style-name="P144">審查委員：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共同指導教授：</text:p>
          </table:table-cell>
          <table:covered-table-cell/>
          <table:covered-table-cell/>
          <table:table-cell table:style-name="TableCell149" table:number-columns-spanned="3">
            <text:p text:style-name="P150">審查委員：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檢核機制</text:p>
          </table:table-cell>
          <table:table-cell table:style-name="TableCell154" table:number-columns-spanned="6">
            <text:p text:style-name="P155"><text:span text:style-name="T156">經</text:span><text:span text:style-name="T157"><text:s/></text:span><text:span text:style-name="T158"><text:s/></text:span><text:span text:style-name="T159"><text:s/></text:span><text:span text:style-name="T160">學年度第</text:span><text:span text:style-name="T161"><text:s/></text:span><text:span text:style-name="T162"><text:s/></text:span><text:span text:style-name="T163">學期第</text:span><text:span text:style-name="T164"><text:s/></text:span><text:span text:style-name="T165"><text:s/></text:span><text:span text:style-name="T166">次</text:span><text:span text:style-name="T167">系務會議審查</text:span><text:span text:style-name="T168">(</text:span><text:span text:style-name="T169"><text:s text:c="3"/></text:span><text:span text:style-name="T170">年</text:span><text:span text:style-name="T171"><text:s/></text:span><text:span text:style-name="T172"><text:s/></text:span><text:span text:style-name="T173"><text:s/></text:span><text:span text:style-name="T174">月</text:span><text:span text:style-name="T175"><text:s/></text:span><text:span text:style-name="T176"><text:s/></text:span><text:span text:style-name="T177"><text:s/></text:span><text:span text:style-name="T178">日</text:span><text:span text:style-name="T179">)</text:span></text:p>
            <text:p text:style-name="P180"><text:span text:style-name="T181">□</text:span><text:span text:style-name="T182"><text:s/></text:span><text:span text:style-name="T183">符合</text:span><text:span text:style-name="T184">本系教育目標與專業領域</text:span><text:span text:style-name="T185"><text:s/></text:span><text:span text:style-name="T186">(Complies)</text:span></text:p>
            <text:p text:style-name="P187"><text:span text:style-name="T188">□</text:span><text:span text:style-name="T189"><text:s/></text:span><text:span text:style-name="T190">不符合</text:span><text:span text:style-name="T191">本系教育目標與專業領域</text:span><text:span text:style-name="T192"><text:s/></text:span><text:span text:style-name="T193">(Does not comply)</text:span></text:p>
            <text:p text:style-name="P194"><text:span text:style-name="T195">理由：</text:span><text:span text:style-name="T196"><text:s/></text:span><text:span text:style-name="T197"><text:s text:c="50"/></text:span></text:p>
            <text:p text:style-name="P198"><text:span text:style-name="T199">系主任核章：</text:span><text:span text:style-name="T200"><text:s/></text:span><text:span text:style-name="T201"><text:s text:c="21"/></text:span><text:span text:style-name="T202"><text:s text:c="2"/></text:span><text:span text:style-name="T203">年</text:span><text:span text:style-name="T204"><text:s/></text:span><text:span text:style-name="T205"><text:s text:c="2"/></text:span><text:span text:style-name="T206">月</text:span><text:span text:style-name="T207"><text:s/></text:span><text:span text:style-name="T208"><text:s text:c="2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10">
          <table:table-cell table:style-name="TableCell211">
            <text:p text:style-name="P212">覆核機制</text:p>
            <text:p text:style-name="P213">(研究生申訴)</text:p>
          </table:table-cell>
          <table:table-cell table:style-name="TableCell214" table:number-columns-spanned="6">
            <text:p text:style-name="P215"><text:span text:style-name="T216">經</text:span><text:span text:style-name="T217"><text:s/></text:span><text:span text:style-name="T218"><text:s/></text:span><text:span text:style-name="T219"><text:s/></text:span><text:span text:style-name="T220">學年度第</text:span><text:span text:style-name="T221"><text:s/></text:span><text:span text:style-name="T222"><text:s/></text:span><text:span text:style-name="T223">學期第</text:span><text:span text:style-name="T224"><text:s/></text:span><text:span text:style-name="T225"><text:s/></text:span><text:span text:style-name="T226">次</text:span><text:span text:style-name="T227">院務會議審查</text:span><text:span text:style-name="T228">(</text:span><text:span text:style-name="T229"><text:s text:c="3"/></text:span><text:span text:style-name="T230">年</text:span><text:span text:style-name="T231"><text:s/></text:span><text:span text:style-name="T232"><text:s/></text:span><text:span text:style-name="T233"><text:s/></text:span><text:span text:style-name="T234">月</text:span><text:span text:style-name="T235"><text:s/></text:span><text:span text:style-name="T236"><text:s/></text:span><text:span text:style-name="T237"><text:s/></text:span><text:span text:style-name="T238">日</text:span><text:span text:style-name="T239">)</text:span></text:p>
            <text:p text:style-name="P240"><text:span text:style-name="T241">□</text:span><text:span text:style-name="T242"><text:s/></text:span><text:span text:style-name="T243">符合</text:span><text:span text:style-name="T244">本系教育目標與專業領域</text:span><text:span text:style-name="T245"><text:s/></text:span><text:span text:style-name="T246">(Complies)</text:span></text:p>
            <text:p text:style-name="P247"><text:span text:style-name="T248">□</text:span><text:span text:style-name="T249"><text:s/></text:span><text:span text:style-name="T250">不符合</text:span><text:span text:style-name="T251">本系教育目標與專業領域</text:span><text:span text:style-name="T252"><text:s/></text:span><text:span text:style-name="T253">(Does not comply)</text:span></text:p>
            <text:p text:style-name="P254"><text:span text:style-name="T255">理由：</text:span><text:span text:style-name="T256"><text:s/></text:span><text:span text:style-name="T257"><text:s text:c="50"/></text:span></text:p>
            <text:p text:style-name="P258"><text:span text:style-name="T259">院長核章：</text:span><text:span text:style-name="T260"><text:s/></text:span><text:span text:style-name="T261"><text:s text:c="21"/></text:span><text:span text:style-name="T262"><text:s text:c="2"/></text:span><text:span text:style-name="T263">年</text:span><text:span text:style-name="T264"><text:s/></text:span><text:span text:style-name="T265"><text:s text:c="2"/></text:span><text:span text:style-name="T266">月</text:span><text:span text:style-name="T267"><text:s/></text:span><text:span text:style-name="T268"><text:s text:c="2"/>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2-30T06:37:00Z</meta:creation-date>
    <dc:date>2021-12-30T06:37:00Z</dc:date>
    <meta:template xlink:href="Normal" xlink:type="simple"/>
    <meta:editing-cycles>2</meta:editing-cycles>
    <meta:editing-duration>PT0S</meta:editing-duration>
    <meta:document-statistic meta:page-count="1" meta:paragraph-count="74" meta:word-count="562" meta:character-count="1050" meta:row-count="40" meta:non-whitespace-character-count="562"/>
  </office:meta>
</office:document-meta>
</file>