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54cm" table:align="center" style:writing-mode="lr-tb"/>
    </style:style>
    <style:style style:name="表格1.A" style:family="table-column">
      <style:table-column-properties style:column-width="3.535cm"/>
    </style:style>
    <style:style style:name="表格1.B" style:family="table-column">
      <style:table-column-properties style:column-width="4.47cm"/>
    </style:style>
    <style:style style:name="表格1.C" style:family="table-column">
      <style:table-column-properties style:column-width="7.456cm"/>
    </style:style>
    <style:style style:name="表格1.D" style:family="table-column">
      <style:table-column-properties style:column-width="5.653cm"/>
    </style:style>
    <style:style style:name="表格1.E" style:family="table-column">
      <style:table-column-properties style:column-width="6.241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8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3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67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5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79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5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586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66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141cm"/>
      <style:text-properties style:font-name-asian="標楷體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36cm" fo:margin-right="0cm" fo:line-height="0.494cm" fo:text-align="justify" style:justify-single-word="false" fo:text-indent="-0.36cm" style:auto-text-indent="false"/>
    </style:style>
    <style:style style:name="P17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18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fo:font-size="12pt" style:font-name-asian="標楷體" style:font-size-asian="12pt" style:font-size-complex="12pt"/>
    </style:style>
    <style:style style:name="P19" style:family="paragraph" style:parent-style-name="Standard">
      <style:paragraph-properties fo:margin-left="0.926cm" fo:margin-right="0cm" fo:line-height="0.494cm" fo:text-align="justify" style:justify-single-word="false" fo:text-indent="-0.503cm" style:auto-text-indent="false"/>
    </style:style>
    <style:style style:name="P20" style:family="paragraph" style:parent-style-name="Standard">
      <style:paragraph-properties fo:margin-left="0.374cm" fo:margin-right="0cm" fo:line-height="0.494cm" fo:text-align="justify" style:justify-single-word="false" fo:text-indent="-0.374cm" style:auto-text-indent="false"/>
    </style:style>
    <style:style style:name="P21" style:family="paragraph" style:parent-style-name="Standard">
      <style:paragraph-properties fo:margin-left="0.381cm" fo:margin-right="0cm" fo:line-height="0.494cm" fo:text-align="justify" style:justify-single-word="false" fo:text-indent="-0.381cm" style:auto-text-indent="false"/>
    </style:style>
    <style:style style:name="P22" style:family="paragraph" style:parent-style-name="Standard">
      <style:paragraph-properties fo:margin-left="0.381cm" fo:margin-right="0cm" fo:line-height="0.494cm" fo:text-align="justify" style:justify-single-word="false" fo:text-indent="-0.381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  <style:text-properties style:font-name-asian="標楷體" style:font-name-complex="標楷體"/>
    </style:style>
    <style:style style:name="P24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0.372cm" fo:margin-right="0cm" fo:line-height="0.494cm" fo:text-align="justify" style:justify-single-word="false" fo:text-indent="-0.372cm" style:auto-text-indent="false"/>
    </style:style>
    <style:style style:name="P26" style:family="paragraph" style:parent-style-name="Standard">
      <style:paragraph-properties fo:margin-top="0.318cm" fo:margin-bottom="0cm" loext:contextual-spacing="false" style:snap-to-layout-grid="false"/>
    </style:style>
    <style:style style:name="P27" style:family="paragraph" style:parent-style-name="Standard">
      <style:paragraph-properties fo:margin-left="0.427cm" fo:margin-right="0cm" fo:line-height="0.494cm" fo:text-align="justify" style:justify-single-word="false" fo:text-indent="-0.427cm" style:auto-text-indent="false"/>
    </style:style>
    <style:style style:name="P28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P29" style:family="paragraph" style:parent-style-name="Text_20_body">
      <style:paragraph-properties fo:line-height="0.494cm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name-complex="標楷體" style:font-size-complex="12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132cm" fo:padding-bottom="0.13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25.612cm" svg:y="0cm" svg:width="1.429cm" svg:height="0.953cm" draw:z-index="1"><draw:text-box><text:p text:style-name="P1"><text:span text:style-name="T1">附件3</text:span></text:p></draw:text-box></draw:frame></text:p>
      <text:p text:style-name="P2"><draw:frame draw:style-name="fr2" draw:name="框架2" text:anchor-type="char" svg:x="-1.556cm" svg:y="-0.332cm" svg:width="1.295cm" svg:height="1.612cm" draw:z-index="0"><draw:text-box><text:p text:style-name="Standard"/></draw:text-box></draw:frame><text:span text:style-name="T10">朝陽科技大學　各系（所）學、碩士五年一貫學程甄選相關規定重點彙總表</text:span></text:p>
      <text:p text:style-name="P3"><text:span text:style-name="T8">製表日期：</text:span>98.3.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系（所）別</text:p>
          </table:table-cell>
          <table:table-cell table:style-name="表格1.A1" office:value-type="string">
            <text:p text:style-name="P4">預研生甄選名額</text:p>
          </table:table-cell>
          <table:table-cell table:style-name="表格1.A1" office:value-type="string">
            <text:p text:style-name="P4">繳交資料</text:p>
          </table:table-cell>
          <table:table-cell table:style-name="表格1.A1" office:value-type="string">
            <text:p text:style-name="P4">甄選標準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7">財務金融系</text:p>
          </table:table-cell>
          <table:table-cell table:style-name="表格1.B2" office:value-type="string">
            <text:p text:style-name="P6"><text:span text:style-name="T6">名額上限為前</text:span><text:span text:style-name="T5">1</text:span><text:span text:style-name="T6">學年度碩士班</text:span><text:span text:style-name="T5">1</text:span><text:span text:style-name="T6">年級一般生招生名額之</text:span><text:span text:style-name="T5">20%</text:span></text:p>
          </table:table-cell>
          <table:table-cell table:style-name="表格1.C2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13"><text:span text:style-name="T5">3.</text:span><text:span text:style-name="T6">推薦信</text:span><text:span text:style-name="T5">2</text:span><text:span text:style-name="T6">封</text:span></text:p>
            <text:p text:style-name="P16"><text:span text:style-name="T5">4.</text:span><text:span text:style-name="T6">其他足以佐證修習能力</text:span><text:span text:style-name="T5">(</text:span><text:span text:style-name="T6">含英文能力</text:span><text:span text:style-name="T5">)</text:span><text:span text:style-name="T6">之書面資料</text:span></text:p>
          </table:table-cell>
          <table:table-cell table:style-name="表格1.D2" office:value-type="string">
            <text:p text:style-name="P13"><text:span text:style-name="T5">1.</text:span><text:span text:style-name="T6">口試</text:span><text:span text:style-name="T5">(50%)</text:span></text:p>
            <text:p text:style-name="P17"><text:span text:style-name="T5">(1)</text:span><text:span text:style-name="T6">專業知識</text:span></text:p>
            <text:p text:style-name="P19"><text:span text:style-name="T5">(2)</text:span><text:span text:style-name="T6">修習計畫、研究態度與潛能</text:span></text:p>
            <text:p text:style-name="P13"><text:span text:style-name="T5">2.</text:span><text:span text:style-name="T6">書面資料審查</text:span><text:span text:style-name="T5">(50%)</text:span></text:p>
          </table:table-cell>
          <table:table-cell table:style-name="表格1.E2" office:value-type="string">
            <text:p text:style-name="P9">本校各系學生</text:p>
          </table:table-cell>
        </table:table-row>
        <table:table-row table:style-name="表格1.3">
          <table:table-cell table:style-name="表格1.A3" office:value-type="string">
            <text:p text:style-name="P7">企業管理系</text:p>
          </table:table-cell>
          <table:table-cell table:style-name="表格1.B3" office:value-type="string">
            <text:p text:style-name="P6"><text:span text:style-name="T6">名額上限為</text:span><text:span text:style-name="T5">10</text:span><text:span text:style-name="T6">名，得不足額錄取</text:span></text:p>
          </table:table-cell>
          <table:table-cell table:style-name="表格1.C3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13"><text:span text:style-name="T5">3.</text:span><text:span text:style-name="T6">個人自傳</text:span></text:p>
            <text:p text:style-name="P13"><text:span text:style-name="T5">4.</text:span><text:span text:style-name="T6">過去活動成果資料</text:span></text:p>
            <text:p text:style-name="P13"><text:span text:style-name="T5">5.</text:span><text:span text:style-name="T6">其他有助於佐證專業發展潛力之資料</text:span></text:p>
          </table:table-cell>
          <table:table-cell table:style-name="表格1.D3" office:value-type="string">
            <text:p text:style-name="P20"><text:span text:style-name="T5">1.</text:span><text:span text:style-name="T6">在校前</text:span><text:span text:style-name="T5">5</text:span><text:span text:style-name="T6">學期成績單</text:span><text:span text:style-name="T5">(50%)</text:span></text:p>
            <text:p text:style-name="P20"><text:span text:style-name="T5">2.</text:span><text:span text:style-name="T6">個人自傳、過去活動成果</text:span><text:span text:style-name="T5">(50%)</text:span></text:p>
          </table:table-cell>
          <table:table-cell table:style-name="表格1.E3" office:value-type="string">
            <text:p text:style-name="P9">本校各系學生</text:p>
          </table:table-cell>
        </table:table-row>
        <table:table-row table:style-name="表格1.3">
          <table:table-cell table:style-name="表格1.A4" office:value-type="string">
            <text:p text:style-name="P7">保險金融管理系</text:p>
          </table:table-cell>
          <table:table-cell table:style-name="表格1.B4" office:value-type="string">
            <text:p text:style-name="P6"><text:span text:style-name="T6">名額上限為前</text:span><text:span text:style-name="T5">1</text:span><text:span text:style-name="T6">學年度碩士班</text:span><text:span text:style-name="T5">1</text:span><text:span text:style-name="T6">年級一般生招生名額之</text:span><text:span text:style-name="T5">20%</text:span></text:p>
          </table:table-cell>
          <table:table-cell table:style-name="表格1.C4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22"/>
          </table:table-cell>
          <table:table-cell table:style-name="表格1.D4" office:value-type="string">
            <text:p text:style-name="P20"><text:span text:style-name="T5">1.</text:span><text:span text:style-name="T6">口試</text:span><text:span text:style-name="T5">(60</text:span><text:span text:style-name="T6">﹪</text:span><text:span text:style-name="T5">)</text:span></text:p>
            <text:p text:style-name="P17"><text:span text:style-name="T5">(1)</text:span><text:span text:style-name="T6">專業知識</text:span></text:p>
            <text:p text:style-name="P17"><text:span text:style-name="T5">(2)</text:span><text:span text:style-name="T6">修習計畫、研究態度與</text:span></text:p>
            <text:p text:style-name="P23">潛能</text:p>
            <text:p text:style-name="P20"><text:span text:style-name="T5">2.</text:span><text:span text:style-name="T6">書面資料審查（</text:span><text:span text:style-name="T5">40</text:span><text:span text:style-name="T6">％）</text:span></text:p>
          </table:table-cell>
          <table:table-cell table:style-name="表格1.E4" office:value-type="string">
            <text:p text:style-name="P9">本校各系學生</text:p>
          </table:table-cell>
        </table:table-row>
        <table:table-row table:style-name="表格1.3">
          <table:table-cell table:style-name="表格1.A5" office:value-type="string">
            <text:p text:style-name="P7">會計系</text:p>
          </table:table-cell>
          <table:table-cell table:style-name="表格1.B5" office:value-type="string">
            <text:p text:style-name="P6"><text:span text:style-name="T6">名額上限為申請之前</text:span><text:span text:style-name="T5">1</text:span><text:span text:style-name="T6">學年度碩士班</text:span><text:span text:style-name="T5">1</text:span><text:span text:style-name="T6">年級一般生招生名額之</text:span><text:span text:style-name="T5">20%</text:span></text:p>
          </table:table-cell>
          <table:table-cell table:style-name="表格1.C5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13"><text:span text:style-name="T5">3.</text:span><text:span text:style-name="T6">推薦信</text:span><text:span text:style-name="T5">2</text:span><text:span text:style-name="T6">封</text:span></text:p>
            <text:p text:style-name="P21"><text:span text:style-name="T5">4.</text:span><text:span text:style-name="T6">其他足以佐證其修習能力（含英文能力）之書面資料</text:span></text:p>
          </table:table-cell>
          <table:table-cell table:style-name="表格1.D5" office:value-type="string">
            <text:p text:style-name="P13"><text:span text:style-name="T5">1.</text:span><text:span text:style-name="T6">口試</text:span><text:span text:style-name="T5">(50%)</text:span></text:p>
            <text:p text:style-name="P13"><text:span text:style-name="T5">2.</text:span><text:span text:style-name="T6">書面資料審查</text:span><text:span text:style-name="T5">(50%)</text:span></text:p>
          </table:table-cell>
          <table:table-cell table:style-name="表格1.E5" office:value-type="string">
            <text:p text:style-name="P9">本校各系學生</text:p>
          </table:table-cell>
        </table:table-row>
        <table:table-row table:style-name="表格1.6">
          <table:table-cell table:style-name="表格1.A6" office:value-type="string">
            <text:p text:style-name="P7">休閒事業管理系</text:p>
          </table:table-cell>
          <table:table-cell table:style-name="表格1.B6" office:value-type="string">
            <text:p text:style-name="P8">以當年度休閒系碩士班一般生名額為原則</text:p>
          </table:table-cell>
          <table:table-cell table:style-name="表格1.C6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13"><text:span text:style-name="T5">3.</text:span><text:span text:style-name="T6">自傳與個人履歷</text:span></text:p>
          </table:table-cell>
          <table:table-cell table:style-name="表格1.D6" office:value-type="string">
            <text:p text:style-name="P20"><text:span text:style-name="T5">1.</text:span><text:span text:style-name="T6">學業成績</text:span><text:span text:style-name="T5">(50%)</text:span></text:p>
            <text:p text:style-name="P13"><text:span text:style-name="T5">2.</text:span><text:span text:style-name="T6">自傳</text:span><text:span text:style-name="T5">(25%)</text:span></text:p>
            <text:p text:style-name="P13"><text:span text:style-name="T5">3.</text:span><text:span text:style-name="T6">個人履歷</text:span><text:span text:style-name="T5">(25%)</text:span></text:p>
          </table:table-cell>
          <table:table-cell table:style-name="表格1.E6" office:value-type="string">
            <text:p text:style-name="P9">本校各系學生</text:p>
          </table:table-cell>
        </table:table-row>
        <table:table-row table:style-name="表格1.7">
          <table:table-cell table:style-name="表格1.A7" office:value-type="string">
            <text:p text:style-name="P7">營建工程系</text:p>
          </table:table-cell>
          <table:table-cell table:style-name="表格1.B7" office:value-type="string">
            <text:p text:style-name="P6"><text:span text:style-name="T6">以當年度營建所一般生入學名額之</text:span><text:span text:style-name="T5">30%</text:span><text:span text:style-name="T6">為原則</text:span></text:p>
          </table:table-cell>
          <table:table-cell table:style-name="表格1.C7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13"><text:span text:style-name="T5">3.</text:span><text:span text:style-name="T6">自傳與個人履歷</text:span></text:p>
          </table:table-cell>
          <table:table-cell table:style-name="表格1.D7" office:value-type="string">
            <text:p text:style-name="P20"><text:span text:style-name="T5">1.</text:span><text:span text:style-name="T6">學業成績</text:span><text:span text:style-name="T5">(60%)</text:span></text:p>
            <text:p text:style-name="P13"><text:span text:style-name="T5">2.</text:span><text:span text:style-name="T6">自傳</text:span><text:span text:style-name="T5">(20%)</text:span></text:p>
            <text:p text:style-name="P13"><text:span text:style-name="T5">3.</text:span><text:span text:style-name="T6">個人履歷</text:span><text:span text:style-name="T5">(20%)</text:span></text:p>
          </table:table-cell>
          <table:table-cell table:style-name="表格1.E7" office:value-type="string">
            <text:p text:style-name="P9">外系申請需通過口試，口試分數併入自傳與個人履歷之評分</text:p>
          </table:table-cell>
        </table:table-row>
        <table:table-row table:style-name="表格1.8">
          <table:table-cell table:style-name="表格1.A8" office:value-type="string">
            <text:p text:style-name="P7">工業工程與管理系</text:p>
          </table:table-cell>
          <table:table-cell table:style-name="表格1.B8" office:value-type="string">
            <text:p text:style-name="P8">不限制</text:p>
          </table:table-cell>
          <table:table-cell table:style-name="表格1.C8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</table:table-cell>
          <table:table-cell table:style-name="表格1.D8" office:value-type="string">
            <text:p text:style-name="P13"><text:span text:style-name="T6">學業成績</text:span><text:span text:style-name="T5">(100%)</text:span></text:p>
          </table:table-cell>
          <table:table-cell table:style-name="表格1.E8" office:value-type="string">
            <text:p text:style-name="P9">限本校工管系學生</text:p>
          </table:table-cell>
        </table:table-row>
        <table:table-row table:style-name="表格1.3">
          <table:table-cell table:style-name="表格1.A9" office:value-type="string">
            <text:p text:style-name="P7">應用化學系</text:p>
          </table:table-cell>
          <table:table-cell table:style-name="表格1.B9" office:value-type="string">
            <text:p text:style-name="P8">不限制</text:p>
          </table:table-cell>
          <table:table-cell table:style-name="表格1.C9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13"><text:span text:style-name="T5">3.</text:span><text:span text:style-name="T6">個人自傳</text:span></text:p>
            <text:p text:style-name="P13"><text:span text:style-name="T5">4.</text:span><text:span text:style-name="T6">推薦信</text:span></text:p>
          </table:table-cell>
          <table:table-cell table:style-name="表格1.D9" office:value-type="string">
            <text:p text:style-name="P10">依學校成績高低錄取，若學校成績相同者，則依主科成績決定之。</text:p>
          </table:table-cell>
          <table:table-cell table:style-name="表格1.E9" office:value-type="string">
            <text:p text:style-name="P9">限本校應化系學生</text:p>
          </table:table-cell>
        </table:table-row>
        <table:table-row table:style-name="表格1.10">
          <table:table-cell table:style-name="表格1.A10" office:value-type="string">
            <text:p text:style-name="P7">環境工程與管理系</text:p>
          </table:table-cell>
          <table:table-cell table:style-name="表格1.B10" office:value-type="string">
            <text:p text:style-name="P8">不限制</text:p>
          </table:table-cell>
          <table:table-cell table:style-name="表格1.C10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13"><text:span text:style-name="T5">3.</text:span><text:span text:style-name="T6">個人自傳</text:span></text:p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9">限本校環管系學生</text:p>
          </table:table-cell>
        </table:table-row>
        <table:table-row table:style-name="表格1.3">
          <table:table-cell table:style-name="表格1.A11" office:value-type="string">
            <text:p text:style-name="P5"><text:span text:style-name="T6">生化科技研究所</text:span></text:p>
          </table:table-cell>
          <table:table-cell table:style-name="表格1.B11" office:value-type="string">
            <text:p text:style-name="P6"><text:span text:style-name="T6">名額上限為申請之前</text:span><text:span text:style-name="T5">1</text:span><text:span text:style-name="T6">學年度碩士班</text:span><text:span text:style-name="T5">1</text:span><text:span text:style-name="T6">年級一般生招生名額之</text:span><text:span text:style-name="T5">50%</text:span><text:span text:style-name="T6">，得不足額錄取</text:span></text:p>
          </table:table-cell>
          <table:table-cell table:style-name="表格1.C11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13"><text:span text:style-name="T5">3.</text:span><text:span text:style-name="T6">研究計畫</text:span></text:p>
            <text:p text:style-name="P13"><text:span text:style-name="T5">4.</text:span><text:span text:style-name="T6">推薦函</text:span><text:span text:style-name="T5">2</text:span><text:span text:style-name="T6">封</text:span></text:p>
            <text:p text:style-name="P13"><text:span text:style-name="T5">5.</text:span><text:span text:style-name="T6">其他足以佐證修習能力之相關資料</text:span></text:p>
          </table:table-cell>
          <table:table-cell table:style-name="表格1.D11" office:value-type="string">
            <text:p text:style-name="P13"><text:span text:style-name="T5">1.</text:span><text:span text:style-name="T6">書面成績</text:span><text:span text:style-name="T5">(50%)</text:span></text:p>
            <text:p text:style-name="P13"><text:span text:style-name="T5">2.</text:span><text:span text:style-name="T6">口試成績</text:span><text:span text:style-name="T5">(50%)</text:span></text:p>
          </table:table-cell>
          <table:table-cell table:style-name="表格1.E11" office:value-type="string">
            <text:p text:style-name="P9">限本校應化系及環管系學生</text:p>
          </table:table-cell>
        </table:table-row>
        <table:table-row table:style-name="表格1.12">
          <table:table-cell table:style-name="表格1.A12" office:value-type="string">
            <text:p text:style-name="P7">建築及都市設計</text:p>
            <text:p text:style-name="P7">研究所</text:p>
          </table:table-cell>
          <table:table-cell table:style-name="表格1.B12" office:value-type="string">
            <text:p text:style-name="P8">不限制</text:p>
          </table:table-cell>
          <table:table-cell table:style-name="表格1.C12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</table:table-cell>
          <table:table-cell table:style-name="表格1.D12" office:value-type="string">
            <text:p text:style-name="P11"/>
          </table:table-cell>
          <table:table-cell table:style-name="表格1.E12" office:value-type="string">
            <text:p text:style-name="P9">限本校建築系及都市計畫與景觀建築系學生</text:p>
          </table:table-cell>
        </table:table-row>
        <table:table-row table:style-name="表格1.3">
          <table:table-cell table:style-name="表格1.A13" office:value-type="string">
            <text:p text:style-name="P7">工業設計系</text:p>
          </table:table-cell>
          <table:table-cell table:style-name="表格1.B13" office:value-type="string">
            <text:p text:style-name="P6"><text:span text:style-name="T6">名額上限為申請之前</text:span><text:span text:style-name="T5">1</text:span><text:span text:style-name="T6">學年度碩士班</text:span><text:span text:style-name="T5">1</text:span><text:span text:style-name="T6">年級一般生招生名額之</text:span><text:span text:style-name="T5">40%</text:span><text:span text:style-name="T6">，得不足額錄取</text:span></text:p>
          </table:table-cell>
          <table:table-cell table:style-name="表格1.C13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13"><text:span text:style-name="T5">3.</text:span><text:span text:style-name="T6">研究計劃</text:span></text:p>
            <text:p text:style-name="P13"><text:span text:style-name="T5">4.</text:span><text:span text:style-name="T6">作品集</text:span></text:p>
            <text:p text:style-name="P24"><text:span text:style-name="T5">5.</text:span><text:span text:style-name="T6">其他足以佐證其修習能力之相關資料</text:span></text:p>
          </table:table-cell>
          <table:table-cell table:style-name="表格1.D13" office:value-type="string">
            <text:p text:style-name="P13"><text:span text:style-name="T5">1.</text:span><text:span text:style-name="T6">學業成績（</text:span><text:span text:style-name="T5">30%</text:span><text:span text:style-name="T6">）</text:span></text:p>
            <text:p text:style-name="P13"><text:span text:style-name="T5">2.</text:span><text:span text:style-name="T6">研究計劃（</text:span><text:span text:style-name="T5">20%</text:span><text:span text:style-name="T6">）</text:span></text:p>
            <text:p text:style-name="P13"><text:span text:style-name="T5">3.</text:span><text:span text:style-name="T6">作品集（</text:span><text:span text:style-name="T5">40%</text:span><text:span text:style-name="T6">）</text:span></text:p>
            <text:p text:style-name="P13"><text:span text:style-name="T5">4.</text:span><text:span text:style-name="T6">其他佐證資料（</text:span><text:span text:style-name="T5">10%</text:span><text:span text:style-name="T6">）</text:span></text:p>
          </table:table-cell>
          <table:table-cell table:style-name="表格1.E13" office:value-type="string">
            <text:p text:style-name="P9">本校各系學生</text:p>
          </table:table-cell>
        </table:table-row>
        <table:table-row table:style-name="表格1.3">
          <table:table-cell table:style-name="表格1.A14" office:value-type="string">
            <text:p text:style-name="P7">應用外語系</text:p>
          </table:table-cell>
          <table:table-cell table:style-name="表格1.B14" office:value-type="string">
            <text:p text:style-name="P6"><text:span text:style-name="T6">名額上限為</text:span><text:span text:style-name="T5">10</text:span><text:span text:style-name="T6">名，得不足額錄取</text:span></text:p>
          </table:table-cell>
          <table:table-cell table:style-name="表格1.C14" office:value-type="string">
            <text:p text:style-name="P29"><text:span text:style-name="T15">1.</text:span><text:span text:style-name="T16">申請書</text:span></text:p>
            <text:p text:style-name="P13"><text:span text:style-name="T5">2.</text:span><text:span text:style-name="T6">在校前</text:span><text:span text:style-name="T5">5</text:span><text:span text:style-name="T6">學期成績及名次證明</text:span></text:p>
          </table:table-cell>
          <table:table-cell table:style-name="表格1.D14" office:value-type="string">
            <text:p text:style-name="P29"><text:span text:style-name="T15">1.</text:span><text:span text:style-name="T16">書面審查（</text:span><text:span text:style-name="T15">60%</text:span><text:span text:style-name="T16">）</text:span></text:p>
            <text:p text:style-name="P29"><text:span text:style-name="T15">2.</text:span><text:span text:style-name="T16">英文口試（</text:span><text:span text:style-name="T15">40%</text:span><text:span text:style-name="T16">）</text:span></text:p>
            <text:p text:style-name="P18"/>
          </table:table-cell>
          <table:table-cell table:style-name="表格1.E14" office:value-type="string">
            <text:p text:style-name="P9">本校各系學生</text:p>
          </table:table-cell>
        </table:table-row>
        <table:table-row table:style-name="表格1.15">
          <table:table-cell table:style-name="表格1.A15" office:value-type="string">
            <text:p text:style-name="P7">幼兒保育系</text:p>
          </table:table-cell>
          <table:table-cell table:style-name="表格1.B15" office:value-type="string">
            <text:p text:style-name="P6"><text:span text:style-name="T6">名額上限為申請之前</text:span><text:span text:style-name="T5">1</text:span><text:span text:style-name="T6">學年度碩士班</text:span><text:span text:style-name="T5">1</text:span><text:span text:style-name="T6">年級一般生招生名額之</text:span><text:span text:style-name="T5">40% </text:span></text:p>
          </table:table-cell>
          <table:table-cell table:style-name="表格1.C15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25"><text:span text:style-name="T5">3.</text:span><text:span text:style-name="T6">修習計畫</text:span></text:p>
          </table:table-cell>
          <table:table-cell table:style-name="表格1.D15" office:value-type="string">
            <text:p text:style-name="P13"><text:span text:style-name="T5">1.</text:span><text:span text:style-name="T6">學業成績</text:span><text:span text:style-name="T5">(70</text:span><text:span text:style-name="T6">﹪</text:span><text:span text:style-name="T5">)</text:span></text:p>
            <text:p text:style-name="P13"><text:span text:style-name="T5">2.</text:span><text:span text:style-name="T6">書面資料審查</text:span><text:span text:style-name="T5">(30</text:span><text:span text:style-name="T6">﹪</text:span><text:span text:style-name="T5">)</text:span></text:p>
          </table:table-cell>
          <table:table-cell table:style-name="表格1.E15" office:value-type="string">
            <text:p text:style-name="P9">本校各系學生</text:p>
          </table:table-cell>
        </table:table-row>
        <table:table-row table:style-name="表格1.16">
          <table:table-cell table:style-name="表格1.A16" office:value-type="string">
            <text:p text:style-name="P7">社會工作系</text:p>
          </table:table-cell>
          <table:table-cell table:style-name="表格1.B16" office:value-type="string">
            <text:p text:style-name="P26"><text:span text:style-name="T2">名額上限為</text:span><text:span text:style-name="T6">申請之前一學年度碩士班一般生招生名額之</text:span><text:span text:style-name="T5">50%</text:span></text:p>
            <text:p text:style-name="P15"><text:soft-page-break/></text:p>
          </table:table-cell>
          <table:table-cell table:style-name="表格1.C16" office:value-type="string">
            <text:p text:style-name="P13"><text:span text:style-name="T5">1.</text:span><text:span text:style-name="T6">申請書</text:span></text:p>
            <text:p text:style-name="P27"><text:span text:style-name="T5">2.</text:span><text:span text:style-name="T6">在校前</text:span><text:span text:style-name="T5">5</text:span><text:span text:style-name="T6">學期成績單</text:span><text:span text:style-name="T5">(</text:span><text:span text:style-name="T6">轉學生應提交「前</text:span><text:span text:style-name="T5">3</text:span><text:span text:style-name="T6">學期」成績證明</text:span><text:span text:style-name="T5">)</text:span></text:p>
            <text:p text:style-name="P13"><text:soft-page-break/><text:span text:style-name="T5">3.</text:span><text:span text:style-name="T6">過去活動成果資料</text:span></text:p>
            <text:p text:style-name="P25"><text:span text:style-name="T5">4.</text:span><text:span text:style-name="T6">其他有助於佐證專業發展潛力之資料</text:span></text:p>
          </table:table-cell>
          <table:table-cell table:style-name="表格1.D16" office:value-type="string">
            <text:p text:style-name="P13"><text:span text:style-name="T5">1.</text:span><text:span text:style-name="T6">學業成績佔</text:span><text:span text:style-name="T5">70</text:span><text:span text:style-name="T6">﹪</text:span></text:p>
            <text:p text:style-name="P13"><text:span text:style-name="T5">2.</text:span><text:span text:style-name="T6">過去活動成果資料佔</text:span><text:span text:style-name="T5">15%</text:span></text:p>
            <text:p text:style-name="P13"><text:span text:style-name="T5">3.</text:span><text:span text:style-name="T6">有助於佐證專業發展潛力之</text:span></text:p>
            <text:p text:style-name="P13"><text:soft-page-break/><text:span text:style-name="T17"><text:s text:c="2"/></text:span><text:span text:style-name="T6">資料佔</text:span><text:span text:style-name="T5">15%</text:span></text:p>
          </table:table-cell>
          <table:table-cell table:style-name="表格1.E16" office:value-type="string">
            <text:p text:style-name="P14"><text:span text:style-name="T2">本校社工系</text:span><text:span text:style-name="T6">及雙主修社工系學生</text:span></text:p>
          </table:table-cell>
        </table:table-row>
        <table:table-row table:style-name="表格1.12">
          <table:table-cell table:style-name="表格1.A17" office:value-type="string">
            <text:p text:style-name="P7">資訊管理系</text:p>
          </table:table-cell>
          <table:table-cell table:style-name="表格1.B17" office:value-type="string">
            <text:p text:style-name="P8">名額上限為前1學年度資管系碩士班1年級一般生招生名額之25％</text:p>
          </table:table-cell>
          <table:table-cell table:style-name="表格1.C17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10">3.其他足以佐證修習能力之相關資料</text:p>
          </table:table-cell>
          <table:table-cell table:style-name="表格1.D17" office:value-type="string">
            <text:p text:style-name="P13"><text:span text:style-name="T5">1.</text:span><text:span text:style-name="T6">書面資料審查</text:span><text:span text:style-name="T5">(</text:span><text:span text:style-name="T5">100</text:span><text:span text:style-name="T5">%)</text:span></text:p>
          </table:table-cell>
          <table:table-cell table:style-name="表格1.E17" office:value-type="string">
            <text:p text:style-name="P14"><text:span text:style-name="T6">限本校資訊學院及管理學院學生</text:span></text:p>
          </table:table-cell>
        </table:table-row>
        <table:table-row table:style-name="表格1.3">
          <table:table-cell table:style-name="表格1.A18" office:value-type="string">
            <text:p text:style-name="P7">資訊工程系</text:p>
          </table:table-cell>
          <table:table-cell table:style-name="表格1.B18" office:value-type="string">
            <text:p text:style-name="P8">不限制</text:p>
          </table:table-cell>
          <table:table-cell table:style-name="表格1.C18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學業成績</text:span></text:p>
            <text:p text:style-name="P13"><text:span text:style-name="T5">3.</text:span><text:span text:style-name="T6">推薦信</text:span><text:span text:style-name="T5">2</text:span><text:span text:style-name="T6">封</text:span></text:p>
            <text:p text:style-name="P13"><text:span text:style-name="T5">4.</text:span><text:span text:style-name="T6">其它作品資料</text:span></text:p>
          </table:table-cell>
          <table:table-cell table:style-name="表格1.D18" office:value-type="string">
            <text:p text:style-name="P13"><text:span text:style-name="T5">1.</text:span><text:span text:style-name="T6">學業成績</text:span><text:span text:style-name="T5">(70</text:span><text:span text:style-name="T6">﹪</text:span><text:span text:style-name="T5">)</text:span></text:p>
            <text:p text:style-name="P13"><text:span text:style-name="T5">2</text:span><text:span text:style-name="T6">特殊表現或作品成績</text:span><text:span text:style-name="T5">(</text:span><text:span text:style-name="T5">3</text:span><text:span text:style-name="T5">0</text:span><text:span text:style-name="T6">﹪</text:span><text:span text:style-name="T5">)</text:span></text:p>
          </table:table-cell>
          <table:table-cell table:style-name="表格1.E18" office:value-type="string">
            <text:p text:style-name="P9">本校非資工系學生得提出申請，繳交資料及甄選標準與資工系相同</text:p>
          </table:table-cell>
        </table:table-row>
        <table:table-row table:style-name="表格1.10">
          <table:table-cell table:style-name="表格1.A19" office:value-type="string">
            <text:p text:style-name="P5"><text:span text:style-name="T6">電腦與通訊系</text:span></text:p>
          </table:table-cell>
          <table:table-cell table:style-name="表格1.B19" office:value-type="string">
            <text:p text:style-name="P6"><text:span text:style-name="T6">每年至多</text:span><text:span text:style-name="T5">5</text:span><text:span text:style-name="T6">名</text:span></text:p>
          </table:table-cell>
          <table:table-cell table:style-name="表格1.C19" office:value-type="string">
            <text:p text:style-name="P13"><text:span text:style-name="T5">1.</text:span><text:span text:style-name="T6">申請書</text:span></text:p>
            <text:p text:style-name="P13"><text:span text:style-name="T5">2.</text:span><text:span text:style-name="T6">在校前</text:span><text:span text:style-name="T5">5</text:span><text:span text:style-name="T6">學期成績單</text:span></text:p>
            <text:p text:style-name="P13"><text:span text:style-name="T5">3.</text:span><text:span text:style-name="T6">其他足以佐證修習能力之相關資料</text:span></text:p>
          </table:table-cell>
          <table:table-cell table:style-name="表格1.D19" office:value-type="string">
            <text:p text:style-name="P13"><text:span text:style-name="T5">1.</text:span><text:span text:style-name="T6">學業成績（</text:span><text:span text:style-name="T5">50%</text:span><text:span text:style-name="T6">）</text:span></text:p>
            <text:p text:style-name="P13"><text:span text:style-name="T5">2.</text:span><text:span text:style-name="T6">書面及其他佐證資料（</text:span><text:span text:style-name="T5">50%</text:span><text:span text:style-name="T6">）</text:span></text:p>
          </table:table-cell>
          <table:table-cell table:style-name="表格1.E19" office:value-type="string">
            <text:p text:style-name="P9">限本校學生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93cm" fo:text-indent="-0.556cm" fo:margin-left="0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01cm" fo:margin-bottom="0.43cm" fo:margin-left="1.199cm" fo:margin-right="1.199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修讀學、碩士五年一貫學程之甄選規定</dc:title>
    <dc:description>2004-02-11修改</dc:description>
    <meta:initial-creator>註冊組</meta:initial-creator>
    <meta:creation-date>2009-03-13T15:14:00</meta:creation-date>
    <dc:creator>*****</dc:creator>
    <dc:date>2009-03-13T15:14:00</dc:date>
    <meta:print-date>2009-03-10T12:01:00</meta:print-date>
    <meta:editing-cycles>2</meta:editing-cycles>
    <meta:editing-duration>PT1M</meta:editing-duration>
    <meta:document-statistic meta:table-count="1" meta:image-count="0" meta:object-count="0" meta:page-count="2" meta:paragraph-count="164" meta:word-count="1515" meta:character-count="1752" meta:non-whitespace-character-count="1748"/>
    <meta:generator>LibreOffice/5.2.7.2$Windows_X86_64 LibreOffice_project/2b7f1e640c46ceb28adf43ee075a6e8b8439ed10</meta:generator>
  </office:meta>
</office:document-meta>
</file>