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8pt" style:font-name-asian="標楷體1" style:font-size-asian="18pt"/>
    </style:style>
    <style:style style:name="P5" style:family="paragraph" style:parent-style-name="Standard">
      <style:paragraph-properties fo:margin-top="0.635cm" fo:margin-bottom="0.635cm" loext:contextual-spacing="false"/>
    </style:style>
    <style:style style:name="P6" style:family="paragraph" style:parent-style-name="Standard">
      <style:paragraph-properties fo:margin-left="0cm" fo:margin-right="0cm" fo:margin-top="0.635cm" fo:margin-bottom="0.635cm" loext:contextual-spacing="false" fo:text-indent="2.861cm" style:auto-text-indent="false"/>
    </style:style>
    <style:style style:name="P7" style:family="paragraph" style:parent-style-name="Standard">
      <style:paragraph-properties fo:margin-top="0.318cm" fo:margin-bottom="0.318cm" loext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朝陽科技大學休閒事業管理系</text:span></text:p>
      <text:p text:style-name="P2"><text:span text:style-name="T2">碩士論文計畫書審查申請表</text:span></text:p>
      <text:p text:style-name="P4"/>
      <text:p text:style-name="P5"><text:span text:style-name="T4">研 究 生：</text:span></text:p>
      <text:p text:style-name="P5"><text:span text:style-name="T4">學 <text:s text:c="3"/>號：</text:span></text:p>
      <text:p text:style-name="P5"><text:span text:style-name="T4">論文題目：</text:span></text:p>
      <text:p text:style-name="P5"><text:span text:style-name="T4">口試日期： <text:s text:c="3"/>年　 月　 日；時間：</text:span><text:span text:style-name="T6">○</text:span><text:span text:style-name="T4">:</text:span><text:span text:style-name="T6">○</text:span><text:span text:style-name="T4">~</text:span><text:span text:style-name="T6">○</text:span><text:span text:style-name="T4">:</text:span><text:span text:style-name="T6">○</text:span></text:p>
      <text:p text:style-name="P5"><text:span text:style-name="T4">審查委員</text:span><text:span text:style-name="T8">(含指導教授)</text:span><text:span text:style-name="T4">：</text:span></text:p>
      <text:p text:style-name="P6"><text:span text:style-name="T5">　　　　　　</text:span><text:span text:style-name="T4">、</text:span><text:span text:style-name="T5">　　　　　　</text:span><text:span text:style-name="T4">、</text:span><text:span text:style-name="T5">　　　　　　</text:span></text:p>
      <text:p text:style-name="P3"/>
      <text:p text:style-name="P3"/>
      <text:p text:style-name="P7"><text:span text:style-name="T4">指導教授：</text:span><text:span text:style-name="T5"> <text:s text:c="30"/></text:span><text:span text:style-name="T7">(簽名)</text:span></text:p>
      <text:p text:style-name="P3"/>
      <text:p text:style-name="P3"/>
      <text:p text:style-name="P1"><text:span text:style-name="T4">中 <text:s/>華 <text:s/>民 <text:s/>國 <text:s text:c="5"/>年</text:span><text:bookmark text:name="_GoBack"/><text:span text:style-name="T4">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學院管理學院休閒事業管理系劉原岱</meta:initial-creator>
    <dc:creator>管理學院管理學院休閒事業管理系劉原岱</dc:creator>
    <meta:editing-cycles>2</meta:editing-cycles>
    <meta:creation-date>2016-12-19T07:49:00</meta:creation-date>
    <dc:date>2016-12-19T07:58:00</dc:date>
    <meta:editing-duration>PT3M</meta:editing-duration>
    <meta:generator>LibreOffice/5.2.7.2$Windows_X86_64 LibreOffice_project/2b7f1e640c46ceb28adf43ee075a6e8b8439ed10</meta:generator>
    <meta:document-statistic meta:table-count="0" meta:image-count="0" meta:object-count="0" meta:page-count="1" meta:paragraph-count="10" meta:word-count="81" meta:character-count="173" meta:non-whitespace-character-count="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