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635cm" fo:margin-right="0cm" fo:text-indent="0cm" style:auto-text-indent="false" style:snap-to-layout-grid="false"/>
    </style:style>
    <style:style style:name="P2" style:family="paragraph" style:parent-style-name="Standard">
      <style:paragraph-properties fo:margin-left="-0.635cm" fo:margin-right="0cm" fo:text-indent="0.988cm" style:auto-text-indent="false" style:snap-to-layout-grid="false"/>
    </style:style>
    <style:style style:name="P3" style:family="paragraph" style:parent-style-name="Standard">
      <style:paragraph-properties fo:margin-left="-0.005cm" fo:margin-right="-0.907cm" fo:text-indent="-0.134cm" style:auto-text-indent="false" style:snap-to-layout-grid="false"/>
    </style:style>
    <style:style style:name="P4" style:family="paragraph" style:parent-style-name="Standard">
      <style:paragraph-properties fo:margin-left="-0.005cm" fo:margin-right="-0.907cm" fo:text-indent="-0.134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004cm" fo:margin-right="-0.907cm" fo:text-indent="1.976cm" style:auto-text-indent="false" style:snap-to-layout-grid="false"/>
    </style:style>
    <style:style style:name="P6" style:family="paragraph" style:parent-style-name="Standard">
      <style:paragraph-properties fo:margin-left="-0.007cm" fo:margin-right="-0.907cm" fo:text-indent="-0.628cm" style:auto-text-indent="false" style:snap-to-layout-grid="false"/>
    </style:style>
    <style:style style:name="P7" style:family="paragraph" style:parent-style-name="Standard">
      <style:paragraph-properties fo:margin-left="-0.007cm" fo:margin-right="-0.907cm" fo:text-indent="-0.62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004cm" fo:margin-right="-0.907cm" fo:text-indent="0.494cm" style:auto-text-indent="false" style:snap-to-layout-grid="false"/>
    </style:style>
    <style:style style:name="P9" style:family="paragraph" style:parent-style-name="Standard">
      <style:paragraph-properties fo:margin-left="-0.004cm" fo:margin-right="-0.907cm" fo:text-indent="0.494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004cm" fo:margin-right="-0.907cm" fo:text-indent="1.482cm" style:auto-text-indent="false" style:snap-to-layout-grid="false"/>
    </style:style>
    <style:style style:name="P11" style:family="paragraph" style:parent-style-name="Standard">
      <style:paragraph-properties fo:margin-left="-0.004cm" fo:margin-right="-0.907cm" fo:text-indent="1.48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 style:family="paragraph" style:parent-style-name="Standard">
      <style:paragraph-properties fo:margin-left="0cm" fo:margin-right="-0.907cm" fo:text-indent="0cm" style:auto-text-indent="false" style:snap-to-layout-grid="false"/>
    </style:style>
    <style:style style:name="P13" style:family="paragraph" style:parent-style-name="Standard">
      <style:paragraph-properties fo:margin-left="0cm" fo:margin-right="-0.907cm"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907cm" fo:text-indent="1.482cm" style:auto-text-indent="false" style:snap-to-layout-grid="false"/>
    </style:style>
    <style:style style:name="P15" style:family="paragraph" style:parent-style-name="Standard">
      <style:paragraph-properties fo:margin-left="0cm" fo:margin-right="-0.907cm" fo:text-indent="1.482cm" style:auto-text-indent="false" style:snap-to-layout-grid="false"/>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P16" style:family="paragraph" style:parent-style-name="Standard">
      <style:paragraph-properties fo:margin-left="0cm" fo:margin-right="-0.907cm" fo:text-indent="1.48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7" style:family="paragraph" style:parent-style-name="Standard">
      <style:paragraph-properties fo:margin-left="0cm" fo:margin-right="-0.907cm" fo:text-indent="1.482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004cm" fo:margin-right="-0.907cm" fo:text-indent="-0.631cm" style:auto-text-indent="false" style:snap-to-layout-grid="false"/>
    </style:style>
    <style:style style:name="P19"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朝陽科技大學日間部學生缺曠課扣(減)分等說明與請假注意事項</text:span></text:p>
      <text:p text:style-name="P1"><text:span text:style-name="T1">一、依本校操行成績考核辦法第4條規定：</text:span></text:p>
      <text:p text:style-name="P2"><text:span text:style-name="T1">（一）學生曠課不扣分。</text:span></text:p>
      <text:p text:style-name="P2"><text:span text:style-name="T1">（二）重大集會(如系升旗、學務活動時間等)缺席一次減1分。</text:span></text:p>
      <text:p text:style-name="P3"><text:span text:style-name="T1"><text:s text:c="2"/>（三）重大集會(如系升旗、學務活動時間等)「病假」缺席一節減0.05</text:span></text:p>
      <text:p text:style-name="P5"><text:span text:style-name="T1">分。但重大傷病住院一週內不予減分，超過部份，依病假扣減。</text:span></text:p>
      <text:p text:style-name="P4"><text:s text:c="2"/>（四）重大集會事假缺席一節減0.1分</text:p>
      <text:p text:style-name="P4"><text:s text:c="2"/>（五）重大集會喪假一週內不予減分。</text:p>
      <text:p text:style-name="P3"><text:span text:style-name="T1"><text:s text:c="2"/>（六）重大集會公假不予減分。</text:span></text:p>
      <text:p text:style-name="P6"><text:span text:style-name="T1"><text:s text:c="5"/>現操行成績「勤惰」扣(減)分除上述第二、三、四項外均已不扣(減)</text:span></text:p>
      <text:p text:style-name="P9">分。</text:p>
      <text:p text:style-name="P6"><text:span text:style-name="T1">二、因曠課已不予減分，對學生請假除</text:span><text:span text:style-name="T2">公假與喪假</text:span><text:span text:style-name="T1">在操行系統上還登錄為公</text:span></text:p>
      <text:p text:style-name="P8"><text:span text:style-name="T1">假與喪假外，其餘一律以「請假」名稱登錄在系統，均不扣分。</text:span></text:p>
      <text:p text:style-name="P7">三、除公假、喪假7日內、分娩假4週(含)視同公假論外，學生上課缺席雖</text:p>
      <text:p text:style-name="P8"><text:span text:style-name="T1">不扣(減)分，但依本校學則於期末是要列入扣考節次計算。</text:span></text:p>
      <text:p text:style-name="P7">四、學生請假核准權責：</text:p>
      <text:p text:style-name="P6"><text:span text:style-name="T1"><text:s text:c="2"/>（一）依本校學生請假規則第9條規定，</text:span><text:span text:style-name="T2">核准學生請假權責1-2天為班導</text:span></text:p>
      <text:p text:style-name="P11">師、3-4天為系主任、5-6天為學務長、7天以上為校長；換言之</text:p>
      <text:p text:style-name="P10"><text:span text:style-name="T2">除以上師長外，學校其他師長並無核准學生請假權限，包含校內外</text:span></text:p>
      <text:p text:style-name="P10"><text:span text:style-name="T2">公假等。</text:span></text:p>
      <text:p text:style-name="P12"><text:span text:style-name="T1">（二）目前學生以</text:span><text:span text:style-name="T2">個人請假單</text:span><text:span text:style-name="T1">請假部分，尚能依上述權限由班導師依序准</text:span></text:p>
      <text:p text:style-name="P14"><text:span text:style-name="T1">假；惟校內、外公假部分，部分單位或師長不了解學生請假規則與</text:span></text:p>
      <text:p text:style-name="P14"><text:span text:style-name="T1">准假權限而有擅誤准假情形；</text:span><text:span text:style-name="T3">因顧及學生校內外公假時，若不幸發</text:span></text:p>
      <text:p text:style-name="P14"><text:span text:style-name="T3">生意外，現在家長必追究責任，若在班導師不知情學生動態與並未</text:span></text:p>
      <text:p text:style-name="P14"><text:span text:style-name="T3">准假時，將會造成當事擅自准假師長之責任與學校行政上之疏失等</text:span></text:p>
      <text:p text:style-name="P15">，敬請全體師長謹慎為宜。</text:p>
      <text:p text:style-name="P13">（三）因公假不列入期末扣考計算，故學生請假規則第3條第1款第1、</text:p>
      <text:p text:style-name="P14"><text:span text:style-name="T1">2項對公假有明確規範：</text:span></text:p>
      <text:p text:style-name="P14"><text:span text:style-name="T1">第1項稱學生校內外公假必須本校派遣單位主管簽證並出具證，</text:span><text:span text:style-name="T2">再</text:span></text:p>
      <text:p text:style-name="P14"><text:span text:style-name="T2">依請假天數，逐級陳請核准。(1-2天為該生班導師、3-4天系主任、</text:span></text:p>
      <text:p text:style-name="P16">5-6天學務長、7天以上校長)</text:p>
      <text:p text:style-name="P14"><text:span text:style-name="T1">第2項稱參加校內外各項競賽或活動，需檢附選派單位之證明文</text:span></text:p>
      <text:p text:style-name="P17">件，方得請公假。</text:p>
      <text:p text:style-name="P13"><text:soft-page-break/>（四）生輔組為便利同一個班級，同一時段、同一節次請公假，設有團體</text:p>
      <text:p text:style-name="P14"><text:span text:style-name="T1">公假請假單，由本班班級導師簽准或轉陳使用，若有非本班學生在</text:span></text:p>
      <text:p text:style-name="P14"><text:span text:style-name="T1">名單內時，亦請班導師提醒該生，應請該班導師另行准假為宜。</text:span></text:p>
      <text:p text:style-name="P18"><text:span text:style-name="T1">五、以上係由學務處生輔組摘錄自本校學生請假規則與操性成績考核辦法。</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學生曠課與請假注意事項</dc:title>
    <meta:initial-creator>cyut</meta:initial-creator>
    <meta:creation-date>2009-11-27T11:25:00</meta:creation-date>
    <dc:creator>*****</dc:creator>
    <dc:date>2009-11-27T11:25:00</dc:date>
    <meta:editing-cycles>2</meta:editing-cycles>
    <meta:editing-duration>PT1M</meta:editing-duration>
    <meta:document-statistic meta:table-count="0" meta:image-count="0" meta:object-count="0" meta:page-count="2" meta:paragraph-count="37" meta:word-count="883" meta:character-count="916" meta:non-whitespace-character-count="901"/>
    <meta:generator>LibreOffice/5.2.7.2$Windows_X86_64 LibreOffice_project/2b7f1e640c46ceb28adf43ee075a6e8b8439ed10</meta:generator>
  </office:meta>
</office:document-meta>
</file>