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756in"/>
      <style:text-properties style:font-name="標楷體" style:font-name-complex="Arial" fo:font-weight="bold" style:font-weight-asian="bold" fo:font-size="18pt" style:font-size-asian="18pt" style:font-size-complex="18pt"/>
    </style:style>
    <style:style style:name="P2" style:parent-style-name="純文字" style:family="paragraph">
      <style:paragraph-properties style:snap-to-layout-grid="false" fo:text-align="justify" fo:line-height="0.2638in"/>
    </style:style>
    <style:style style:name="T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純文字" style:family="paragraph">
      <style:paragraph-properties style:snap-to-layout-grid="false" fo:text-align="justify" fo:margin-top="0.125in" fo:line-height="0.2638in"/>
    </style:style>
    <style:style style:name="T11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37" style:parent-style-name="純文字" style:family="paragraph">
      <style:paragraph-properties style:snap-to-layout-grid="false" fo:text-align="justify" fo:margin-top="0.25in" fo:line-height="0.2638in"/>
    </style:style>
    <style:style style:name="T3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純文字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41" style:parent-style-name="純文字" style:family="paragraph">
      <style:paragraph-properties style:snap-to-layout-grid="false" fo:text-align="justify" fo:line-height="0.2638in"/>
    </style:style>
    <style:style style:name="T4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純文字" style:family="paragraph">
      <style:paragraph-properties style:snap-to-layout-grid="false" fo:text-align="justify" fo:margin-top="0.125in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47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48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49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50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51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細明體"/>
    </style:style>
    <style:style style:name="P52" style:parent-style-name="純文字" style:family="paragraph">
      <style:paragraph-properties style:snap-to-layout-grid="false" fo:text-align="justify" fo:margin-top="0.25in" fo:line-height="150%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純文字" style:family="paragraph">
      <style:paragraph-properties style:snap-to-layout-grid="false" fo:margin-top="0.25in" fo:line-height="150%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3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center" fo:line-height="150%" fo:margin-left="1.331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6" style:parent-style-name="內文" style:family="paragraph">
      <style:paragraph-properties fo:text-align="center" fo:margin-top="0.125in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朝陽科技大學專題報告授權同意書</text:p>
      <text:p text:style-name="P2"><text:span text:style-name="T3">本</text:span><text:span text:style-name="T4">同意</text:span><text:span text:style-name="T5">書所授權之報告為本組在</text:span><text:span text:style-name="T6">朝陽科技大學</text:span><text:span text:style-name="T7">＿＿＿＿＿＿＿＿＿＿＿＿</text:span><text:span text:style-name="T8">系</text:span><text:span text:style-name="T9">＿＿＿＿</text:span></text:p>
      <text:p text:style-name="P10"><text:span text:style-name="T11">＿＿＿</text:span><text:span text:style-name="T12">(</text:span><text:span text:style-name="T13">組</text:span><text:span text:style-name="T14">)</text:span><text:span text:style-name="T15">＿＿ <text:s text:c="4"/></text:span><text:span text:style-name="T16">學年度第</text:span><text:span text:style-name="T17">＿</text:span><text:span text:style-name="T18"><text:s text:c="2"/></text:span><text:span text:style-name="T19"><text:s/></text:span><text:span text:style-name="T20">學期修習之</text:span><text:span text:style-name="T21">□</text:span><text:span text:style-name="T22">畢業專題</text:span><text:span text:style-name="T23">/□實務</text:span><text:span text:style-name="T24">專題</text:span><text:span text:style-name="T25">/</text:span><text:span text:style-name="T26">□</text:span><text:span text:style-name="T27">專題</text:span><text:span text:style-name="T28">設計/□</text:span><text:span text:style-name="T29">專題</text:span><text:span text:style-name="T30">報告</text:span><text:span text:style-name="T31">/</text:span><text:span text:style-name="T32">□</text:span><text:span text:style-name="T33">其他</text:span><text:span text:style-name="T34"><text:s text:c="25"/></text:span><text:span text:style-name="T35">。</text:span><text:span text:style-name="T36"><text:s text:c="3"/></text:span></text:p>
      <text:p text:style-name="P37"><text:span text:style-name="T38">報告名稱：</text:span><text:span text:style-name="T39">＿＿＿＿＿＿＿＿＿＿＿＿＿＿＿＿＿＿＿＿＿＿＿＿＿＿＿＿</text:span></text:p>
      <text:p text:style-name="P40"/>
      <text:p text:style-name="P41"><text:span text:style-name="T42">本組就具有著作財產權之報告全文資料，</text:span><text:span text:style-name="T43">基於資源共享、合作互惠、回饋社會及促進學術研究之理念，同意無償、非專屬授權朝陽科技大學將</text:span><text:span text:style-name="T44">本組報告</text:span><text:span text:style-name="T45">不限地域、時間及次數，以紙本、光碟、網路或其它方式收錄、編輯、重製或發行，以供本校典藏，並提供讀者個人非營利性質之檢索、瀏覽、下載或列印。</text:span></text:p>
      <text:p text:style-name="P46">本組擔保本著作係著作人之原創性著作，並未侵害任何第三人之智慧財產權。倘若有抄襲行為進而造成侵害他人著作權之情形，願自行負擔相關法律責任。</text:p>
      <text:p text:style-name="P47"/>
      <text:p text:style-name="P48">請勾選電子全文檔授權公開年限：</text:p>
      <text:p text:style-name="P49"><text:s text:c="2"/>□ 立即公開<text:s text:c="8"/>□<text:s/>1年後公開<text:s text:c="7"/>□<text:s/>2年後公開<text:s text:c="8"/>□<text:s/>3年後公開</text:p>
      <text:p text:style-name="P50"><text:s text:c="2"/>□<text:s/>4年後公開<text:s text:c="6"/>□<text:s/>5年後公開<text:s text:c="7"/></text:p>
      <text:p text:style-name="P51"/>
      <text:p text:style-name="P52"><text:span text:style-name="T53"><text:s text:c="2"/></text:span><text:span text:style-name="T54">指導老師</text:span><text:span text:style-name="T55">簽名</text:span><text:span text:style-name="T56">：</text:span><text:span text:style-name="T57">　　　</text:span><text:span text:style-name="T58"><text:s text:c="10"/></text:span><text:span text:style-name="T59"><text:s text:c="2"/></text:span></text:p>
      <text:p text:style-name="P60"><text:span text:style-name="T61"><text:s text:c="2"/></text:span><text:span text:style-name="T62">學生簽名：</text:span><text:span text:style-name="T63">　　　　　　　　　　</text:span><text:span text:style-name="T64">　學號：</text:span><text:span text:style-name="T65">　　　　　　　　　</text:span></text:p>
      <text:p text:style-name="P66"><text:span text:style-name="T67"><text:s text:c="2"/></text:span><text:span text:style-name="T68">　　　　　　　　　　</text:span><text:span text:style-name="T69">　　　　</text:span><text:span text:style-name="T70">　　　　　　　　　</text:span></text:p>
      <text:p text:style-name="P71"><text:span text:style-name="T72"><text:s text:c="2"/></text:span><text:span text:style-name="T73">　　　　　　　　　　</text:span><text:span text:style-name="T74">　　　　</text:span><text:span text:style-name="T75">　　　　　　　　　</text:span><text:span text:style-name="T76">　　　　　　　　　　　　　　　　　　　</text:span></text:p>
      <text:p text:style-name="P77"><text:span text:style-name="T78"><text:s text:c="2"/></text:span><text:span text:style-name="T79">　　　　　　　　　　</text:span><text:span text:style-name="T80">　　　　</text:span><text:span text:style-name="T81">　　　　　　　　　</text:span><text:span text:style-name="T82">　</text:span></text:p>
      <text:p text:style-name="P83"><text:span text:style-name="T84"><text:s text:c="2"/></text:span><text:span text:style-name="T85">　　　　　　　　　　</text:span><text:span text:style-name="T86">　　　　</text:span><text:span text:style-name="T87">　　　　　　　　　</text:span><text:span text:style-name="T88">　　　　　　　　　　　　　　　　　　　</text:span></text:p>
      <text:p text:style-name="P89"><text:span text:style-name="T90"><text:s text:c="2"/></text:span><text:span text:style-name="T91">　　　　　　　　　　</text:span><text:span text:style-name="T92">　　　　</text:span><text:span text:style-name="T93">　　　　　　　　　</text:span><text:span text:style-name="T94">　</text:span></text:p>
      <text:p text:style-name="P95">（親筆正楷）　　　　　　　　　　　　（務必填寫）</text:p>
      <text:p text:style-name="P96"><text:span text:style-name="T97">中 <text:s text:c="3"/>華 <text:s text:c="3"/>民 <text:s text:c="2"/>國　　　 <text:s text:c="3"/>年　　 <text:s/>　月　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報告授權同意書</dc:title>
    <dc:subject/>
    <meta:initial-creator>Libref</meta:initial-creator>
    <dc:creator>user</dc:creator>
    <meta:creation-date>2020-05-15T10:20:00Z</meta:creation-date>
    <dc:date>2020-05-15T10:20:00Z</dc:date>
    <meta:template xlink:href="Normal" xlink:type="simple"/>
    <meta:editing-cycles>2</meta:editing-cycles>
    <meta:editing-duration>PT0S</meta:editing-duration>
    <meta:document-statistic meta:page-count="1" meta:paragraph-count="30" meta:word-count="372" meta:character-count="734" meta:row-count="23" meta:non-whitespace-character-count="392"/>
  </office:meta>
</office:document-meta>
</file>