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fo:color="#000000" style:font-name="Arial" fo:font-size="17pt" fo:font-weight="bold" style:font-name-asian="標楷體" style:font-size-asian="17pt" style:font-weight-asian="bold" style:font-name-complex="Arial" style:font-size-complex="17pt"/>
    </style:style>
    <style:style style:name="T3" style:family="text">
      <style:text-properties fo:color="#000000" style:font-name="Arial" fo:font-size="17pt" fo:font-weight="bold" style:font-name-asian="標楷體" style:font-size-asian="17pt" style:font-weight-asian="bold" style:font-name-complex="Arial" style:font-size-complex="17pt"/>
    </style:style>
    <style:style style:name="T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休閒系107學</text:span><text:span text:style-name="T2">年度</text:span><text:span text:style-name="T2">策略管理規劃師</text:span><text:span text:style-name="T2">考</text:span><text:span text:style-name="T2">照輔導班</text:span></text:p>
      <text:list xml:id="list5917014795314845191" text:style-name="WW8Num1">
        <text:list-item>
          <text:p text:style-name="P1"><text:span text:style-name="T8">證照說明：</text:span><text:span text:style-name="T9">本項專業證照登錄於教育部全國技專校院校務基本</text:span></text:p>
        </text:list-item>
      </text:list>
      <text:p text:style-name="Standard"><text:span text:style-name="T8"><text:s text:c="15"/></text:span><text:span text:style-name="T9">資料庫證照代碼6991</text:span></text:p>
      <text:list xml:id="list110954179649860" text:continue-numbering="true" text:style-name="WW8Num1">
        <text:list-item>
          <text:p text:style-name="P1"><text:span text:style-name="T8">課程內容：</text:span><text:span text:style-name="T9">進入市場的競爭優勢、探索客戶滿意度和忠誠度、</text:span></text:p>
        </text:list-item>
      </text:list>
      <text:p text:style-name="Standard"><text:span text:style-name="T8"><text:s text:c="15"/></text:span><text:span text:style-name="T9">以客戶為中心的服務、制定行動導向的行銷計畫。</text:span></text:p>
      <text:list xml:id="list110954707491671" text:continue-numbering="true" text:style-name="WW8Num1">
        <text:list-item>
          <text:p text:style-name="P1"><text:span text:style-name="T8">考照費(含講義費)</text:span><text:span text:style-name="T9">：1540元</text:span></text:p>
        </text:list-item>
        <text:list-item>
          <text:p text:style-name="P1"><text:span text:style-name="T8">招生對象：</text:span><text:span text:style-name="T9">本校學生</text:span></text:p>
        </text:list-item>
        <text:list-item>
          <text:p text:style-name="P1"><text:span text:style-name="T8">報名截止：</text:span><text:span text:style-name="T9">108年04月09日(星期二) 下午16：00</text:span></text:p>
        </text:list-item>
        <text:list-item>
          <text:p text:style-name="P1"><text:span text:style-name="T8">上課時間</text:span><text:span text:style-name="T9">：108年04月09日(星期二)下午18：30</text:span><text:span text:style-name="T13">~</text:span><text:span text:style-name="T9">20：00</text:span></text:p>
        </text:list-item>
        <text:list-item>
          <text:p text:style-name="P1"><text:span text:style-name="T8">考試日期</text:span><text:span text:style-name="T9">：</text:span><text:span text:style-name="T11">108</text:span><text:span text:style-name="T11">年</text:span><text:span text:style-name="T11">04</text:span><text:span text:style-name="T11">月</text:span><text:span text:style-name="T11">22</text:span><text:span text:style-name="T11">日(星期</text:span><text:span text:style-name="T11">一</text:span><text:span text:style-name="T11">)</text:span><text:span text:style-name="T11"> 睌上6：30</text:span></text:p>
        </text:list-item>
        <text:list-item>
          <text:p text:style-name="P1"><text:span text:style-name="T8">考試地點</text:span><text:span text:style-name="T9">：</text:span><text:span text:style-name="T4">管理學院T2-617</text:span></text:p>
        </text:list-item>
        <text:list-item>
          <text:p text:style-name="P1"><text:span text:style-name="T8">上課地點</text:span><text:span text:style-name="T9">：</text:span><text:span text:style-name="T4">管理學院T2-617</text:span></text:p>
        </text:list-item>
        <text:list-item>
          <text:p text:style-name="P1"><text:span text:style-name="T5">報名</text:span><text:span text:style-name="T7">：即日起請向李金佩助教報名、繳費</text:span></text:p>
        </text:list-item>
        <text:list-item>
          <text:p text:style-name="P1"><text:span text:style-name="T5">發證單位：</text:span><text:span text:style-name="T7">育峰管理顧問有限公司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</dc:title>
    <dc:subject>*</dc:subject>
    <meta:initial-creator>*</meta:initial-creator>
    <meta:creation-date>2010-06-04T11:44:00</meta:creation-date>
    <dc:creator>user</dc:creator>
    <dc:date>2019-03-06T11:29:00</dc:date>
    <meta:print-date>2013-03-06T16:36:00</meta:print-date>
    <meta:editing-cycles>65</meta:editing-cycles>
    <meta:editing-duration>PT2H21M</meta:editing-duration>
    <meta:document-statistic meta:table-count="0" meta:image-count="0" meta:object-count="0" meta:page-count="1" meta:paragraph-count="14" meta:word-count="265" meta:character-count="336" meta:non-whitespace-character-count="304"/>
    <meta:generator>LibreOffice/5.2.7.2$Windows_X86_64 LibreOffice_project/2b7f1e640c46ceb28adf43ee075a6e8b8439ed10</meta:generator>
  </office:meta>
</office:document-meta>
</file>