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21cm" fo:margin-left="0.589cm" fo:margin-top="0cm" fo:margin-bottom="0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7.354cm"/>
    </style:style>
    <style:style style:name="表格1.C" style:family="table-column">
      <style:table-column-properties style:column-width="4.946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fo:padding-left="0.191cm" fo:padding-right="0.187cm" fo:padding-top="0cm" fo:padding-bottom="0cm" fo:border="0.5pt solid #000001"/>
    </style:style>
    <style:style style:name="表格1.2" style:family="table-row">
      <style:table-row-properties style:min-row-height="0.647cm" fo:keep-together="auto"/>
    </style:style>
    <style:style style:name="表格1.A2" style:family="table-cell">
      <style:table-cell-properties fo:background-color="#dadadb" fo:padding-left="0.191cm" fo:padding-right="0.187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653cm" fo:keep-together="auto"/>
    </style:style>
    <style:style style:name="表格1.5" style:family="table-row">
      <style:table-row-properties style:min-row-height="0.656cm" fo:keep-together="auto"/>
    </style:style>
    <style:style style:name="表格1.6" style:family="table-row">
      <style:table-row-properties style:min-row-height="1.288cm" fo:keep-together="auto"/>
    </style:style>
    <style:style style:name="表格1.A6" style:family="table-cell">
      <style:table-cell-properties style:vertical-align="middle" fo:padding-left="0.191cm" fo:padding-right="0.187cm" fo:padding-top="0cm" fo:padding-bottom="0cm" fo:border="0.5pt solid #000001"/>
    </style:style>
    <style:style style:name="表格1.11" style:family="table-row">
      <style:table-row-properties style:min-row-height="1.93cm" fo:keep-together="auto"/>
    </style:style>
    <style:style style:name="表格1.23" style:family="table-row">
      <style:table-row-properties style:min-row-height="1.291cm" fo:keep-together="auto"/>
    </style:style>
    <style:style style:name="表格1.27" style:family="table-row">
      <style:table-row-properties style:min-row-height="1.923cm" fo:keep-together="auto"/>
    </style:style>
    <style:style style:name="表格1.29" style:family="table-row">
      <style:table-row-properties style:min-row-height="1.92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945cm" loext:contextual-spacing="false" fo:line-height="100%" style:page-number="auto"/>
    </style:style>
    <style:style style:name="P4" style:family="paragraph" style:parent-style-name="Standard">
      <style:paragraph-properties fo:margin-left="0.58cm" fo:margin-right="-0.026cm" fo:margin-top="0cm" fo:margin-bottom="0.674cm" loext:contextual-spacing="false" fo:text-indent="-0.018cm" style:auto-text-indent="false"/>
    </style:style>
    <style:style style:name="P5" style:family="paragraph" style:parent-style-name="Standard" style:list-style-name="WWNum1">
      <style:paragraph-properties fo:margin-left="0.667cm" fo:margin-right="-0.026cm" fo:margin-top="0cm" fo:margin-bottom="0.674cm" loext:contextual-spacing="false" fo:text-indent="-0.363cm" style:auto-text-indent="false"/>
    </style:style>
    <style:style style:name="P6" style:family="paragraph" style:parent-style-name="Standard">
      <style:paragraph-properties fo:margin-left="0.965cm" fo:margin-right="0cm" fo:margin-top="0cm" fo:margin-bottom="0.669cm" loext:contextual-spacing="false" fo:line-height="225%" fo:text-indent="0cm" style:auto-text-indent="false"/>
    </style:style>
    <style:style style:name="P7" style:family="paragraph" style:parent-style-name="Standard">
      <style:paragraph-properties fo:margin-left="0.004cm" fo:margin-right="0cm" fo:text-indent="0cm" style:auto-text-indent="false"/>
    </style:style>
    <style:style style:name="P8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04cm" fo:margin-right="0cm" fo:margin-top="0cm" fo:margin-bottom="0.203cm" loext:contextual-spacing="false" fo:line-height="100%" fo:text-indent="0cm" style:auto-text-indent="false"/>
    </style:style>
    <style:style style:name="P10" style:family="paragraph" style:parent-style-name="Standard">
      <style:paragraph-properties fo:margin-left="0.004cm" fo:margin-right="0cm" fo:margin-top="0cm" fo:margin-bottom="0.192cm" loext:contextual-spacing="false" fo:line-height="127%" fo:text-indent="0cm" style:auto-text-indent="false"/>
    </style:style>
    <style:style style:name="P11" style:family="paragraph" style:parent-style-name="Standard">
      <style:paragraph-properties fo:margin-left="0.004cm" fo:margin-right="0cm" fo:margin-top="0cm" fo:margin-bottom="0.212cm" loext:contextual-spacing="false" fo:line-height="100%" fo:text-indent="0cm" style:auto-text-indent="false"/>
    </style:style>
    <style:style style:name="P12" style:family="paragraph" style:parent-style-name="Standard">
      <style:paragraph-properties fo:margin-left="0.004cm" fo:margin-right="0cm" fo:margin-top="0cm" fo:margin-bottom="0.198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22cm" loext:contextual-spacing="false" fo:line-height="100%"/>
    </style:style>
    <style:style style:name="P14" style:family="paragraph" style:parent-style-name="Standard">
      <style:paragraph-properties fo:margin-top="0cm" fo:margin-bottom="0.22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.198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.213cm" loext:contextual-spacing="false" fo:line-height="127%" fo:text-align="justify" style:justify-single-word="false"/>
    </style:style>
    <style:style style:name="P17" style:family="paragraph" style:parent-style-name="Standard">
      <style:paragraph-properties fo:margin-top="0cm" fo:margin-bottom="0.191cm" loext:contextual-spacing="false" fo:line-height="100%"/>
    </style:style>
    <style:style style:name="P18" style:family="paragraph" style:parent-style-name="Standard">
      <style:paragraph-properties fo:margin-top="0cm" fo:margin-bottom="0.191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100%"/>
    </style:style>
    <style:style style:name="P20" style:family="paragraph" style:parent-style-name="Standard">
      <style:paragraph-properties fo:margin-top="0cm" fo:margin-bottom="0.21cm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6.777cm" fo:margin-right="0cm" fo:margin-top="0cm" fo:margin-bottom="0.499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6.777cm" fo:margin-right="0cm" fo:margin-top="0cm" fo:margin-bottom="0.175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6.777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6.777cm" fo:margin-right="0cm" fo:margin-top="0cm" fo:margin-bottom="1.517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6.722cm" fo:margin-right="0cm" fo:line-height="100%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fo:font-size="12pt" style:font-name-asian="標楷體1" style:font-size-asian="12pt" style:font-name-complex="標楷體1"/>
    </style:style>
    <style:style style:name="T3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name-complex="標楷體1"/>
    </style:style>
    <style:style style:name="T4" style:family="text"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T5" style:family="text">
      <style:text-properties style:font-name="Times New Roman" fo:font-size="16pt" style:font-name-asian="Times New Roman1" style:font-size-asian="16pt"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/>
    </style:style>
    <style:style style:name="T7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T9" style:family="text">
      <style:text-properties fo:color="#003300" style:font-name="Times New Roman" fo:font-size="16pt" fo:font-weight="bold" style:font-name-asian="Times New Roman1" style:font-size-asian="16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朝陽科技大學休閒事業管理系研究生證照門檻推薦清單</text:span><text:span text:style-name="T4"> </text:span></text:p>
      <text:p text:style-name="P4"><text:span text:style-name="T2">學生需考取共同證照及專業證照各一張，推薦證照如下</text:span><text:span text:style-name="T6">: </text:span></text:p>
      <text:list xml:id="list4537283756196976980" text:style-name="WWNum1">
        <text:list-item>
          <text:p text:style-name="P5"><text:span text:style-name="T2">共同證照</text:span><text:span text:style-name="T6">: </text:span></text:p>
        </text:list-item>
      </text:list>
      <text:p text:style-name="P6"><text:span text:style-name="T7">TQC </text:span><text:span text:style-name="T3">認證</text:span><text:span text:style-name="T7">-</text:span><text:span text:style-name="T3">電子試算表</text:span><text:span text:style-name="T7"> </text:span><text:span text:style-name="T3">進階級</text:span><text:span text:style-name="T2">、</text:span><text:span text:style-name="T6"> </text:span><text:span text:style-name="T3">調查與研究方法分析師</text:span><text:span text:style-name="T7">(</text:span><text:span text:style-name="T3">三星統計服務有限公司</text:span><text:span text:style-name="T7">)</text:span><text:span text:style-name="T2">，擇一考選。</text:span><text:span text:style-name="T6"> </text:span></text:p>
      <text:list xml:id="list115127049607499" text:continue-numbering="true" text:style-name="WWNum1">
        <text:list-item>
          <text:p text:style-name="P5"><text:span text:style-name="T2">專業證照</text:span><text:span text:style-name="T6">:</text:span><text:span text:style-name="T2">從中擇一考選。</text:span><text:span text:style-name="T6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編號</text:span><text:span text:style-name="T6"> </text:span></text:p>
          </table:table-cell>
          <table:table-cell table:style-name="表格1.A1" office:value-type="string">
            <text:p text:style-name="P7"><text:span text:style-name="T2">證照名稱</text:span><text:span text:style-name="T6"> </text:span></text:p>
          </table:table-cell>
          <table:table-cell table:style-name="表格1.A1" office:value-type="string">
            <text:p text:style-name="P7"><text:span text:style-name="T2">主辦單位</text:span><text:span text:style-name="T6"> 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><text:span text:style-name="T2">綠色旅遊模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1. </text:span></text:p>
          </table:table-cell>
          <table:table-cell table:style-name="表格1.A1" office:value-type="string">
            <text:p text:style-name="P7"><text:span text:style-name="T2">華語導遊證照</text:span><text:span text:style-name="T6"> </text:span></text:p>
          </table:table-cell>
          <table:table-cell table:style-name="表格1.A1" office:value-type="string">
            <text:p text:style-name="P7"><text:span text:style-name="T2">考試院考選部</text:span><text:span text:style-name="T6">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2. </text:span></text:p>
          </table:table-cell>
          <table:table-cell table:style-name="表格1.A1" office:value-type="string">
            <text:p text:style-name="P7"><text:span text:style-name="T2">華語領隊證照</text:span><text:span text:style-name="T6"> </text:span></text:p>
          </table:table-cell>
          <table:table-cell table:style-name="表格1.A1" office:value-type="string">
            <text:p text:style-name="P7"><text:span text:style-name="T2">考試院考選部</text:span><text:span text:style-name="T6"> 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6">3. </text:span></text:p>
          </table:table-cell>
          <table:table-cell table:style-name="表格1.A1" office:value-type="string">
            <text:p text:style-name="P7"><text:span text:style-name="T2">會議展覽服務業人才進階認證</text:span><text:span text:style-name="T6"> </text:span></text:p>
          </table:table-cell>
          <table:table-cell table:style-name="表格1.A1" office:value-type="string">
            <text:p text:style-name="P7"><text:span text:style-name="T2">經濟部國貿局</text:span><text:span text:style-name="T6">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4. </text:span></text:p>
          </table:table-cell>
          <table:table-cell table:style-name="表格1.A1" office:value-type="string">
            <text:p text:style-name="P7"><text:span text:style-name="T6">TBSA </text:span><text:span text:style-name="T2">商務企劃能力進階檢定</text:span><text:span text:style-name="T6"> </text:span></text:p>
          </table:table-cell>
          <table:table-cell table:style-name="表格1.A1" office:value-type="string">
            <text:p text:style-name="P9"><text:span text:style-name="T2">社團法人台灣商務策劃</text:span></text:p>
            <text:p text:style-name="P7"><text:span text:style-name="T2">協會</text:span><text:span text:style-name="T6">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5. </text:span></text:p>
          </table:table-cell>
          <table:table-cell table:style-name="表格1.A1" office:value-type="string">
            <text:p text:style-name="P7"><text:span text:style-name="T6">Qualicert </text:span><text:span text:style-name="T2">服務認證主導稽核員</text:span><text:span text:style-name="T6"> </text:span></text:p>
          </table:table-cell>
          <table:table-cell table:style-name="表格1.A1" office:value-type="string">
            <text:p text:style-name="P9"><text:span text:style-name="T2">台灣檢驗科技股份有限</text:span></text:p>
            <text:p text:style-name="P7"><text:span text:style-name="T2">公司</text:span><text:span text:style-name="T6">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6. </text:span></text:p>
          </table:table-cell>
          <table:table-cell table:style-name="表格1.A1" office:value-type="string">
            <text:p text:style-name="P8"><text:span text:style-name="T6">TIMS </text:span><text:span text:style-name="T2">行銷專業能力－中階行銷行銷</text:span><text:span text:style-name="T6"> </text:span></text:p>
          </table:table-cell>
          <table:table-cell table:style-name="表格1.A1" office:value-type="string">
            <text:p text:style-name="P7"><text:span text:style-name="T2">台灣行銷科學學會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7. </text:span></text:p>
          </table:table-cell>
          <table:table-cell table:style-name="表格1.A1" office:value-type="string">
            <text:p text:style-name="P7"><text:span text:style-name="T2">校院青年活動企劃師</text:span><text:span text:style-name="T6"> </text:span></text:p>
          </table:table-cell>
          <table:table-cell table:style-name="表格1.A1" office:value-type="string">
            <text:p text:style-name="P7"><text:span text:style-name="T2">台灣企劃塾</text:span><text:span text:style-name="T6"> 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><text:span text:style-name="T2">運動休閒模組</text:span><text:span text:style-name="T6"> </text:span></text:p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"><text:span text:style-name="T6">1. </text:span></text:p>
          </table:table-cell>
          <table:table-cell table:style-name="表格1.A1" office:value-type="string">
            <text:p text:style-name="P10"><text:span text:style-name="T2">本模組大學部羅列之證照，畢業前需考取 </text:span><text:span text:style-name="T7">1 </text:span><text:span text:style-name="T3">張國際</text:span><text:span text:style-name="T2">或 </text:span><text:span text:style-name="T7">1 </text:span><text:span text:style-name="T3">張 </text:span><text:span text:style-name="T7">B </text:span><text:span text:style-name="T3">級以上</text:span><text:span text:style-name="T7">+1 </text:span><text:span text:style-name="T3">張 </text:span><text:span text:style-name="T7">C</text:span></text:p>
            <text:p text:style-name="P7"><text:span text:style-name="T3">級證照</text:span><text:span text:style-name="T6"> </text:span></text:p>
          </table:table-cell>
          <table:table-cell table:style-name="表格1.A1" office:value-type="string">
            <text:p text:style-name="P7"><text:span text:style-name="T2">註</text:span><text:span text:style-name="T6">:2</text:span><text:span text:style-name="T2">張</text:span><text:span text:style-name="T6">B</text:span><text:span text:style-name="T2">級等同</text:span><text:span text:style-name="T6">1</text:span><text:span text:style-name="T2">張國際證照；</text:span><text:span text:style-name="T6">2 </text:span><text:span text:style-name="T2">張 </text:span><text:span text:style-name="T6">C </text:span><text:span text:style-name="T2">級</text:span><text:span text:style-name="T6">(</text:span><text:span text:style-name="T2">初級</text:span><text:span text:style-name="T6">)</text:span><text:span text:style-name="T2">等同 </text:span><text:span text:style-name="T6">1 </text:span><text:span text:style-name="T2">張 </text:span><text:span text:style-name="T6">B </text:span><text:span text:style-name="T2">級</text:span><text:span text:style-name="T6">(</text:span><text:span text:style-name="T2">中級</text:span><text:span text:style-name="T6">) <text:s/>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><text:span text:style-name="T2">餐旅管理模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1. </text:span></text:p>
          </table:table-cell>
          <table:table-cell table:style-name="表格1.A1" office:value-type="string">
            <text:p text:style-name="P7"><text:span text:style-name="T2">勞工安全衛生管理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2. </text:span></text:p>
          </table:table-cell>
          <table:table-cell table:style-name="表格1.A1" office:value-type="string">
            <text:p text:style-name="P7"><text:span text:style-name="T2">中式麵食加工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3. </text:span></text:p>
          </table:table-cell>
          <table:table-cell table:style-name="表格1.A1" office:value-type="string">
            <text:p text:style-name="P7"><text:span text:style-name="T2">中餐烹調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4. </text:span></text:p>
          </table:table-cell>
          <table:table-cell table:style-name="表格1.A1" office:value-type="string">
            <text:p text:style-name="P7"><text:span text:style-name="T2">西餐烹調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6">5. </text:span></text:p>
          </table:table-cell>
          <table:table-cell table:style-name="表格1.A1" office:value-type="string">
            <text:p text:style-name="P7"><text:span text:style-name="T2">烘焙食品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6. </text:span></text:p>
          </table:table-cell>
          <table:table-cell table:style-name="表格1.A1" office:value-type="string">
            <text:p text:style-name="P7"><text:span text:style-name="T2">飲料調製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7. </text:span></text:p>
          </table:table-cell>
          <table:table-cell table:style-name="表格1.A1" office:value-type="string">
            <text:p text:style-name="P7"><text:span text:style-name="T2">餐旅服務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8. </text:span></text:p>
          </table:table-cell>
          <table:table-cell table:style-name="表格1.A1" office:value-type="string">
            <text:p text:style-name="P7"><text:span text:style-name="T2">門市服務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9. </text:span></text:p>
          </table:table-cell>
          <table:table-cell table:style-name="表格1.A1" office:value-type="string">
            <text:p text:style-name="P7"><text:span text:style-name="T2">就業服務乙級技術士 </text:span></text:p>
          </table:table-cell>
          <table:table-cell table:style-name="表格1.A1" office:value-type="string">
            <text:p text:style-name="P7"><text:span text:style-name="T2">勞動部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10. </text:span></text:p>
          </table:table-cell>
          <table:table-cell table:style-name="表格1.A1" office:value-type="string">
            <text:p text:style-name="P8"><text:span text:style-name="T2">HACCP食品安全管制系統進階訓練班 </text:span></text:p>
          </table:table-cell>
          <table:table-cell table:style-name="表格1.A1" office:value-type="string">
            <text:p text:style-name="P7"><text:span text:style-name="T2">中華HACCP協會 </text:span></text:p>
          </table:table-cell>
        </table:table-row>
        <text:soft-page-break/>
        <table:table-row table:style-name="表格1.23">
          <table:table-cell table:style-name="表格1.A6" office:value-type="string">
            <text:p text:style-name="P2"><text:span text:style-name="T6">11. </text:span></text:p>
          </table:table-cell>
          <table:table-cell table:style-name="表格1.A1" office:value-type="string">
            <text:p text:style-name="P11"><text:span text:style-name="T2">Supervision in the Hospitality </text:span></text:p>
            <text:p text:style-name="P7"><text:span text:style-name="T2">Industry餐旅服務業督導學術認證 </text:span></text:p>
          </table:table-cell>
          <table:table-cell table:style-name="表格1.A1" office:value-type="string">
            <text:p text:style-name="P12"><text:span text:style-name="T2">美國飯店教育學會 </text:span></text:p>
            <text:p text:style-name="P7"><text:span text:style-name="T2">（AHLEI）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12. </text:span></text:p>
          </table:table-cell>
          <table:table-cell table:style-name="表格1.A1" office:value-type="string">
            <text:p text:style-name="P9"><text:span text:style-name="T2">Managing Technology in the </text:span></text:p>
            <text:p text:style-name="P7"><text:span text:style-name="T2">Hospitality Industry餐旅資訊管理</text:span></text:p>
          </table:table-cell>
          <table:table-cell table:style-name="表格1.A1" office:value-type="string">
            <text:p text:style-name="P12"><text:span text:style-name="T2">美國飯店教育學會 </text:span></text:p>
            <text:p text:style-name="P7"><text:span text:style-name="T2">（AHLEI） </text:span></text:p>
          </table:table-cell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T2">系統學術認證 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6">
          <table:table-cell table:style-name="表格1.A6" office:value-type="string">
            <text:p text:style-name="P2"><text:span text:style-name="T6">13. </text:span></text:p>
          </table:table-cell>
          <table:table-cell table:style-name="表格1.A1" office:value-type="string">
            <text:p text:style-name="P14"><text:span text:style-name="T2">Managing Front Office Operations </text:span></text:p>
            <text:p text:style-name="Standard"><text:span text:style-name="T2">旅館客務部營運與管理學術認證 </text:span></text:p>
          </table:table-cell>
          <table:table-cell table:style-name="表格1.A1" office:value-type="string">
            <text:p text:style-name="P15"><text:span text:style-name="T2">美國飯店教育學會 </text:span></text:p>
            <text:p text:style-name="Standard"><text:span text:style-name="T2">（AHLEI） </text:span></text:p>
          </table:table-cell>
        </table:table-row>
        <table:table-row table:style-name="表格1.27">
          <table:table-cell table:style-name="表格1.A6" office:value-type="string">
            <text:p text:style-name="P2"><text:span text:style-name="T6">14. </text:span></text:p>
          </table:table-cell>
          <table:table-cell table:style-name="表格1.A1" office:value-type="string">
            <text:p text:style-name="P16"><text:span text:style-name="T2">Hospitality Facilities Management and Design </text:span></text:p>
            <text:p text:style-name="Standard"><text:span text:style-name="T2">飯店設施管理學術認證 </text:span></text:p>
          </table:table-cell>
          <table:table-cell table:style-name="表格1.A6" office:value-type="string">
            <text:p text:style-name="P15"><text:span text:style-name="T2">美國飯店教育學會 </text:span></text:p>
            <text:p text:style-name="Standard"><text:span text:style-name="T2">（AHLEI）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15. </text:span></text:p>
          </table:table-cell>
          <table:table-cell table:style-name="表格1.A1" office:value-type="string">
            <text:p text:style-name="P13"><text:span text:style-name="T2">Managing Housekeeping Operations</text:span></text:p>
            <text:p text:style-name="Standard"><text:span text:style-name="T2">旅館房務部營運與管理學術認證 </text:span></text:p>
          </table:table-cell>
          <table:table-cell table:style-name="表格1.A1" office:value-type="string">
            <text:p text:style-name="P15"><text:span text:style-name="T2">美國飯店教育學會 </text:span></text:p>
            <text:p text:style-name="Standard"><text:span text:style-name="T2">（AHLEI） </text:span></text:p>
          </table:table-cell>
        </table:table-row>
        <table:table-row table:style-name="表格1.29">
          <table:table-cell table:style-name="表格1.A6" office:value-type="string">
            <text:p text:style-name="P2"><text:span text:style-name="T6">16. </text:span></text:p>
          </table:table-cell>
          <table:table-cell table:style-name="表格1.A1" office:value-type="string">
            <text:p text:style-name="P17"><text:span text:style-name="T2">Management of Food and Beverage </text:span></text:p>
            <text:p text:style-name="P13"><text:span text:style-name="T2">Operations </text:span></text:p>
            <text:p text:style-name="Standard"><text:span text:style-name="T2">餐飲營運管理學術認證 </text:span></text:p>
          </table:table-cell>
          <table:table-cell table:style-name="表格1.A6" office:value-type="string">
            <text:p text:style-name="P15"><text:span text:style-name="T2">美國飯店教育學會 </text:span></text:p>
            <text:p text:style-name="Standard"><text:span text:style-name="T2">（AHLEI）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17. </text:span></text:p>
          </table:table-cell>
          <table:table-cell table:style-name="表格1.A1" office:value-type="string">
            <text:p text:style-name="P19"><text:span text:style-name="T2">Marketing in the Hospitality </text:span></text:p>
            <text:p text:style-name="Standard"><text:span text:style-name="T2">Industry餐旅服務業行銷學術認證 </text:span></text:p>
          </table:table-cell>
          <table:table-cell table:style-name="表格1.A1" office:value-type="string">
            <text:p text:style-name="P15"><text:span text:style-name="T2">美國飯店教育學會 </text:span></text:p>
            <text:p text:style-name="Standard"><text:span text:style-name="T2">（AHLEI） </text:span></text:p>
          </table:table-cell>
        </table:table-row>
        <table:table-row table:style-name="表格1.27">
          <table:table-cell table:style-name="表格1.A6" office:value-type="string">
            <text:p text:style-name="P2"><text:span text:style-name="T6">18. </text:span></text:p>
          </table:table-cell>
          <table:table-cell table:style-name="表格1.A1" office:value-type="string">
            <text:p text:style-name="P19"><text:span text:style-name="T2">Managing Hospitality Human </text:span></text:p>
            <text:p text:style-name="Standard"><text:span text:style-name="T2">Resources餐旅人力資源管理學術認證 </text:span></text:p>
          </table:table-cell>
          <table:table-cell table:style-name="表格1.A6" office:value-type="string">
            <text:p text:style-name="P15"><text:span text:style-name="T2">美國飯店教育學會 </text:span></text:p>
            <text:p text:style-name="Standard"><text:span text:style-name="T2">（AHLEI） </text:span></text:p>
          </table:table-cell>
        </table:table-row>
        <table:table-row table:style-name="表格1.27">
          <table:table-cell table:style-name="表格1.A6" office:value-type="string">
            <text:p text:style-name="P2"><text:span text:style-name="T6">19. </text:span></text:p>
          </table:table-cell>
          <table:table-cell table:style-name="表格1.A1" office:value-type="string">
            <text:p text:style-name="P18"><text:span text:style-name="T2">Leadership and Management in the </text:span></text:p>
            <text:p text:style-name="P13"><text:span text:style-name="T2">Hospitality </text:span></text:p>
            <text:p text:style-name="Standard"><text:span text:style-name="T2">餐旅業領導統御與管理學術認證 </text:span></text:p>
          </table:table-cell>
          <table:table-cell table:style-name="表格1.A6" office:value-type="string">
            <text:p text:style-name="P15"><text:span text:style-name="T2">美國飯店教育學會 </text:span></text:p>
            <text:p text:style-name="Standard"><text:span text:style-name="T2">（AHLEI）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20. </text:span></text:p>
          </table:table-cell>
          <table:table-cell table:style-name="表格1.A1" office:value-type="string">
            <text:p text:style-name="P14"><text:span text:style-name="T2">Certified Hospitality Supervisor </text:span></text:p>
            <text:p text:style-name="Standard"><text:span text:style-name="T2">飯店業督導主管職業認證 </text:span></text:p>
          </table:table-cell>
          <table:table-cell table:style-name="表格1.A1" office:value-type="string">
            <text:p text:style-name="P15"><text:span text:style-name="T2">美國飯店教育學會 </text:span></text:p>
            <text:p text:style-name="Standard"><text:span text:style-name="T2">（AHLEI） 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21. </text:span></text:p>
          </table:table-cell>
          <table:table-cell table:style-name="表格1.A1" office:value-type="string">
            <text:p text:style-name="Standard"><text:span text:style-name="T2">動態策略規劃師(管理類甲級證照) </text:span></text:p>
          </table:table-cell>
          <table:table-cell table:style-name="表格1.A1" office:value-type="string">
            <text:p text:style-name="P1"><text:span text:style-name="T2">育峰管理顧問有限公司 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6">22. </text:span></text:p>
          </table:table-cell>
          <table:table-cell table:style-name="表格1.A1" office:value-type="string">
            <text:p text:style-name="Standard"><text:span text:style-name="T2">顧客關係管理師(行銷類甲級證照) </text:span></text:p>
          </table:table-cell>
          <table:table-cell table:style-name="表格1.A1" office:value-type="string">
            <text:p text:style-name="P1"><text:span text:style-name="T2">育峰管理顧問有限公司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23. </text:span></text:p>
          </table:table-cell>
          <table:table-cell table:style-name="表格1.A1" office:value-type="string">
            <text:p text:style-name="Standard"><text:span text:style-name="T2">創業財務暨營運模式規劃師(財務類甲級證照) </text:span></text:p>
          </table:table-cell>
          <table:table-cell table:style-name="表格1.A6" office:value-type="string">
            <text:p text:style-name="P1"><text:span text:style-name="T2">育峰管理顧問有限公司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24. </text:span></text:p>
          </table:table-cell>
          <table:table-cell table:style-name="表格1.A1" office:value-type="string">
            <text:p text:style-name="Standard"><text:span text:style-name="T2">觀休資訊系統規劃師 </text:span></text:p>
          </table:table-cell>
          <table:table-cell table:style-name="表格1.A1" office:value-type="string">
            <text:p text:style-name="P20"><text:span text:style-name="T2">中華民國電腦教育發展</text:span></text:p>
            <text:p text:style-name="Standard"><text:span text:style-name="T2">協會 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6">25. </text:span></text:p>
          </table:table-cell>
          <table:table-cell table:style-name="表格1.A1" office:value-type="string">
            <text:p text:style-name="Standard"><text:span text:style-name="T2">餐飲資訊系統規劃師 </text:span></text:p>
          </table:table-cell>
          <table:table-cell table:style-name="表格1.A1" office:value-type="string">
            <text:p text:style-name="P20"><text:span text:style-name="T2">中華民國電腦教育發展</text:span></text:p>
            <text:p text:style-name="Standard"><text:span text:style-name="T2">協會 </text:span></text:p>
          </table:table-cell>
        </table:table-row>
      </table:table>
      <text:p text:style-name="P21"><text:span text:style-name="T9"><text:s/></text:span></text:p>
      <text:p text:style-name="P21"><text:span text:style-name="T9"><text:s/></text:span></text:p>
      <text:p text:style-name="P22"><text:span text:style-name="T9"><text:s/></text:span></text:p>
      <text:p text:style-name="P23"><text:span text:style-name="T5"><text:s/></text:span></text:p>
      <text:p text:style-name="P23"><text:span text:style-name="T5"><text:s/></text:span></text:p>
      <text:p text:style-name="P23"><text:span text:style-name="T5"><text:s/></text:span></text:p>
      <text:p text:style-name="P24"><text:span text:style-name="T5"><text:s/></text:span></text:p>
      <text:p text:style-name="P25"><text:soft-page-break/><text:span text:style-name="T8">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478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288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828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9cm" fo:margin-bottom="1.178cm" fo:margin-left="3.687cm" fo:margin-right="3.759cm" style:writing-mode="lr-tb" style:layout-grid-color="#c0c0c0" style:layout-grid-lines="271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險系</meta:initial-creator>
    <dc:creator>Leisure</dc:creator>
    <meta:editing-cycles>2</meta:editing-cycles>
    <meta:creation-date>2019-02-18T03:41:00</meta:creation-date>
    <dc:date>2019-02-18T03:41:00</dc:date>
    <meta:editing-duration>PT1M</meta:editing-duration>
    <meta:generator>LibreOffice/5.2.7.2$Windows_X86_64 LibreOffice_project/2b7f1e640c46ceb28adf43ee075a6e8b8439ed10</meta:generator>
    <meta:document-statistic meta:table-count="1" meta:image-count="0" meta:object-count="0" meta:page-count="3" meta:paragraph-count="146" meta:word-count="896" meta:character-count="1506" meta:non-whitespace-character-count="1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