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" fo:font-size="17pt" fo:font-weight="bold" style:font-name-asian="標楷體" style:font-size-asian="17pt" style:font-weight-asian="bold" style:font-name-complex="Arial" style:font-size-complex="17pt"/>
    </style:style>
    <style:style style:name="T2" style:family="text">
      <style:text-properties fo:color="#000000" style:font-name="Arial" fo:font-size="17pt" fo:font-weight="bold" style:font-name-asian="標楷體" style:font-size-asian="17pt" style:font-weight-asian="bold" style:font-name-complex="Arial" style:font-size-complex="17pt"/>
    </style:style>
    <style:style style:name="T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休閒系107學</text:span><text:span text:style-name="T1">年度</text:span><text:span text:style-name="T1">國際企業策略規劃師</text:span><text:span text:style-name="T1">考</text:span><text:span text:style-name="T1">照輔導班</text:span></text:p>
      <text:list xml:id="list2633843630884599611" text:style-name="WW8Num1">
        <text:list-item>
          <text:p text:style-name="P1"><text:span text:style-name="T7">證照說明：</text:span><text:span text:style-name="T8">本項專業證照登錄於教育部全國技專校院校務基本</text:span></text:p>
        </text:list-item>
      </text:list>
      <text:p text:style-name="Standard"><text:span text:style-name="T7"><text:s text:c="15"/></text:span><text:span text:style-name="T8">資料庫證照代碼7197</text:span></text:p>
      <text:list xml:id="list110929221540276" text:continue-numbering="true" text:style-name="WW8Num1">
        <text:list-item>
          <text:p text:style-name="P1"><text:span text:style-name="T7">課程內容：</text:span><text:span text:style-name="T8">市場全球化、企業國際化、國際商務文化、</text:span></text:p>
        </text:list-item>
      </text:list>
      <text:p text:style-name="Standard"><text:span text:style-name="T7"><text:s text:c="15"/></text:span><text:span text:style-name="T8">新興市場、全球商機評估、海外投資。</text:span></text:p>
      <text:list xml:id="list110929327946394" text:continue-numbering="true" text:style-name="WW8Num1">
        <text:list-item>
          <text:p text:style-name="P1"><text:span text:style-name="T7">考照費(含講義費)</text:span><text:span text:style-name="T8">：1540元</text:span></text:p>
        </text:list-item>
        <text:list-item>
          <text:p text:style-name="P1"><text:span text:style-name="T7">招生對象：</text:span><text:span text:style-name="T8">本校學生</text:span></text:p>
        </text:list-item>
        <text:list-item>
          <text:p text:style-name="P1"><text:span text:style-name="T7">報名截止：</text:span><text:span text:style-name="T8">108年05月21日(星期二) 下午16：00</text:span></text:p>
        </text:list-item>
        <text:list-item>
          <text:p text:style-name="P1"><text:span text:style-name="T7">上課時間：</text:span><text:span text:style-name="T8">108年05月21日(星期</text:span><text:span text:style-name="T9">二</text:span><text:span text:style-name="T8">) 睌上</text:span><text:span text:style-name="T9">18：30</text:span><text:span text:style-name="T11">~</text:span><text:span text:style-name="T8">20：00</text:span></text:p>
        </text:list-item>
        <text:list-item>
          <text:p text:style-name="P1"><text:span text:style-name="T7">考試日期</text:span><text:span text:style-name="T8">：</text:span><text:span text:style-name="T9">108</text:span><text:span text:style-name="T9">年</text:span><text:span text:style-name="T9">06</text:span><text:span text:style-name="T9">月</text:span><text:span text:style-name="T9">03</text:span><text:span text:style-name="T9">日(星期</text:span><text:span text:style-name="T8">一</text:span><text:span text:style-name="T9">)</text:span><text:span text:style-name="T9"> 睌上</text:span><text:span text:style-name="T8">18：30</text:span></text:p>
        </text:list-item>
        <text:list-item>
          <text:p text:style-name="P1"><text:span text:style-name="T7">考試地點</text:span><text:span text:style-name="T8">：</text:span><text:span text:style-name="T3">管理學院T2-617</text:span></text:p>
        </text:list-item>
        <text:list-item>
          <text:p text:style-name="P1"><text:span text:style-name="T7">上課地點</text:span><text:span text:style-name="T8">：</text:span><text:span text:style-name="T3">管理學院T2-617</text:span></text:p>
        </text:list-item>
        <text:list-item>
          <text:p text:style-name="P1"><text:span text:style-name="T4">報名</text:span><text:span text:style-name="T6">：即日起請向李金佩助教報名、繳費</text:span></text:p>
        </text:list-item>
        <text:list-item>
          <text:p text:style-name="P1"><text:span text:style-name="T4">發證單位：</text:span><text:span text:style-name="T6">育峰管理顧問有限公司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</dc:title>
    <dc:subject>*</dc:subject>
    <meta:initial-creator>*</meta:initial-creator>
    <meta:creation-date>2019-03-07T08:50:00</meta:creation-date>
    <dc:creator>user</dc:creator>
    <dc:date>2019-03-07T08:50:00</dc:date>
    <meta:print-date>2019-03-07T08:48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259" meta:character-count="332" meta:non-whitespace-character-count="299"/>
    <meta:generator>LibreOffice/5.2.7.2$Windows_X86_64 LibreOffice_project/2b7f1e640c46ceb28adf43ee075a6e8b8439ed10</meta:generator>
  </office:meta>
</office:document-meta>
</file>