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line-height="0.25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朝陽科技大學休閒事業管理系</text:p>
      <text:p text:style-name="P2">校外實習放棄錄取單位切結書</text:p>
      <text:p text:style-name="P3"/>
      <text:p text:style-name="P4">學生_____________班級____年____班，學號___________，因校外實習課程參加____學年度____學期之校外實習課程，於第____階段錄取實習廠商為：______________________________________，</text:p>
      <text:p text:style-name="P5">現因(原因：___________________________________________)</text:p>
      <text:p text:style-name="P6">本人已充分了解相關事項並放棄錄取單位，依照【朝陽科技大學休閒事業管理系校外實習作業要點】規定辦理，日後並不得提出任何異議，特立此書以證。</text:p>
      <text:p text:style-name="P7">此致<text:s/></text:p>
      <text:p text:style-name="P8">切結書人簽章：<text:s/></text:p>
      <text:p text:style-name="P9">學<text:s/>號：<text:s/></text:p>
      <text:p text:style-name="P10">聯絡電話：<text:s/></text:p>
      <text:p text:style-name="P11">模組召集老師：</text:p>
      <text:p text:style-name="P12">□我同意關於個人資料蒐集、處理、利用等，以利校外實習課程進行。</text:p>
      <text:p text:style-name="P13">中華民國____年____月____日</text:p>
      <text:p text:style-name="P14"><text:span text:style-name="T15">朝陽科技大學休閒事業管理系為辦理校外實習之目的，須蒐集個人資料（辨識類：</text:span><text:span text:style-name="T16">C001</text:span><text:span text:style-name="T17">辨識個人者、</text:span><text:span text:style-name="T18">C003</text:span><text:span text:style-name="T19">政府資料中之辨識者），以在進行校外實習必要之業務所用。本校於蒐集您的個人資料時，如有欄位未填寫，則可能對校外實習推動有所影響。如欲更改或行使其他個人資料保護法第</text:span><text:span text:style-name="T20">3</text:span><text:span text:style-name="T21">條的當事人權利，請洽本系連絡人</text:span><text:span text:style-name="T22">(04-2332-3000</text:span><text:span text:style-name="T23">分機</text:span><text:span text:style-name="T24">7465)</text:span><text:span text:style-name="T25">。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翁雨敬</dc:creator>
    <meta:creation-date>2023-06-17T02:37:00Z</meta:creation-date>
    <dc:date>2023-06-17T02:37:00Z</dc:date>
    <meta:print-date>2021-03-11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