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8pt" style:font-size-asian="2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6" style:parent-style-name="手冊大標" style:family="paragraph">
      <style:text-properties fo:font-size="26pt" style:font-size-asian="26pt"/>
    </style:style>
    <style:style style:name="P7" style:parent-style-name="手冊大標" style:family="paragraph">
      <style:text-properties fo:font-size="26pt" style:font-size-asian="26pt"/>
    </style:style>
    <style:style style:name="TableColumn9" style:family="table-column">
      <style:table-column-properties style:column-width="2.2569in"/>
    </style:style>
    <style:style style:name="TableColumn10" style:family="table-column">
      <style:table-column-properties style:column-width="4.2819in"/>
    </style:style>
    <style:style style:name="Table8" style:family="table">
      <style:table-properties style:width="6.5388in" fo:margin-left="0in" table:align="center"/>
    </style:style>
    <style:style style:name="TableRow11" style:family="table-row">
      <style:table-row-properties style:row-height="0.5909in" fo:keep-together="always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row-height="0.5909in" fo:keep-together="always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21" style:family="table-row">
      <style:table-row-properties style:row-height="0.5909in" fo:keep-together="always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ableRow32" style:family="table-row">
      <style:table-row-properties style:row-height="0.5909in" fo:keep-together="always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7" style:family="table-row">
      <style:table-row-properties style:row-height="0.5909in" fo:keep-together="always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42" style:family="table-row">
      <style:table-row-properties style:row-height="0.5909in" fo:keep-together="always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2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2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ableRow80" style:family="table-row">
      <style:table-row-properties style:row-height="0.5909in" fo:keep-together="always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88" style:family="table-row">
      <style:table-row-properties style:row-height="0.5909in" fo:keep-together="always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ableRow93" style:family="table-row">
      <style:table-row-properties style:row-height="0.5909in" fo:keep-together="always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P104" style:parent-style-name="手冊大標" style:family="paragraph">
      <style:text-properties fo:font-size="20pt" style:font-size-asian="20pt" style:font-size-complex="12pt"/>
    </style:style>
    <style:style style:name="P105" style:parent-style-name="手冊大標" style:family="paragraph">
      <style:paragraph-properties fo:break-before="page"/>
    </style:style>
    <style:style style:name="P106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TableColumn108" style:family="table-column">
      <style:table-column-properties style:column-width="5.9062in"/>
    </style:style>
    <style:style style:name="Table107" style:family="table">
      <style:table-properties style:width="5.9062in" fo:margin-left="0in" table:align="left"/>
    </style:style>
    <style:style style:name="TableRow109" style:family="table-row">
      <style:table-row-properties style:min-row-height="1.1277in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left="0.118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left="0.118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left="0.118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1.0638in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left="0.0937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1.6159in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1.2145in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margin-left="0.4701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margin-left="0.4701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P139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P140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P141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P142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朝陽科技大學<text:bookmark-start text:name="_Toc42700344"/></text:p>
      <text:p text:style-name="P3">休閒事業管理系<text:bookmark-start text:name="_Toc42700345"/><text:bookmark-end text:name="_Toc42700344"/></text:p>
      <text:p text:style-name="P4">（封面）<text:bookmark-end text:name="_Toc42700345"/></text:p>
      <text:p text:style-name="P5"/>
      <text:p text:style-name="P6"><text:bookmark-start text:name="_Toc137564685"/>校外實習成果報告<text:bookmark-end text:name="_Toc137564685"/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制/年級</text:p>
          </table:table-cell>
          <table:table-cell table:style-name="TableCell24">
            <text:p text:style-name="P25"><text:span text:style-name="T26">四</text:span><text:span text:style-name="T27">技</text:span><text:span text:style-name="T28">四</text:span><text:span text:style-name="T29">年級</text:span><text:span text:style-name="T30">　　</text:span><text:span text:style-name="T31">班</text:span></text:p>
          </table:table-cell>
        </table:table-row>
        <table:table-row table:style-name="TableRow32">
          <table:table-cell table:style-name="TableCell33">
            <text:p text:style-name="P34">實習公司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實習單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實習時間</text:p>
          </table:table-cell>
          <table:table-cell table:style-name="TableCell45">
            <text:p text:style-name="P46"><text:span text:style-name="T47"></text:span><text:span text:style-name="T48">1</text:span><text:span text:style-name="T49">12</text:span><text:span text:style-name="T50">年</text:span><text:span text:style-name="T51">0</text:span><text:span text:style-name="T52">9</text:span><text:span text:style-name="T53">月</text:span><text:span text:style-name="T54">18</text:span><text:span text:style-name="T55">日</text:span><text:span text:style-name="T56">～</text:span><text:span text:style-name="T57">113</text:span><text:span text:style-name="T58">年</text:span><text:span text:style-name="T59">1</text:span><text:span text:style-name="T60">月</text:span><text:span text:style-name="T61">21</text:span><text:span text:style-name="T62">日</text:span></text:p>
            <text:p text:style-name="P63"><text:span text:style-name="T64"></text:span><text:span text:style-name="T65">1</text:span><text:span text:style-name="T66">12</text:span><text:span text:style-name="T67">年</text:span><text:span text:style-name="T68">01</text:span><text:span text:style-name="T69">月</text:span><text:span text:style-name="T70">22</text:span><text:span text:style-name="T71">日</text:span><text:span text:style-name="T72">～</text:span><text:span text:style-name="T73">113</text:span><text:span text:style-name="T74">年</text:span><text:span text:style-name="T75">5</text:span><text:span text:style-name="T76">月</text:span><text:span text:style-name="T77">19</text:span><text:span text:style-name="T78">日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>實習時數</text:p>
          </table:table-cell>
          <table:table-cell table:style-name="TableCell83">
            <text:p text:style-name="P84"><text:span text:style-name="T85">共</text:span><text:span text:style-name="T86">　　　　</text:span><text:span text:style-name="T87">小時</text:span></text:p>
          </table:table-cell>
        </table:table-row>
        <table:table-row table:style-name="TableRow88">
          <table:table-cell table:style-name="TableCell89">
            <text:p text:style-name="P90">實習類別</text:p>
          </table:table-cell>
          <table:table-cell table:style-name="TableCell91">
            <text:p text:style-name="P92">建教合作</text:p>
          </table:table-cell>
        </table:table-row>
        <table:table-row table:style-name="TableRow93">
          <table:table-cell table:style-name="TableCell94">
            <text:p text:style-name="P95">報告繳交日期</text:p>
          </table:table-cell>
          <table:table-cell table:style-name="TableCell96">
            <text:p text:style-name="P97"><text:span text:style-name="T98">113</text:span><text:span text:style-name="T99">年</text:span><text:span text:style-name="T100">__</text:span><text:span text:style-name="T101">月</text:span><text:span text:style-name="T102">__</text:span><text:span text:style-name="T103">日</text:span></text:p>
          </table:table-cell>
        </table:table-row>
      </table:table>
      <text:p text:style-name="P104"/>
      <text:p text:style-name="P105"><text:bookmark-start text:name="_Toc42700347"/><text:bookmark-start text:name="_Toc137564686"/><text:soft-page-break/>朝陽科技大學休閒事業管理系<text:bookmark-start text:name="_Toc42700348"/><text:bookmark-end text:name="_Toc42700347"/>校外實習成果報告<text:bookmark-end text:name="_Toc42700348"/>內容<text:bookmark-end text:name="_Toc137564686"/></text:p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一、實習機構之介紹</text:p>
            <text:p text:style-name="P112">1.公司沿革</text:p>
            <text:p text:style-name="P113">2.組織架構</text:p>
            <text:p text:style-name="P114">3.市場狀況(產品、規模、競爭者等)</text:p>
            <text:p text:style-name="P115"/>
          </table:table-cell>
        </table:table-row>
        <table:table-row table:style-name="TableRow116">
          <table:table-cell table:style-name="TableCell117">
            <text:p text:style-name="P118">二、實習工作內容</text:p>
            <text:p text:style-name="P119">1.實習單位(部門)介紹（含部門工作環境、部門組織架構圖等）</text:p>
            <text:p text:style-name="P120">2.職務內容與作業流程（含相關教育訓練等）</text:p>
            <text:p text:style-name="P121">3.工作規範與福利</text:p>
            <text:p text:style-name="P122"/>
          </table:table-cell>
        </table:table-row>
        <table:table-row table:style-name="TableRow123">
          <table:table-cell table:style-name="TableCell124">
            <text:p text:style-name="P125">三、個人心得</text:p>
            <text:p text:style-name="P126">1.實習中印象最深刻的經驗</text:p>
            <text:p text:style-name="P127">2.實習中最大的自我突破與成長</text:p>
            <text:p text:style-name="P128">3.對實習單位之建議</text:p>
            <text:p text:style-name="P129">4.對系上辦理校外實習之建議</text:p>
            <text:p text:style-name="P130">5.對學弟妹的建議</text:p>
            <text:p text:style-name="P131"/>
          </table:table-cell>
        </table:table-row>
        <table:table-row table:style-name="TableRow132">
          <table:table-cell table:style-name="TableCell133">
            <text:p text:style-name="P134">四、其它資料</text:p>
            <text:p text:style-name="P135">(含工作照片、訓練課程之相關資訊、公司文宣、生活點滴等)</text:p>
            <text:p text:style-name="P136">五、附錄</text:p>
            <text:p text:style-name="P137">(可放個人週記彙整)</text:p>
          </table:table-cell>
        </table:table-row>
      </table:table>
      <text:p text:style-name="P138"/>
      <text:p text:style-name="P139"/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Microsoft JhengHei UI" style:font-name-asian="Microsoft JhengHei UI" style:font-name-complex="Microsoft JhengHei UI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text-properties style:font-name="Calibri" style:font-name-asian="新細明體" style:font-name-complex="Times New Roman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手冊大標" style:display-name="手冊大標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4pt" fo:hyphenate="false"/>
    </style:style>
    <style:style style:name="手冊大標字元" style:display-name="手冊大標 字元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新細明體"/>
    </style:style>
    <style:style style:name="WW_CharLFO7LVL2" style:family="text">
      <style:text-properties style:font-name="新細明體"/>
    </style:style>
    <style:style style:name="WW_CharLFO7LVL3" style:family="text">
      <style:text-properties style:font-name="新細明體"/>
    </style:style>
    <style:style style:name="WW_CharLFO7LVL4" style:family="text">
      <style:text-properties style:font-name="新細明體"/>
    </style:style>
    <style:style style:name="WW_CharLFO7LVL5" style:family="text">
      <style:text-properties style:font-name="新細明體"/>
    </style:style>
    <style:style style:name="WW_CharLFO7LVL6" style:family="text">
      <style:text-properties style:font-name="新細明體"/>
    </style:style>
    <style:style style:name="WW_CharLFO7LVL7" style:family="text">
      <style:text-properties style:font-name="新細明體"/>
    </style:style>
    <style:style style:name="WW_CharLFO7LVL8" style:family="text">
      <style:text-properties style:font-name="新細明體"/>
    </style:style>
    <style:style style:name="WW_CharLFO7LVL9" style:family="text">
      <style:text-properties style:font-name="新細明體"/>
    </style:style>
    <style:style style:name="WW_CharLFO8LVL1" style:family="text">
      <style:text-properties style:font-name="新細明體"/>
    </style:style>
    <style:style style:name="WW_CharLFO8LVL2" style:family="text">
      <style:text-properties style:font-name="新細明體"/>
    </style:style>
    <style:style style:name="WW_CharLFO8LVL3" style:family="text">
      <style:text-properties style:font-name="新細明體"/>
    </style:style>
    <style:style style:name="WW_CharLFO8LVL4" style:family="text">
      <style:text-properties style:font-name="新細明體"/>
    </style:style>
    <style:style style:name="WW_CharLFO8LVL5" style:family="text">
      <style:text-properties style:font-name="新細明體"/>
    </style:style>
    <style:style style:name="WW_CharLFO8LVL6" style:family="text">
      <style:text-properties style:font-name="新細明體"/>
    </style:style>
    <style:style style:name="WW_CharLFO8LVL7" style:family="text">
      <style:text-properties style:font-name="新細明體"/>
    </style:style>
    <style:style style:name="WW_CharLFO8LVL8" style:family="text">
      <style:text-properties style:font-name="新細明體"/>
    </style:style>
    <style:style style:name="WW_CharLFO8LVL9" style:family="text">
      <style:text-properties style:font-name="新細明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6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翁雨敬</dc:creator>
    <meta:creation-date>2023-06-17T05:41:00Z</meta:creation-date>
    <dc:date>2023-06-17T05:41:00Z</dc:date>
    <meta:print-date>2019-08-21T05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5" meta:row-count="3" meta:non-whitespace-character-count="380"/>
  </office:meta>
</office:document-meta>
</file>