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4013in" text:min-label-width="0.5in" text:list-level-position-and-space-mode="label-alignment">
          <style:list-level-label-alignment text:label-followed-by="listtab" fo:margin-left="1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1.3847in" text:min-label-width="0.5in" text:list-level-position-and-space-mode="label-alignment">
          <style:list-level-label-alignment text:label-followed-by="listtab" fo:margin-left="1.8847in" fo:text-indent="-0.5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4013in" text:min-label-width="0.5in" text:list-level-position-and-space-mode="label-alignment">
          <style:list-level-label-alignment text:label-followed-by="listtab" fo:margin-left="1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style:page-number="10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2638in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402in"/>
    </style:style>
    <style:style style:name="TableColumn20" style:family="table-column">
      <style:table-column-properties style:column-width="1.2701in"/>
    </style:style>
    <style:style style:name="TableColumn21" style:family="table-column">
      <style:table-column-properties style:column-width="0.1986in"/>
    </style:style>
    <style:style style:name="TableColumn22" style:family="table-column">
      <style:table-column-properties style:column-width="0.5895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2965in"/>
    </style:style>
    <style:style style:name="TableColumn25" style:family="table-column">
      <style:table-column-properties style:column-width="0.4986in"/>
    </style:style>
    <style:style style:name="TableColumn26" style:family="table-column">
      <style:table-column-properties style:column-width="2.6513in"/>
    </style:style>
    <style:style style:name="Table17" style:family="table">
      <style:table-properties style:width="7.5798in" fo:margin-left="0.0312in" table:align="left"/>
    </style:style>
    <style:style style:name="TableRow27" style:family="table-row">
      <style:table-row-properties style:min-row-height="0.2145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2708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2333in" fo:margin-right="0.1284in" fo:text-indent="-0.2048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TableRow39" style:family="table-row">
      <style:table-row-properties style:min-row-height="0.2701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2333in" fo:margin-right="0.1284in" fo:text-indent="-0.2048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2506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2333in" fo:margin-right="0.1284in" fo:text-indent="-0.2048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TableRow49" style:family="table-row">
      <style:table-row-properties style:min-row-height="0.2319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2333in" fo:margin-right="0.1284in" fo:text-indent="-0.2048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2319in" fo:margin-right="0.0201in" fo:text-indent="-0.2034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 style:min-row-height="0.4465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2319in" fo:margin-right="0.0201in" fo:text-indent="-0.2034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text-indent="0.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4479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2333in" fo:margin-right="0.1284in" fo:text-indent="-0.2048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2319in" fo:margin-right="0.0201in" fo:text-indent="-0.203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2409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2333in" fo:margin-right="0.1284in" fo:text-indent="-0.2048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2319in" fo:margin-right="0.0201in" fo:text-indent="-0.2034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251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2333in" fo:margin-right="0.1284in" fo:text-indent="-0.2048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2319in" fo:margin-right="0.0201in" fo:text-indent="-0.203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513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2333in" fo:margin-right="0.1284in" fo:text-indent="-0.2048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2319in" fo:margin-right="0.0201in" fo:text-indent="-0.203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right="0.0201in"/>
      <style:text-properties style:font-name="標楷體" style:font-name-asian="標楷體"/>
    </style:style>
    <style:style style:name="TableRow138" style:family="table-row">
      <style:table-row-properties style:min-row-height="0.2222in" fo:keep-together="always"/>
    </style:style>
    <style:style style:name="TableCell1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Row141" style:family="table-row">
      <style:table-row-properties style:min-row-height="0.2604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right="0.0583in" fo:text-indent="0.026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right="0.0583in" fo:text-indent="0.0263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3979in" fo:text-indent="-0.3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2" style:family="table-row">
      <style:table-row-properties style:min-row-height="0.2513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right="0.0583in" fo:text-indent="0.026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right="0.0583in" fo:text-indent="0.0263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5in" fo:text-indent="0.6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2513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right="0.0583in" fo:text-indent="0.026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right="0.0583in" fo:text-indent="0.0263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0.05in" fo:text-indent="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2701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right="0.0583in" fo:text-indent="0.0263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7" style:family="table-row">
      <style:table-row-properties style:min-row-height="0.1666in" fo:keep-together="always"/>
    </style:style>
    <style:style style:name="TableCell2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background-color="#D9D9D9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2381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P25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4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text-align="justify" fo:margin-left="0.168in">
        <style:tab-stops/>
      </style:paragraph-properties>
      <style:text-properties style:font-name-asian="標楷體"/>
    </style:style>
    <style:style style:name="TableRow280" style:family="table-row">
      <style:table-row-properties style:min-row-height="0.7555in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P28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TableRow295" style:family="table-row">
      <style:table-row-properties style:min-row-height="0.2895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fo:background-color="#D9D9D9"/>
    </style:style>
    <style:style style:name="T299" style:parent-style-name="預設段落字型" style:family="text">
      <style:text-properties style:font-name="標楷體" style:font-name-asian="標楷體" fo:background-color="#D9D9D9"/>
    </style:style>
    <style:style style:name="TableRow300" style:family="table-row">
      <style:table-row-properties style:min-row-height="0.1611in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TableRow303" style:family="table-row">
      <style:table-row-properties style:min-row-height="0.2854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2854in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09in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fo:background-color="#D9D9D9"/>
    </style:style>
    <style:style style:name="T319" style:parent-style-name="預設段落字型" style:family="text">
      <style:text-properties style:font-name="標楷體" style:font-name-asian="標楷體" fo:background-color="#D9D9D9"/>
    </style:style>
    <style:style style:name="T320" style:parent-style-name="預設段落字型" style:family="text">
      <style:text-properties style:font-name="標楷體" style:font-name-asian="標楷體" fo:background-color="#D9D9D9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justify" fo:margin-left="0.1541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justify" fo:margin-left="0.1541in" fo:text-indent="-0.0138in">
        <style:tab-stops/>
      </style:paragraph-properties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Row329" style:family="table-row">
      <style:table-row-properties style:min-row-height="0.2854in" fo:keep-together="always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5" style:parent-style-name="本文縮排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46" style:parent-style-name="本文縮排" style:list-style-name="LFO14" style:family="paragraph">
      <style:paragraph-properties fo:widows="0" fo:orphans="0" style:text-autospace="ideograph-alpha" style:snap-to-layout-grid="false" style:vertical-align="auto" fo:margin-left="0.2958in" fo:text-indent="-0.1305in">
        <style:tab-stops/>
      </style:paragraph-properties>
      <style:text-properties style:font-name="Times New Roman" fo:font-size="9pt" style:font-size-asian="9pt" style:font-size-complex="9pt"/>
    </style:style>
    <style:style style:name="P347" style:parent-style-name="本文縮排" style:list-style-name="LFO14" style:family="paragraph">
      <style:paragraph-properties fo:widows="0" fo:orphans="0" style:text-autospace="ideograph-alpha" style:snap-to-layout-grid="false" style:vertical-align="auto" fo:margin-left="0.3305in" fo:text-indent="-0.1652in">
        <style:tab-stops/>
      </style:paragraph-properties>
      <style:text-properties style:font-name="Times New Roman" fo:font-size="9pt" style:font-size-asian="9pt" style:font-size-complex="9pt"/>
    </style:style>
    <style:style style:name="P348" style:parent-style-name="本文縮排" style:list-style-name="LFO14" style:family="paragraph">
      <style:paragraph-properties fo:widows="0" fo:orphans="0" style:text-autospace="ideograph-alpha" style:snap-to-layout-grid="false" style:vertical-align="auto" fo:margin-left="0.2958in" fo:text-indent="-0.1305in">
        <style:tab-stops/>
      </style:paragraph-properties>
    </style:style>
    <style:style style:name="T349" style:parent-style-name="預設段落字型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朝陽科技大學112學年度實習機構合作評估表【國內】</text:p>
      <text:p text:style-name="P2"><text:span text:style-name="T3">110</text:span><text:span text:style-name="T4">學年度第</text:span><text:span text:style-name="T5">1</text:span><text:span text:style-name="T6">學期第</text:span><text:span text:style-name="T7">1</text:span><text:span text:style-name="T8">次學生實習就業指導委員會</text:span><text:span text:style-name="T9">修</text:span><text:span text:style-name="T10">正</text:span><text:span text:style-name="T11">通過</text:span><text:span text:style-name="T12">(</text:span><text:span text:style-name="T13">110</text:span><text:span text:style-name="T14">.11.</text:span><text:span text:style-name="T15">04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實習機構名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實習地點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實習內容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需求條件或專長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工作時間</text:p>
          </table:table-cell>
          <table:covered-table-cell/>
          <table:table-cell table:style-name="TableCell52" table:number-columns-spanned="3">
            <text:p text:style-name="P53">每週 <text:s text:c="5"/>時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加班時間</text:span></text:p>
          </table:table-cell>
          <table:covered-table-cell/>
          <table:table-cell table:style-name="TableCell57" table:number-columns-spanned="2">
            <text:p text:style-name="P58">每日 <text:s text:c="3"/>時，每週 <text:s text:c="3"/>時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實習薪資</text:p>
          </table:table-cell>
          <table:covered-table-cell/>
          <table:table-cell table:style-name="TableCell62" table:number-columns-spanned="7">
            <text:p text:style-name="P63"><text:span text:style-name="T64">□是</text:span><text:span text:style-name="T65">，</text:span><text:span text:style-name="T66">□</text:span><text:span text:style-name="T67">時薪</text:span><text:span text:style-name="T68"><text:s text:c="4"/></text:span><text:span text:style-name="T69"><text:s text:c="2"/></text:span><text:span text:style-name="T70"><text:s text:c="2"/></text:span><text:span text:style-name="T71"><text:s/></text:span><text:span text:style-name="T72"><text:s text:c="3"/></text:span><text:span text:style-name="T73"><text:s text:c="4"/>□</text:span><text:span text:style-name="T74">月薪</text:span><text:span text:style-name="T75"><text:s text:c="4"/></text:span><text:span text:style-name="T76"><text:s text:c="4"/></text:span><text:span text:style-name="T77"><text:s text:c="5"/></text:span></text:p>
            <text:p text:style-name="P78"><text:span text:style-name="T79">□</text:span><text:span text:style-name="T80">獎助學金</text:span><text:span text:style-name="T81"><text:s text:c="7"/></text:span><text:span text:style-name="T82"><text:s/></text:span><text:span text:style-name="T83"><text:s text:c="4"/>□</text:span><text:span text:style-name="T84">各類</text:span><text:span text:style-name="T85">津貼</text:span><text:span text:style-name="T86"><text:s text:c="9"/></text:span></text:p>
            <text:p text:style-name="P8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輪班</text:p>
          </table:table-cell>
          <table:covered-table-cell/>
          <table:table-cell table:style-name="TableCell91" table:number-columns-spanned="3">
            <text:p text:style-name="P92"><text:span text:style-name="T93">□是</text:span><text:span text:style-name="T94">，</text:span><text:span text:style-name="T95">工作 <text:s text:c="2"/>時，做</text:span><text:span text:style-name="T96"><text:s text:c="3"/></text:span><text:span text:style-name="T97">休</text:span><text:span text:style-name="T98"><text:s text:c="3"/></text:span><text:span text:style-name="T99"><text:s/></text:span></text:p>
            <text:p text:style-name="P100">□否</text:p>
          </table:table-cell>
          <table:covered-table-cell/>
          <table:covered-table-cell/>
          <table:table-cell table:style-name="TableCell101" table:number-columns-spanned="3">
            <text:p text:style-name="P102">膳食</text:p>
          </table:table-cell>
          <table:covered-table-cell/>
          <table:covered-table-cell/>
          <table:table-cell table:style-name="TableCell103">
            <text:p text:style-name="P104">□供餐 <text:s/>□自理</text:p>
          </table:table-cell>
        </table:table-row>
        <table:table-row table:style-name="TableRow105">
          <table:table-cell table:style-name="TableCell106" table:number-columns-spanned="2">
            <text:p text:style-name="P107">勞保</text:p>
          </table:table-cell>
          <table:covered-table-cell/>
          <table:table-cell table:style-name="TableCell108" table:number-columns-spanned="3">
            <text:p text:style-name="P109">□是 <text:s/>□否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健</text:span><text:span text:style-name="T113">保</text:span></text:p>
          </table:table-cell>
          <table:covered-table-cell/>
          <table:covered-table-cell/>
          <table:table-cell table:style-name="TableCell114">
            <text:p text:style-name="P115">□是 <text:s text:c="3"/>□否</text:p>
          </table:table-cell>
        </table:table-row>
        <table:table-row table:style-name="TableRow116">
          <table:table-cell table:style-name="TableCell117" table:number-columns-spanned="2">
            <text:p text:style-name="P118">勞工退休基金</text:p>
          </table:table-cell>
          <table:covered-table-cell/>
          <table:table-cell table:style-name="TableCell119" table:number-columns-spanned="3">
            <text:p text:style-name="P120">□是 <text:s/>□否</text:p>
          </table:table-cell>
          <table:covered-table-cell/>
          <table:covered-table-cell/>
          <table:table-cell table:style-name="TableCell121" table:number-columns-spanned="3">
            <text:p text:style-name="P122">意外險</text:p>
          </table:table-cell>
          <table:covered-table-cell/>
          <table:covered-table-cell/>
          <table:table-cell table:style-name="TableCell123">
            <text:p text:style-name="P124"><text:span text:style-name="T125">□是</text:span><text:span text:style-name="T126">，保障內容：</text:span><text:span text:style-name="T127"><text:s text:c="7"/></text:span><text:span text:style-name="T128"><text:s/>□否</text:span></text:p>
          </table:table-cell>
        </table:table-row>
        <table:table-row table:style-name="TableRow129">
          <table:table-cell table:style-name="TableCell130" table:number-columns-spanned="2">
            <text:p text:style-name="P131">其他福利(請列舉)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配合本校簽約</text:p>
          </table:table-cell>
          <table:covered-table-cell/>
          <table:covered-table-cell/>
          <table:table-cell table:style-name="TableCell136">
            <text:p text:style-name="P137">□是 <text:s text:c="3"/>□否</text:p>
          </table:table-cell>
        </table:table-row>
        <table:table-row table:style-name="TableRow138">
          <table:table-cell table:style-name="TableCell139" table:number-columns-spanned="9">
            <text:p text:style-name="P140">二、實習工作評估(由系所進行評估，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1.實習時間</text:p>
          </table:table-cell>
          <table:table-cell table:style-name="TableCell144" table:number-columns-spanned="3">
            <text:p text:style-name="P145"><text:span text:style-name="T146">□</text:span><text:span text:style-name="T147">5</text:span><text:span text:style-name="T148"><text:s/>□</text:span><text:span text:style-name="T149">4</text:span><text:span text:style-name="T150"><text:s/>□</text:span><text:span text:style-name="T151">3</text:span><text:span text:style-name="T152"><text:s/>□</text:span><text:span text:style-name="T153">2</text:span><text:span text:style-name="T154"><text:s/>□</text:span><text:span text:style-name="T155">1</text:span></text:p>
          </table:table-cell>
          <table:covered-table-cell/>
          <table:covered-table-cell/>
          <table:table-cell table:style-name="TableCell156" table:number-columns-spanned="3">
            <text:p text:style-name="P157">5.實習負荷量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（負荷適合）</text:span><text:span text:style-name="T161">□</text:span><text:span text:style-name="T162">5</text:span><text:span text:style-name="T163"><text:s/>□</text:span><text:span text:style-name="T164">4</text:span><text:span text:style-name="T165"><text:s/>□</text:span><text:span text:style-name="T166">3</text:span><text:span text:style-name="T167"><text:s/>□</text:span><text:span text:style-name="T168">2</text:span><text:span text:style-name="T169"><text:s/>□</text:span><text:span text:style-name="T170">1</text:span><text:span text:style-name="T171">（負荷太重）</text:span></text:p>
          </table:table-cell>
          <table:covered-table-cell/>
        </table:table-row>
        <table:table-row table:style-name="TableRow172">
          <table:table-cell table:style-name="TableCell173">
            <text:p text:style-name="P174">2.實習環境</text:p>
          </table:table-cell>
          <table:table-cell table:style-name="TableCell175" table:number-columns-spanned="3">
            <text:p text:style-name="P176"><text:span text:style-name="T177">□</text:span><text:span text:style-name="T178">5</text:span><text:span text:style-name="T179"><text:s/>□</text:span><text:span text:style-name="T180">4</text:span><text:span text:style-name="T181"><text:s/>□</text:span><text:span text:style-name="T182">3</text:span><text:span text:style-name="T183"><text:s/>□</text:span><text:span text:style-name="T184">2</text:span><text:span text:style-name="T185"><text:s/>□</text:span><text:span text:style-name="T186">1</text:span></text:p>
          </table:table-cell>
          <table:covered-table-cell/>
          <table:covered-table-cell/>
          <table:table-cell table:style-name="TableCell187" table:number-columns-spanned="3">
            <text:p text:style-name="P188">6.實習培訓計畫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5</text:span><text:span text:style-name="T193"><text:s/>□</text:span><text:span text:style-name="T194">4</text:span><text:span text:style-name="T195"><text:s/>□</text:span><text:span text:style-name="T196">3</text:span><text:span text:style-name="T197"><text:s/>□</text:span><text:span text:style-name="T198">2</text:span><text:span text:style-name="T199"><text:s/>□</text:span><text:span text:style-name="T200">1</text:span></text:p>
          </table:table-cell>
          <table:covered-table-cell/>
        </table:table-row>
        <table:table-row table:style-name="TableRow201">
          <table:table-cell table:style-name="TableCell202">
            <text:p text:style-name="P203">3.實習安全性</text:p>
          </table:table-cell>
          <table:table-cell table:style-name="TableCell204" table:number-columns-spanned="3">
            <text:p text:style-name="P205"><text:span text:style-name="T206">□</text:span><text:span text:style-name="T207">5</text:span><text:span text:style-name="T208"><text:s/>□</text:span><text:span text:style-name="T209">4</text:span><text:span text:style-name="T210"><text:s/>□</text:span><text:span text:style-name="T211">3</text:span><text:span text:style-name="T212"><text:s/>□</text:span><text:span text:style-name="T213">2</text:span><text:span text:style-name="T214"><text:s/>□</text:span><text:span text:style-name="T215">1</text:span></text:p>
          </table:table-cell>
          <table:covered-table-cell/>
          <table:covered-table-cell/>
          <table:table-cell table:style-name="TableCell216" table:number-columns-spanned="3">
            <text:p text:style-name="P217">7.合作理念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□</text:span><text:span text:style-name="T221">5</text:span><text:span text:style-name="T222"><text:s/>□</text:span><text:span text:style-name="T223">4</text:span><text:span text:style-name="T224"><text:s/>□</text:span><text:span text:style-name="T225">3</text:span><text:span text:style-name="T226"><text:s/>□</text:span><text:span text:style-name="T227">2</text:span><text:span text:style-name="T228"><text:s/>□</text:span><text:span text:style-name="T229">1</text:span></text:p>
          </table:table-cell>
          <table:covered-table-cell/>
        </table:table-row>
        <table:table-row table:style-name="TableRow230">
          <table:table-cell table:style-name="TableCell231">
            <text:p text:style-name="P232">4.實習專業性</text:p>
          </table:table-cell>
          <table:table-cell table:style-name="TableCell233" table:number-columns-spanned="3">
            <text:p text:style-name="P234"><text:span text:style-name="T235">□</text:span><text:span text:style-name="T236">5</text:span><text:span text:style-name="T237"><text:s/>□</text:span><text:span text:style-name="T238">4</text:span><text:span text:style-name="T239"><text:s/>□</text:span><text:span text:style-name="T240">3</text:span><text:span text:style-name="T241"><text:s/>□</text:span><text:span text:style-name="T242">2</text:span><text:span text:style-name="T243"><text:s/>□</text:span><text:span text:style-name="T244">1</text:span>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<text:span text:style-name="T250">三、</text:span><text:span text:style-name="T251">實習場域之</text:span><text:span text:style-name="T252">相關安全防護檢核</text:span><text:span text:style-name="T253">（</text:span><text:span text:style-name="T254">環境及安全性細項評估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1.實習場域所屬類型：</text:p>
            <text:p text:style-name="P259">□一般辦公場所（含營業及非營業，如門市、商場、旅館、教育機構等）</text:p>
            <text:p text:style-name="P260">□醫事機構（如診所、醫院、其他醫療機構等）</text:p>
            <text:p text:style-name="P261">□政府機關（如國稅局、國家圖書館、國際貿易局、證券期貨局等）</text:p>
            <text:p text:style-name="P262">□屬勞動檢查法第26條規定之危險性工作場所（請檢附檢查合格證明）</text:p>
            <text:p text:style-name="P263"><text:span text:style-name="T264">□其他：</text:span><text:span text:style-name="T26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pan text:style-name="T269">2.</text:span><text:span text:style-name="T270">實習場域是否列入內政部消防署「消防安全檢查重大不合格場所一覽表</text:span><text:span text:style-name="T271">(</text:span><text:span text:style-name="T272">請自行上網查詢</text:span><text:span text:style-name="T273">）</text:span><text:span text:style-name="T274">」：</text:span></text:p>
            <text:p text:style-name="P275"><text:span text:style-name="T276">□實習場域並</text:span><text:span text:style-name="T277">非</text:span><text:span text:style-name="T278">為消防安全檢查重大不合格場所</text:span></text:p>
            <text:p text:style-name="P279">□實習場域為消防安全檢查重大不合格場所（不得推薦為實習機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3.實習機構是否提供住宿：□無提供<text:s text:c="5"/>□有提供（請續答下列各題）</text:p>
            <text:p text:style-name="P283">3-1.實習機構所提供之住宿為：□公司宿舍<text:s text:c="5"/>□非公司宿舍</text:p>
            <text:p text:style-name="P284"><text:span text:style-name="T285">3-2.</text:span><text:span text:style-name="T286">安全設施：□滅火設備</text:span><text:span text:style-name="T287"><text:s text:c="2"/></text:span><text:span text:style-name="T288">□逃生設備</text:span><text:span text:style-name="T289"><text:s text:c="2"/></text:span><text:span text:style-name="T290">□警報設備</text:span><text:span text:style-name="T291"><text:s text:c="2"/></text:span><text:span text:style-name="T292">□其他：</text:span><text:span text:style-name="T293"><text:s text:c="7"/></text:span></text:p>
            <text:p text:style-name="P294">3-3.是否有住宿安全說明等相關輔導措施：□是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<text:span text:style-name="T298">四</text:span><text:span text:style-name="T299">、補充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五、實習資料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營利事業登記證（合法營業證明）</text:p>
          </table:table-cell>
          <table:covered-table-cell/>
          <table:covered-table-cell/>
          <table:table-cell table:style-name="TableCell306" table:number-columns-spanned="6">
            <text:p text:style-name="P307"><text:span text:style-name="T308">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實習期間及時數是否符合規定</text:p>
          </table:table-cell>
          <table:covered-table-cell/>
          <table:covered-table-cell/>
          <table:table-cell table:style-name="TableCell312" table:number-columns-spanned="6">
            <text:p text:style-name="P313"><text:span text:style-name="T314">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<text:span text:style-name="T318">六</text:span><text:span text:style-name="T319">、評估結果</text:span><text:span text:style-name="T320">：</text:span><text:span text:style-name="T321">□推薦實習 <text:s text:c="5"/>□不推薦實習</text:span></text:p>
            <text:p text:style-name="P322"/>
            <text:p text:style-name="P323">★須同時符合下列條件才可推薦為實習機構：</text:p>
            <text:p text:style-name="P324">1.第二項實習工作評估總分須達28分以上。</text:p>
            <text:p text:style-name="P325"><text:span text:style-name="T326">2</text:span><text:span text:style-name="T327">.</text:span><text:span text:style-name="T328">第三項實習場域之相關安全防護檢核符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9">
            <text:p text:style-name="P331"><text:span text:style-name="T332">評估單位：</text:span><text:span text:style-name="T333"><text:s/></text:span><text:span text:style-name="T334">休閒事業管理系</text:span><text:span text:style-name="T335"><text:s/></text:span><text:span text:style-name="T336"><text:s text:c="2"/></text:span><text:span text:style-name="T337"><text:s/></text:span><text:span text:style-name="T338">評估人簽章：</text:span><text:span text:style-name="T339"><text:s/></text:span><text:span text:style-name="T340"><text:s text:c="14"/></text:span><text:span text:style-name="T341"><text:s/></text:span><text:span text:style-name="T342"><text:s text:c="2"/></text:span><text:span text:style-name="T343">評估日期：</text:span><text:span text:style-name="T34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說明：</text:p>
      <text:list text:style-name="LFO14" text:continue-numbering="true">
        <text:list-item>
          <text:p text:style-name="P346">新的實習機構請系主任安排專業老師拜訪實習機構主管，表達謝意及評估工作之適合性，避免學生報到後因工作不適應而產生困擾。</text:p>
        </text:list-item>
        <text:list-item>
          <text:p text:style-name="P347">本表評估總分須達28分以上方可推薦實習機構。</text:p>
        </text:list-item>
        <text:list-item>
          <text:p text:style-name="P348"><text:span text:style-name="T349">請與實習機構確認務依實習合作契約期間提供實習機會，勿因公司營運因素而中途解約造成學生實習中斷之困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vertical-align="middle" fo:margin-left="0.7305in">
        <style:tab-stops/>
      </style:paragraph-properties>
      <style:text-properties style:font-name="標楷體" style:font-name-asian="標楷體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7LVL1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Times New Roman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size="9pt" style:font-size-asian="9pt" style:font-size-complex="9pt"/>
    </style: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1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1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1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2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21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2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3LVL1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WW_CharLFO24LVL1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4013in" text:min-label-width="0.5in" text:list-level-position-and-space-mode="label-alignment">
          <style:list-level-label-alignment text:label-followed-by="listtab" fo:margin-left="1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1.3847in" text:min-label-width="0.5in" text:list-level-position-and-space-mode="label-alignment">
          <style:list-level-label-alignment text:label-followed-by="listtab" fo:margin-left="1.8847in" fo:text-indent="-0.5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4013in" text:min-label-width="0.5in" text:list-level-position-and-space-mode="label-alignment">
          <style:list-level-label-alignment text:label-followed-by="listtab" fo:margin-left="1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參與教育部技職再造方案--校外實習課程補助應符合項目</dc:title>
    <dc:subject/>
    <meta:initial-creator>user</meta:initial-creator>
    <dc:creator>翁雨敬</dc:creator>
    <meta:creation-date>2023-06-17T05:42:00Z</meta:creation-date>
    <dc:date>2023-06-17T05:42:00Z</dc:date>
    <meta:print-date>2021-10-14T01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