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54in"/>
    </style:style>
    <style:style style:name="TableColumn3" style:family="table-column">
      <style:table-column-properties style:column-width="2.7208in"/>
    </style:style>
    <style:style style:name="TableColumn4" style:family="table-column">
      <style:table-column-properties style:column-width="0.8215in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1.752in"/>
    </style:style>
    <style:style style:name="Table1" style:family="table" style:master-page-name="MP0">
      <style:table-properties style:width="7.3604in" fo:margin-left="0in" table:align="center"/>
    </style:style>
    <style:style style:name="TableRow7" style:family="table-row">
      <style:table-row-properties style:min-row-height="0.4819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4819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481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-asian="標楷體"/>
    </style:style>
    <style:style style:name="TableRow55" style:family="table-row">
      <style:table-row-properties style:min-row-height="0.467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0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1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2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3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4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5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6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7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8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69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70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71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left="1.0937in" fo:text-indent="-1.1687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30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30" style:family="paragraph">
      <style:paragraph-properties style:line-height-at-least="0in" fo:margin-left="0.3333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1.0937in" fo:text-indent="-1.1687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list-style-name="LFO30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" style:family="table-row">
      <style:table-row-properties style:min-row-height="0.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02" style:parent-style-name="清單段落" style:list-style-name="LFO33" style:family="paragraph">
      <style:paragraph-properties style:line-height-at-least="0in" fo:margin-left="0.25in">
        <style:tab-stops/>
      </style:paragraph-properties>
    </style:style>
    <style:style style:name="T103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04" style:parent-style-name="預設段落字型" style:family="text">
      <style:text-properties style:font-name-asian="標楷體" fo:color="#FF0000" fo:font-size="11pt" style:font-size-asian="11pt" style:font-size-complex="14pt" style:language-asian="zh" style:country-asian="HK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06" style:parent-style-name="預設段落字型" style:family="text">
      <style:text-properties style:font-name-asian="標楷體" fo:color="#FF0000" fo:font-size="11pt" style:font-size-asian="11pt" style:font-size-complex="14pt" style:language-asian="zh" style:country-asian="HK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08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09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10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11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P112" style:parent-style-name="清單段落" style:list-style-name="LFO33" style:family="paragraph">
      <style:paragraph-properties style:line-height-at-least="0in" fo:margin-left="0.25in">
        <style:tab-stops/>
      </style:paragraph-properties>
    </style:style>
    <style:style style:name="T113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14" style:parent-style-name="預設段落字型" style:family="text">
      <style:text-properties style:font-name-asian="標楷體" fo:color="#FF0000" fo:font-size="11pt" style:font-size-asian="11pt" style:font-size-complex="14pt" style:language-asian="zh" style:country-asian="HK"/>
    </style:style>
    <style:style style:name="T115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ableRow116" style:family="table-row">
      <style:table-row-properties style:min-row-height="0.904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  <style:style style:name="TableColumn126" style:family="table-column">
      <style:table-column-properties style:column-width="2.5631in"/>
    </style:style>
    <style:style style:name="TableColumn127" style:family="table-column">
      <style:table-column-properties style:column-width="4.752in"/>
    </style:style>
    <style:style style:name="Table125" style:family="table">
      <style:table-properties style:width="7.3152in" fo:margin-left="0in" table:align="center"/>
    </style:style>
    <style:style style:name="TableRow128" style:family="table-row">
      <style:table-row-properties style:min-row-height="0.494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weight="bold" style:font-weight-asian="bold" fo:font-size="24pt" style:font-size-asian="24pt" style:language-asian="zh" style:country-asian="HK"/>
    </style:style>
    <style:style style:name="T132" style:parent-style-name="預設段落字型" style:family="text">
      <style:text-properties style:font-name-asian="標楷體" fo:font-weight="bold" style:font-weight-asian="bold" fo:font-size="24pt" style:font-size-asian="24pt" style:language-asian="zh" style:country-asian="HK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-asian="標楷體" fo:color="#1F4E79" style:language-asian="zh" style:country-asian="HK"/>
    </style:style>
    <style:style style:name="T135" style:parent-style-name="預設段落字型" style:family="text">
      <style:text-properties style:font-name-asian="標楷體" fo:color="#1F4E79"/>
    </style:style>
    <style:style style:name="T136" style:parent-style-name="預設段落字型" style:family="text">
      <style:text-properties style:font-name-asian="標楷體" fo:color="#1F4E79" style:language-asian="zh" style:country-asian="HK"/>
    </style:style>
    <style:style style:name="T137" style:parent-style-name="預設段落字型" style:family="text">
      <style:text-properties style:font-name-asian="標楷體" fo:color="#1F4E79" style:language-asian="zh" style:country-asian="HK"/>
    </style:style>
    <style:style style:name="T138" style:parent-style-name="預設段落字型" style:family="text">
      <style:text-properties style:font-name-asian="標楷體" fo:color="#1F4E79" style:language-asian="zh" style:country-asian="HK"/>
    </style:style>
    <style:style style:name="TableRow139" style:family="table-row">
      <style:table-row-properties style:min-row-height="0.1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143" style:family="table-row">
      <style:table-row-properties style:min-row-height="0.466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157" style:family="table-row">
      <style:table-row-properties style:min-row-height="0.466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language-asian="zh" style:country-asian="HK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62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63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64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65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66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67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68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69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70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71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74" style:family="table-row">
      <style:table-row-properties style:min-row-height="0.466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language-asian="zh" style:country-asian="HK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79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80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81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82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83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184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7" style:family="table-row">
      <style:table-row-properties style:min-row-height="0.466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2" style:family="table-row">
      <style:table-row-properties style:min-row-height="0.096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196" style:family="table-row">
      <style:table-row-properties style:min-row-height="0.45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language-asian="zh" style:country-asian="HK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201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202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Row205" style:family="table-row">
      <style:table-row-properties style:min-row-height="0.452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language-asian="zh" style:country-asian="HK"/>
    </style:style>
    <style:style style:name="P208" style:parent-style-name="內文" style:family="paragraph">
      <style:paragraph-properties style:line-height-at-least="0in" fo:margin-right="-0.075in"/>
    </style:style>
    <style:style style:name="T209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10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11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12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13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14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15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16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17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18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19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20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221" style:parent-style-name="預設段落字型" style:family="text">
      <style:text-properties style:font-name-asian="標楷體" fo:color="#1F4E79" fo:font-size="10pt" style:font-size-asian="10pt" style:font-size-complex="10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Row224" style:family="table-row">
      <style:table-row-properties style:min-row-height="0.452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language-asian="zh" style:country-asian="HK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229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230" style:parent-style-name="預設段落字型" style:family="text">
      <style:text-properties style:font-name-asian="標楷體" fo:color="#1F4E79" fo:font-size="10pt" style:font-size-asian="10pt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P233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朝陽科技大學</text:span><text:span text:style-name="T11">休閒事業管理系</text:span><text:span text:style-name="T12"><text:s/></text:span><text:span text:style-name="T13"><text:s text:c="6"/></text:span><text:span text:style-name="T14">學年度校外實習志願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<text:span text:style-name="T20">填單日期：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　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姓　名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模組</text:p>
          </table:table-cell>
          <table:table-cell table:style-name="TableCell39">
            <text:p text:style-name="P40"><text:span text:style-name="T41">□</text:span><text:span text:style-name="T42">主綠副運、</text:span><text:span text:style-name="T43">□</text:span><text:span text:style-name="T44">主綠副餐</text:span></text:p>
            <text:p text:style-name="P45">□主運副綠、□主運副餐</text:p>
            <text:p text:style-name="P46"><text:span text:style-name="T47">□主餐副綠、□主餐副運</text:span></text:p>
          </table:table-cell>
          <table:table-cell table:style-name="TableCell48" table:number-columns-spanned="3">
            <text:p text:style-name="P49">參加校外實習意願調查：</text:p>
            <text:p text:style-name="P50">□一學期(校外實習)<text:s/></text:p>
            <text:p text:style-name="P51">□二學期(校外實習+企業實習)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□我同意關於個人資料蒐集、處理、利用等，以利畢業專題課程進行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志願(企業名稱)</text:p>
            <text:p text:style-name="P58"><text:span text:style-name="T59">繳交日期</text:span><text:span text:style-name="T60">:11</text:span><text:span text:style-name="T61">3</text:span><text:span text:style-name="T62">年</text:span><text:span text:style-name="T63">2</text:span><text:span text:style-name="T64">月</text:span><text:span text:style-name="T65">2</text:span><text:span text:style-name="T66">3</text:span><text:span text:style-name="T67">日</text:span><text:span text:style-name="T68">(</text:span><text:span text:style-name="T69">五</text:span><text:span text:style-name="T70">)</text:span><text:span text:style-name="T71">前</text:span></text:p>
          </table:table-cell>
          <table:covered-table-cell/>
          <table:table-cell table:style-name="TableCell72" table:number-columns-spanned="2">
            <text:p text:style-name="P73">部門</text:p>
          </table:table-cell>
          <table:covered-table-cell/>
          <table:table-cell table:style-name="TableCell74">
            <text:p text:style-name="P75">老師簽名</text:p>
          </table:table-cell>
        </table:table-row>
        <table:table-row table:style-name="TableRow76">
          <table:table-cell table:style-name="TableCell77" table:number-columns-spanned="2">
            <text:list text:style-name="LFO30" text:continue-numbering="true">
              <text:list-item>
                <text:p text:style-name="P78"/>
              </text:list-item>
            </text:list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list text:style-name="LFO30" text:continue-numbering="true">
              <text:list-item>
                <text:p text:style-name="P85"/>
              </text:list-item>
            </text:list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list text:style-name="LFO30" text:continue-numbering="true">
              <text:list-item>
                <text:p text:style-name="P92"/>
              </text:list-item>
            </text:list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<text:span text:style-name="T100">說明</text:span><text:span text:style-name="T101">:</text:span></text:p>
            <text:list text:style-name="LFO33" text:continue-numbering="true">
              <text:list-item>
                <text:p text:style-name="P102"><text:span text:style-name="T103">每位同學最多可</text:span><text:span text:style-name="T104">於</text:span><text:span text:style-name="T105">主模組</text:span><text:span text:style-name="T106">選</text:span><text:span text:style-name="T107">填三個志願，一經企業面試錄取，不得更換實習企業，請同學慎選實習企業</text:span><text:span text:style-name="T108">(</text:span><text:span text:style-name="T109">僅能就模組內廠商進行選填</text:span><text:span text:style-name="T110">)</text:span><text:span text:style-name="T111">。</text:span></text:p>
              </text:list-item>
              <text:list-item>
                <text:p text:style-name="P112"><text:span text:style-name="T113">若第一志願未</text:span><text:span text:style-name="T114">獲</text:span><text:span text:style-name="T115">錄取，依狀況將安排第二、三志願面試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朝陽科技大學休閒事業管理系為辦理校外實習之目的，須蒐集個人資料（辨識類：</text:span><text:span text:style-name="T120">C001</text:span><text:span text:style-name="T121">辨識個人者），以在進行校外實習媒合之業務所用。本校於蒐集您的個人資料時，如有欄位未填寫，則可能對校外實習媒合有所影響。如欲更改或行使其他個人資料保護法第</text:span><text:span text:style-name="T122">3</text:span><text:span text:style-name="T123">條的當事人權利，請洽本系連絡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自我檢視</text:span><text:span text:style-name="T132">表</text:span></text:p>
            <text:p text:style-name="P133"><text:span text:style-name="T134">請你針</text:span><text:span text:style-name="T135">對</text:span><text:span text:style-name="T136">以下各點，描述自我的狀況，使老師</text:span><text:span text:style-name="T137">們</text:span><text:span text:style-name="T138">更認識你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個人背景</text:span></text:p>
          </table:table-cell>
          <table:covered-table-cell/>
        </table:table-row>
        <table:table-row table:style-name="TableRow143">
          <table:table-cell table:style-name="TableCell144">
            <text:p text:style-name="P145">居住地(戶籍地)</text:p>
          </table:table-cell>
          <table:table-cell table:style-name="TableCell146">
            <text:p text:style-name="P147"><text:span text:style-name="T148"><text:s text:c="13"/></text:span><text:span text:style-name="T149">縣</text:span><text:span text:style-name="T150">(</text:span><text:span text:style-name="T151">市</text:span><text:span text:style-name="T152">) <text:s text:c="10"/></text:span><text:span text:style-name="T153">市</text:span><text:span text:style-name="T154">(</text:span><text:span text:style-name="T155">區、鄉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自我個性描述</text:p>
            <text:p text:style-name="P160"><text:span text:style-name="T161">(</text:span><text:span text:style-name="T162">人格特質</text:span><text:span text:style-name="T163">,</text:span><text:span text:style-name="T164">性格</text:span><text:span text:style-name="T165">…</text:span><text:span text:style-name="T166">等</text:span><text:span text:style-name="T167">,</text:span><text:span text:style-name="T168">不超過</text:span><text:span text:style-name="T169">50</text:span><text:span text:style-name="T170">字</text:span><text:span text:style-name="T171">)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嗜好/興趣</text:p>
            <text:p text:style-name="P177"><text:span text:style-name="T178">(</text:span><text:span text:style-name="T179">閒</text:span><text:span text:style-name="T180">暇時喜歡</text:span><text:span text:style-name="T181">從事</text:span><text:span text:style-name="T182">的</text:span><text:span text:style-name="T183">活動</text:span><text:span text:style-name="T184">…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激勵自己的座右銘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專業領域</text:span></text:p>
          </table:table-cell>
          <table:covered-table-cell/>
        </table:table-row>
        <table:table-row table:style-name="TableRow196">
          <table:table-cell table:style-name="TableCell197">
            <text:p text:style-name="P198">專業證照</text:p>
            <text:p text:style-name="P199"><text:span text:style-name="T200">(</text:span><text:span text:style-name="T201">與面試職務相關的證照</text:span><text:span text:style-name="T202">)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特殊專長</text:p>
            <text:p text:style-name="P208"><text:span text:style-name="T209">(</text:span><text:span text:style-name="T210">如</text:span><text:span text:style-name="T211">:</text:span><text:span text:style-name="T212">程式</text:span><text:span text:style-name="T213">設計</text:span><text:span text:style-name="T214">/</text:span><text:span text:style-name="T215">海報設計</text:span><text:span text:style-name="T216">/</text:span><text:span text:style-name="T217">影片</text:span><text:span text:style-name="T218">編輯</text:span><text:span text:style-name="T219">…</text:span><text:span text:style-name="T220">等</text:span><text:span text:style-name="T221">)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打工經驗</text:p>
            <text:p text:style-name="P227"><text:span text:style-name="T228">(</text:span><text:span text:style-name="T229">若無可填社團經驗</text:span><text:span text:style-name="T230">)</text:span></text:p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閒事業管理系      學年度第     學期校外實習志願表</dc:title>
    <dc:subject/>
    <meta:initial-creator>*****</meta:initial-creator>
    <dc:creator>翁雨敬</dc:creator>
    <meta:creation-date>2023-06-17T02:41:00Z</meta:creation-date>
    <dc:date>2023-06-17T02:41:00Z</dc:date>
    <meta:print-date>2023-01-09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