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手冊大標" style:family="paragraph">
      <style:paragraph-properties style:snap-to-layout-grid="false"/>
    </style:style>
    <style:style style:name="P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line-height="150%" fo:text-indent="0.4444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 fo:margin-left="1.2784in">
        <style:tab-stops/>
      </style:paragraph-properties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1.2784in">
        <style:tab-stops/>
      </style:paragraph-properties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text-autospace="none" style:snap-to-layout-grid="false" style:vertical-align="middle" fo:line-height="150%" fo:margin-left="0.0194in" fo:text-indent="-0.004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 fo:margin-left="0.4763in" fo:text-indent="-0.4763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 fo:margin-left="0.4763in" fo:text-indent="-0.0312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in" fo:margin-left="0.5909in" fo:text-indent="-0.5909in">
        <style:tab-stops/>
      </style:paragraph-properties>
      <style:text-properties style:font-name-asian="華康粗圓體" fo:font-weight="bold" style:font-weight-asian="bold" fo:font-size="18pt" style:font-size-asian="18pt"/>
    </style:style>
    <style:style style:name="TableColumn35" style:family="table-column">
      <style:table-column-properties style:column-width="3.875in"/>
    </style:style>
    <style:style style:name="Table34" style:family="table">
      <style:table-properties style:width="3.875in" fo:margin-left="2.5097in" table:align="left"/>
    </style:style>
    <style:style style:name="TableRow36" style:family="table-row">
      <style:table-row-properties style:min-row-height="2.143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in" fo:margin-left="0.5048in" fo:text-indent="-0.504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margin-top="0.25in" fo:margin-bottom="0.25in" style:line-height-at-least="0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25in" fo:margin-bottom="0.25in" style:line-height-at-least="0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25in" fo:margin-bottom="0.25in" style:line-height-at-least="0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25in" fo:margin-bottom="0.25in" style:line-height-at-least="0in" fo:margin-left="2.5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5in" fo:margin-left="0.4569in" fo:text-indent="-0.4569in">
        <style:tab-stops/>
      </style:paragraph-properties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P63" style:parent-style-name="內文" style:family="paragraph">
      <style:paragraph-properties style:snap-to-layout-grid="false" fo:line-height="0.25in" fo:margin-left="0.6506in" fo:text-indent="-0.1743in">
        <style:tab-stops>
          <style:tab-stop style:type="left" style:position="0.2243in"/>
        </style:tab-stops>
      </style:paragraph-properties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bookmark-start text:name="_Toc42700330"/>朝陽科技大學休閒事業管理系<text:bookmark-start text:name="_Toc42700331"/><text:bookmark-end text:name="_Toc42700330"/></text:p>
      <text:p text:style-name="P2"><text:bookmark-start text:name="_Toc80732170"/>校外實習報到回條<text:bookmark-end text:name="_Toc42700331"/><text:bookmark-end text:name="_Toc80732170"/></text:p>
      <text:p text:style-name="P3"/>
      <text:p text:style-name="P4"><text:span text:style-name="T5">貴校四年制休閒事業管理系</text:span><text:span text:style-name="T6">　　</text:span><text:span text:style-name="T7">年</text:span><text:span text:style-name="T8">　　</text:span><text:span text:style-name="T9">班學生</text:span><text:span text:style-name="T10">　　　　　</text:span><text:span text:style-name="T11">，參與本公司實習：</text:span></text:p>
      <text:p text:style-name="P12"><text:span text:style-name="T13">□</text:span><text:span text:style-name="T14">實習學生未依規定報到，請依校規議處</text:span></text:p>
      <text:p text:style-name="P15"><text:span text:style-name="T16">□</text:span><text:span text:style-name="T17">實習學生已依規定時間報到</text:span></text:p>
      <text:p text:style-name="P18"><text:span text:style-name="T19">報到時間：</text:span><text:span text:style-name="T20">11</text:span><text:span text:style-name="T21">2</text:span><text:span text:style-name="T22">年</text:span><text:span text:style-name="T23">　　</text:span><text:span text:style-name="T24">月</text:span><text:span text:style-name="T25">　　</text:span><text:span text:style-name="T26">日</text:span><text:span text:style-name="T27">　　</text:span><text:span text:style-name="T28">時</text:span><text:span text:style-name="T29">　　</text:span><text:span text:style-name="T30">分</text:span></text:p>
      <text:p text:style-name="P31">此致</text:p>
      <text:p text:style-name="P32">朝陽科技大學休閒事業管理系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實習單位章戳：</text:p>
          </table:table-cell>
        </table:table-row>
      </table:table>
      <text:p text:style-name="P39">實習單位/部門：</text:p>
      <text:p text:style-name="P40">單位主管：</text:p>
      <text:p text:style-name="P41">聯絡電話：</text:p>
      <text:p text:style-name="P42"/>
      <text:p text:style-name="P43"><text:span text:style-name="T44">中華民國</text:span><text:span text:style-name="T45">11</text:span><text:span text:style-name="T46">2</text:span><text:span text:style-name="T47">年</text:span><text:span text:style-name="T48">　　</text:span><text:span text:style-name="T49">月</text:span><text:span text:style-name="T50">　　</text:span><text:span text:style-name="T51">日</text:span></text:p>
      <text:p text:style-name="P52"/>
      <text:p text:style-name="P53"><text:span text:style-name="T54">附記：敬請實習單位於實習學生報到後</text:span><text:span text:style-name="T55">5</text:span><text:span text:style-name="T56">日內，</text:span><text:span text:style-name="T57">將本報到回條以</text:span><text:span text:style-name="T58">傳真</text:span><text:span text:style-name="T59">、</text:span><text:span text:style-name="T60">傳送電子檔或</text:span><text:span text:style-name="T61">郵寄</text:span><text:span text:style-name="T62">至本系。</text:span></text:p>
      <text:p text:style-name="P63"><text:span text:style-name="T64">聯絡電話：</text:span><text:span text:style-name="T65">(04)2332-3000</text:span><text:span text:style-name="T66">轉</text:span><text:span text:style-name="T67">74</text:span><text:span text:style-name="T68">6</text:span><text:span text:style-name="T69">5</text:span><text:span text:style-name="T70">E-MAIL:</text:span><text:span text:style-name="T71">yuchingweng</text:span><text:span text:style-name="T72">@cyut.edu.tw</text:span></text:p>
      <text:p text:style-name="P73"><text:span text:style-name="T74">校址：</text:span><text:span text:style-name="T75">413</text:span><text:span text:style-name="T76">310</text:span><text:span text:style-name="T77">台中市霧峰區吉峰東路</text:span><text:span text:style-name="T78">168</text:span><text:span text:style-name="T79">號休閒事業管理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手冊大標" style:display-name="手冊大標" style:family="paragraph" style:paren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手冊大標字元" style:display-name="手冊大標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雨敬</meta:initial-creator>
    <dc:creator>翁雨敬</dc:creator>
    <meta:creation-date>2023-06-17T05:36:00Z</meta:creation-date>
    <dc:date>2023-06-17T05:36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