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4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48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48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校外實習返校座談會</text:p>
      <text:p text:style-name="P3">【請假證明書】</text:p>
      <text:p text:style-name="P4"/>
      <text:p text:style-name="P5"><text:span text:style-name="T6">茲證名</text:span><text:span text:style-name="T7"><text:s/></text:span><text:span text:style-name="T8">朝陽科技大學</text:span><text:span text:style-name="T9"><text:s text:c="2"/></text:span><text:span text:style-name="T10">休閒事業管理</text:span><text:span text:style-name="T11">系</text:span><text:span text:style-name="T12"><text:s text:c="2"/></text:span><text:span text:style-name="T13">四</text:span><text:span text:style-name="T14"><text:s text:c="2"/></text:span><text:span text:style-name="T15">年級，學號</text:span><text:span text:style-name="T16">____</text:span><text:span text:style-name="T17"><text:s text:c="8"/></text:span></text:p>
      <text:p text:style-name="內文"><text:span text:style-name="T18">，學生</text:span><text:span text:style-name="T19">_______</text:span><text:span text:style-name="T20">因公司</text:span><text:span text:style-name="T21"><text:s text:c="8"/></text:span><text:span text:style-name="T22">(</text:span><text:span text:style-name="T23">原由</text:span><text:span text:style-name="T24">)</text:span><text:span text:style-name="T25"><text:s text:c="8"/></text:span><text:span text:style-name="T26"><text:s/></text:span><text:span text:style-name="T27">故</text:span><text:span text:style-name="T28">___</text:span><text:span text:style-name="T29">年</text:span><text:span text:style-name="T30">___</text:span><text:span text:style-name="T31">月</text:span><text:span text:style-name="T32">___</text:span><text:span text:style-name="T33">日將於留於</text:span><text:span text:style-name="T34"><text:s text:c="4"/></text:span><text:span text:style-name="T35">(</text:span><text:span text:style-name="T36">實習單位</text:span><text:span text:style-name="T37">)</text:span><text:span text:style-name="T38"><text:s text:c="4"/></text:span><text:span text:style-name="T39">工作，無法返校進行校外實習座談會。</text:span></text:p>
      <text:p text:style-name="P40">特此證明</text:p>
      <text:p text:style-name="P41"><text:span text:style-name="T42"><draw:custom-shape svg:x="3.02083in" svg:y="0.34375in" svg:width="2.80139in" svg:height="2.66667in" draw:z-index="251659264" draw:id="id0" draw:style-name="a0" draw:name="矩形 1" text:anchor-type="paragraph"><svg:title/><svg:desc/><text:p text:style-name="P43">實習單位/部門章：</text:p><draw:enhanced-geometry draw:type="non-primitive" svg:viewBox="0 0 21600 21600" draw:enhanced-path="M 0 0 L 21600 0 21600 21600 0 21600 Z N"/></draw:custom-shape></text:span></text:p>
      <text:p text:style-name="P44"/>
      <text:p text:style-name="P45">實習單位/部門名稱：</text:p>
      <text:p text:style-name="P46">負責人/主管：</text:p>
      <text:p text:style-name="P47"/>
      <text:p text:style-name="P48"/>
      <text:p text:style-name="P49">中華民國<text:s text:c="2"/>___ <text:s/>年<text:s text:c="2"/>___ <text:s/>月<text:s text:c="2"/>___ <text:s/>日</text:p>
      <text:p text:style-name="P50"><text:span text:style-name="T51">朝陽科技大學</text:span><text:span text:style-name="T52">休閒事業管理系為辦理校外實習之目的，須蒐集個人資料（辨識類：</text:span><text:span text:style-name="T53">C001</text:span><text:span text:style-name="T54">辨識個人者、</text:span><text:span text:style-name="T55">C003</text:span><text:span text:style-name="T56">政府資料中之辨識者），以在進行校外實習必要之業務所用。</text:span><text:span text:style-name="T57">本校</text:span><text:span text:style-name="T58">於蒐集您的個人資料時，如有欄位未填寫，則可能對校外實習推動有所影響。如欲更改或行使其他個人資料保護法第</text:span><text:span text:style-name="T59">3</text:span><text:span text:style-name="T60">條的當事人權利，請洽本系連絡人</text:span><text:span text:style-name="T61">04-23323000</text:span><text:span text:style-name="T62">轉分機</text:span><text:span text:style-name="T63">7465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雨敬</dc:creator>
    <meta:creation-date>2021-03-30T00:20:00Z</meta:creation-date>
    <dc:date>2023-06-17T06:13:00Z</dc:date>
    <meta:template xlink:href="Normal" xlink:type="simple"/>
    <meta:editing-cycles>3</meta:editing-cycles>
    <meta:editing-duration>PT300S</meta:editing-duration>
    <meta:document-statistic meta:page-count="1" meta:paragraph-count="1" meta:word-count="57" meta:character-count="381" meta:row-count="2" meta:non-whitespace-character-count="325"/>
  </office:meta>
</office:document-meta>
</file>