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4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7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style:text-autospace="none" fo:margin-left="0.1666in">
        <style:tab-stops/>
      </style:paragraph-properties>
      <style:text-properties style:font-name-asian="標楷體" style:letter-kerning="false" style:font-size-complex="20pt"/>
    </style:style>
    <style:style style:name="TableColumn7" style:family="table-column">
      <style:table-column-properties style:column-width="0.4729in" style:use-optimal-column-width="false"/>
    </style:style>
    <style:style style:name="TableColumn8" style:family="table-column">
      <style:table-column-properties style:column-width="0.2854in" style:use-optimal-column-width="false"/>
    </style:style>
    <style:style style:name="TableColumn9" style:family="table-column">
      <style:table-column-properties style:column-width="0.3215in" style:use-optimal-column-width="false"/>
    </style:style>
    <style:style style:name="TableColumn10" style:family="table-column">
      <style:table-column-properties style:column-width="1.5798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2868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Column15" style:family="table-column">
      <style:table-column-properties style:column-width="0.3104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1.7215in" style:use-optimal-column-width="false"/>
    </style:style>
    <style:style style:name="Table6" style:family="table">
      <style:table-properties style:width="6.8708in" fo:margin-left="0in" table:align="center"/>
    </style:style>
    <style:style style:name="TableRow18" style:family="table-row">
      <style:table-row-properties style:min-row-height="0.395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25" style:parent-style-name="預設段落字型" style:family="text">
      <style:text-properties style:font-name-asian="標楷體" style:letter-kerning="false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32" style:family="table-row">
      <style:table-row-properties style:min-row-height="0.39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37" style:family="table-row">
      <style:table-row-properties style:min-row-height="0.395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false"/>
    </style:style>
    <style:style style:name="TableRow55" style:family="table-row">
      <style:table-row-properties style:min-row-height="0.382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784in" fo:text-indent="0.0784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center" fo:margin-left="-0.0784in" fo:text-inden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text-indent="0.0013in"/>
      <style:text-properties style:font-name-asian="標楷體" fo:font-size="11pt" style:font-size-asian="11pt"/>
    </style:style>
    <style:style style:name="P61" style:parent-style-name="內文" style:family="paragraph">
      <style:paragraph-properties fo:text-align="center" style:line-height-at-least="0in" fo:text-indent="0.0013in"/>
      <style:text-properties style:font-name-asian="標楷體" fo:font-size="11pt" style:font-size-asian="11pt"/>
    </style:style>
    <style:style style:name="P62" style:parent-style-name="內文" style:family="paragraph">
      <style:paragraph-properties fo:text-align="center" style:line-height-at-least="0in" fo:text-indent="0.0013in"/>
      <style:text-properties style:font-name-asian="標楷體" fo:font-size="11pt" style:font-size-asian="11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>
        <style:tab-stops>
          <style:tab-stop style:type="left" style:position="0.0736in"/>
        </style:tab-stops>
      </style:paragraph-properties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 style:line-height-at-least="0in" fo:text-indent="0.0013in">
        <style:tab-stops>
          <style:tab-stop style:type="left" style:position="0.0736in"/>
        </style:tab-stops>
      </style:paragraph-properties>
      <style:text-properties style:font-name-asian="標楷體"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0881in" fo:text-indent="0.0013in">
        <style:tab-stops/>
      </style:paragraph-properties>
      <style:text-properties style:font-name-asian="標楷體" fo:font-size="11pt" style:font-size-asian="11pt"/>
    </style:style>
    <style:style style:name="P68" style:parent-style-name="內文" style:family="paragraph">
      <style:paragraph-properties fo:text-align="justify" style:line-height-at-least="0in" fo:margin-left="0.0881in" fo:text-indent="0.0013in">
        <style:tab-stops/>
      </style:paragraph-properties>
      <style:text-properties style:font-name-asian="標楷體" fo:font-size="11pt" style:font-size-asian="11pt"/>
    </style:style>
    <style:style style:name="TableRow69" style:family="table-row">
      <style:table-row-properties style:min-row-height="0.39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margin-left="0in" fo:text-indent="-0.0013in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margin-left="0in" fo:text-indent="-0.0013in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78" style:family="table-row">
      <style:table-row-properties style:min-row-height="0.32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fo:font-weight="bold" style:font-weight-asian="bold" style:letter-kerning="false"/>
    </style:style>
    <style:style style:name="TableRow81" style:family="table-row">
      <style:table-row-properties style:min-row-height="0.32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88" style:parent-style-name="預設段落字型" style:family="text">
      <style:text-properties style:font-name-asian="標楷體" style:letter-kerning="false" style:language-asian="zh" style:country-asian="HK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ableRow93" style:family="table-row">
      <style:table-row-properties style:min-row-height="0.3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9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fo:color="#D9D9D9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102" style:family="table-row">
      <style:table-row-properties style:min-row-height="0.3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9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D9D9D9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112" style:family="table-row">
      <style:table-row-properties style:min-row-height="0.3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list-style-name="LFO9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D9D9D9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122" style:family="table-row">
      <style:table-row-properties style:min-row-height="0.3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9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D9D9D9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132" style:family="table-row">
      <style:table-row-properties style:min-row-height="0.32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清單段落" style:list-style-name="LFO9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D9D9D9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142" style:family="table-row">
      <style:table-row-properties style:min-row-height="0.3083in"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end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P145" style:parent-style-name="內文" style:family="paragraph">
      <style:paragraph-properties style:text-autospace="none" fo:text-align="end">
        <style:tab-stops>
          <style:tab-stop style:type="left" style:position="1.9791in"/>
        </style:tab-stops>
      </style:paragraph-properties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min-row-height="0.507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清單段落" style:list-style-name="LFO10" style:family="paragraph">
      <style:paragraph-properties style:text-autospace="none" fo:text-align="justify" fo:margin-left="0.3333in">
        <style:tab-stops/>
      </style:paragraph-properties>
      <style:text-properties style:font-name-asian="標楷體" fo:font-weight="bold" style:font-weight-asian="bold" style:letter-kerning="false" fo:font-size="11pt" style:font-size-asian="11pt" style:language-asian="zh" style:country-asian="HK"/>
    </style:style>
    <style:style style:name="P156" style:parent-style-name="內文" style:family="paragraph">
      <style:paragraph-properties style:text-autospace="none" fo:text-align="justify" fo:margin-left="0.3333in" fo:margin-right="0.1347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1pt" style:font-size-asian="11pt" style:language-asian="zh" style:country-asian="HK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1pt" style:font-size-asian="11pt" style:language-asian="zh" style:country-asian="HK"/>
    </style:style>
    <style:style style:name="T159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0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1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2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3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4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5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6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7" style:parent-style-name="預設段落字型" style:family="text">
      <style:text-properties style:font-name-asian="標楷體" style:letter-kerning="false" fo:font-size="11pt" style:font-size-asian="11pt"/>
    </style:style>
    <style:style style:name="T168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P169" style:parent-style-name="清單段落" style:list-style-name="LFO10" style:family="paragraph">
      <style:paragraph-properties style:text-autospace="none" fo:text-align="justify" fo:margin-left="0.3333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ableRow171" style:family="table-row">
      <style:table-row-properties style:min-row-height="1.2937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513in"/>
      <style:text-properties style:font-name-asian="標楷體" style:letter-kerning="false"/>
    </style:style>
    <style:style style:name="P174" style:parent-style-name="內文" style:family="paragraph">
      <style:paragraph-properties style:snap-to-layout-grid="false" fo:margin-top="0.0513in" fo:margin-left="0.3736in" fo:text-indent="-0.1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HK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margin-top="0.0513in" fo:margin-left="0.3736in" fo:text-indent="-0.19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margin-top="0.0513in" fo:margin-left="0.3736in" fo:text-indent="-0.1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1.056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P206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-asian="標楷體" style:font-size-complex="10pt"/>
    </style:style>
    <style:style style:name="P209" style:parent-style-name="內文" style:family="paragraph">
      <style:paragraph-properties fo:widows="2" fo:orphans="2"/>
      <style:text-properties style:font-name-asian="標楷體" style:font-size-complex="10pt"/>
    </style:style>
    <style:style style:name="P210" style:parent-style-name="內文" style:family="paragraph">
      <style:paragraph-properties style:text-autospace="none" fo:text-align="justify">
        <style:tab-stops>
          <style:tab-stop style:type="left" style:position="1.9791in"/>
        </style:tab-stops>
      </style:paragraph-properties>
    </style:style>
    <style:style style:name="T211" style:parent-style-name="預設段落字型" style:family="text">
      <style:text-properties style:font-name-asian="標楷體" style:font-size-complex="10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214" style:parent-style-name="預設段落字型" style:family="text">
      <style:text-properties style:font-name-asian="標楷體" style:letter-kerning="false" fo:font-size="11pt" style:font-size-asian="11pt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/>
    </style:style>
    <style:style style:name="P217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color="#5B9BD5" fo:font-size="10pt" style:font-size-asian="10pt" style:font-size-complex="10pt"/>
    </style:style>
    <style:style style:name="P218" style:parent-style-name="內文" style:family="paragraph">
      <style:paragraph-properties fo:text-align="justify" style:line-height-at-least="0in" fo:margin-left="0.0986in">
        <style:tab-stops/>
      </style:paragraph-properties>
    </style:style>
    <style:style style:name="T219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20" style:parent-style-name="預設段落字型" style:family="text">
      <style:text-properties style:font-name-asian="標楷體" fo:color="#5B9BD5" fo:font-size="10pt" style:font-size-asian="10pt" style:font-size-complex="10pt" style:language-asian="zh" style:country-asian="HK"/>
    </style:style>
    <style:style style:name="T221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5B9BD5" fo:font-size="10pt" style:font-size-asian="10pt" style:font-size-complex="10pt"/>
    </style:style>
    <style:style style:name="T230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1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fo:color="#5B9BD5" fo:font-size="10pt" style:font-size-asian="10pt" style:font-size-complex="10pt"/>
    </style:style>
    <style:style style:name="T233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P234" style:parent-style-name="內文" style:family="paragraph">
      <style:paragraph-properties style:line-height-at-least="0in" fo:margin-left="0.0986in">
        <style:tab-stops/>
      </style:paragraph-properties>
    </style:style>
    <style:style style:name="T235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6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7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8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9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40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41" style:parent-style-name="預設段落字型" style:family="text">
      <style:text-properties style:font-name-asian="標楷體" fo:color="#5B9BD5" fo:font-size="10pt" style:font-size-asian="10pt" style:font-size-complex="10pt"/>
    </style:style>
  </office:automatic-styles>
  <office:body>
    <office:text text:use-soft-page-breaks="true">
      <text:p text:style-name="P1"><text:span text:style-name="T2">朝陽</text:span><text:span text:style-name="T3">科技大學</text:span><text:span text:style-name="T4">休閒事業管理系</text:span></text:p>
      <text:p text:style-name="手冊大標"><text:bookmark-start text:name="_Toc42700333"/><text:bookmark-start text:name="_Toc80732171"/>學生校外實習成績考核表(實習機構主管用)<text:bookmark-end text:name="_Toc42700333"/><text:bookmark-end text:name="_Toc80732171"/>　</text:p>
      <text:p text:style-name="P5">＿＿學年度第＿＿學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學生姓名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班級</text:span>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實習機構名稱</text:p>
          </table:table-cell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考核期間</text:p>
          </table:table-cell>
          <table:covered-table-cell/>
          <table:covered-table-cell/>
          <table:table-cell table:style-name="TableCell40" table:number-columns-spanned="8">
            <text:p text:style-name="P41"><text:span text:style-name="T42">自民國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起至民國</text:span><text:span text:style-name="T49">　　</text:span><text:span text:style-name="T50">年</text:span><text:span text:style-name="T51">　　</text:span><text:span text:style-name="T52">月</text:span><text:span text:style-name="T53">　　</text:span><text:span text:style-name="T5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差假</text:p>
            <text:p text:style-name="P58">(請務必填寫)</text:p>
          </table:table-cell>
          <table:covered-table-cell/>
          <table:covered-table-cell/>
          <table:table-cell table:style-name="TableCell59" table:number-columns-spanned="3">
            <text:p text:style-name="P60">病假：______天______時</text:p>
            <text:p text:style-name="P61">公假：______天______時</text:p>
            <text:p text:style-name="P62">遲到：______次</text:p>
          </table:table-cell>
          <table:covered-table-cell/>
          <table:covered-table-cell/>
          <table:table-cell table:style-name="TableCell63" table:number-columns-spanned="3">
            <text:p text:style-name="P64">事假：______天______時</text:p>
            <text:p text:style-name="P65">曠假：______天______時</text:p>
          </table:table-cell>
          <table:covered-table-cell/>
          <table:covered-table-cell/>
          <table:table-cell table:style-name="TableCell66" table:number-columns-spanned="2">
            <text:p text:style-name="P67">婚假：______天______時</text:p>
            <text:p text:style-name="P68">喪假：______天______時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實習部門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實習職務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實習成效評核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序號</text:p>
          </table:table-cell>
          <table:table-cell table:style-name="TableCell84" table:number-columns-spanned="4">
            <text:p text:style-name="P85">評估項目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單位</text:span><text:span text:style-name="T89">評分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備註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list text:style-name="LFO9" text:continue-numbering="true">
              <text:list-item>
                <text:p text:style-name="P95"/>
              </text:list-item>
            </text:list>
          </table:table-cell>
          <table:table-cell table:style-name="TableCell96" table:number-columns-spanned="4">
            <text:p text:style-name="P97">工作態度(敬業精神)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0-100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list text:style-name="LFO9" text:continue-numbering="true">
              <text:list-item>
                <text:p text:style-name="P104"/>
              </text:list-item>
            </text:list>
          </table:table-cell>
          <table:table-cell table:style-name="TableCell105" table:number-columns-spanned="4">
            <text:p text:style-name="P106">專業知識與技術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0-100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list text:style-name="LFO9" text:continue-numbering="true">
              <text:list-item>
                <text:p text:style-name="P114"/>
              </text:list-item>
            </text:list>
          </table:table-cell>
          <table:table-cell table:style-name="TableCell115" table:number-columns-spanned="4">
            <text:p text:style-name="P116">團隊合作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0-100</text:span>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list text:style-name="LFO9" text:continue-numbering="true">
              <text:list-item>
                <text:p text:style-name="P124"/>
              </text:list-item>
            </text:list>
          </table:table-cell>
          <table:table-cell table:style-name="TableCell125" table:number-columns-spanned="4">
            <text:p text:style-name="P126">學習意願與可塑性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0-100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list text:style-name="LFO9" text:continue-numbering="true">
              <text:list-item>
                <text:p text:style-name="P134"/>
              </text:list-item>
            </text:list>
          </table:table-cell>
          <table:table-cell table:style-name="TableCell135" table:number-columns-spanned="4">
            <text:p text:style-name="P136">穩定度及抗壓性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0-100</text:span>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/>
            <text:p text:style-name="P145"><text:span text:style-name="T146">評分人員</text:span><text:span text:style-name="T147">簽名：</text:span><text:span text:style-name="T148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評核方式</text:span><text:span text:style-name="T153">說明</text:span></text:p>
          </table:table-cell>
          <table:covered-table-cell/>
          <table:table-cell table:style-name="TableCell154" table:number-columns-spanned="9">
            <text:list text:style-name="LFO10" text:continue-numbering="true">
              <text:list-item>
                <text:p text:style-name="P155">請根據實習學生表現，針對各項目給予評分（0-100分），分數區間可參考如下：</text:p>
              </text:list-item>
            </text:list>
            <text:p text:style-name="P156"><text:span text:style-name="T157">59</text:span><text:span text:style-name="T158">分以下：表現不佳（請於備註欄說明）；</text:span><text:span text:style-name="T159">60~69</text:span><text:span text:style-name="T160">分：表現尚待加強；</text:span><text:span text:style-name="T161">70~79</text:span><text:span text:style-name="T162">分：大致能符合規定；</text:span><text:span text:style-name="T163">80~89</text:span><text:span text:style-name="T164">分：表現優良；</text:span><text:span text:style-name="T165">90~100</text:span><text:span text:style-name="T166">分：表現優</text:span><text:span text:style-name="T167">異</text:span><text:span text:style-name="T168">。</text:span></text:p>
            <text:list text:style-name="LFO10" text:continue-numbering="true">
              <text:list-item>
                <text:p text:style-name="P169"><text:span text:style-name="T170">本系參酌實習機構對學生評核結果及校內輔導老師評核指標，綜合評定學生各階段學習成效，給予校外實習課程分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實習機構主管評語：</text:p>
            <text:p text:style-name="P174"><text:span text:style-name="T175">□</text:span><text:span text:style-name="T176">具有潛力從事</text:span><text:span text:style-name="T177">__________________________________________________</text:span><text:span text:style-name="T178">等</text:span><text:span text:style-name="T179">工作</text:span><text:span text:style-name="T180">(</text:span><text:span text:style-name="T181">職</text:span><text:span text:style-name="T182">務</text:span><text:span text:style-name="T183">)</text:span><text:span text:style-name="T184">。</text:span></text:p>
            <text:p text:style-name="P185"><text:span text:style-name="T186">□</text:span><text:span text:style-name="T187">需再加強</text:span><text:span text:style-name="T188">_______________________________________________________</text:span><text:span text:style-name="T189">等工作</text:span><text:span text:style-name="T190">能力。</text:span></text:p>
            <text:p text:style-name="P191"><text:span text:style-name="T192">□</text:span><text:span text:style-name="T193">不適合本次實習之職務，建議</text:span><text:span text:style-name="T194">未來可</text:span><text:span text:style-name="T195">轉往</text:span><text:span text:style-name="T196">___________________</text:span><text:span text:style-name="T197">等其他工作</text:span><text:span text:style-name="T198">(</text:span><text:span text:style-name="T199">職</text:span><text:span text:style-name="T200">務</text:span><text:span text:style-name="T201">)</text:span><text:span text:style-name="T202">發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實習機構</text:p>
            <text:p text:style-name="P206">簽章</text:p>
          </table:table-cell>
          <table:covered-table-cell/>
          <table:table-cell table:style-name="TableCell207" table:number-columns-spanned="6">
            <text:p text:style-name="P208">單位主管/職稱：</text:p>
            <text:p text:style-name="P209">人事單位主管：</text:p>
            <text:p text:style-name="P210"><text:span text:style-name="T211">考核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(</text:span><text:span text:style-name="T215">需加蓋實習機構章</text:span><text:span text:style-name="T216">)</text:span></text:p>
          </table:table-cell>
          <table:covered-table-cell/>
          <table:covered-table-cell/>
        </table:table-row>
      </table:table>
      <text:p text:style-name="P217">附註：本表務必轉交實習單位指導人員進行實習成績評量用。</text:p>
      <text:p text:style-name="P218"><text:span text:style-name="T219">敬請</text:span><text:span text:style-name="T220">貴</text:span><text:span text:style-name="T221">實習單位協助於</text:span><text:span text:style-name="T222">0</text:span><text:span text:style-name="T223">1</text:span><text:span text:style-name="T224">/1</text:span><text:span text:style-name="T225">、</text:span><text:span text:style-name="T226">5</text:span><text:span text:style-name="T227">/</text:span><text:span text:style-name="T228">1</text:span><text:span text:style-name="T229">前掃描正本電子檔</text:span><text:span text:style-name="T230">email</text:span><text:span text:style-name="T231">：</text:span><text:span text:style-name="T232">yuchingweng@cyut.edu.tw</text:span><text:span text:style-name="T233">，謝謝。</text:span></text:p>
      <text:p text:style-name="P234"><text:span text:style-name="T235">413</text:span><text:span text:style-name="T236">310</text:span><text:span text:style-name="T237">台中市霧峰區吉峰東路</text:span><text:span text:style-name="T238">168</text:span><text:span text:style-name="T239">號休閒事業管理系電話：</text:span><text:span text:style-name="T240">(04)23323000*74</text:span><text:span text:style-name="T241">65</text:span></text:p>
      <text:p text:style-name="內文">\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手冊大標" style:display-name="手冊大標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手冊大標字元" style:display-name="手冊大標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4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7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翁雨敬</dc:creator>
    <meta:creation-date>2023-05-22T02:17:00Z</meta:creation-date>
    <dc:date>2023-05-22T02:17:00Z</dc:date>
    <meta:print-date>2022-07-21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