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 svg:panose-1="3 0 7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justify" fo:line-height="150%" fo:text-indent="0.4569in"/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text-align="justify" fo:line-height="150%" fo:text-indent="0.4569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100%"/>
    </style:style>
    <style:style style:name="T45" style:parent-style-name="預設段落字型" style:family="text">
      <style:text-properties style:font-name-asian="標楷體" fo:color="#002060"/>
    </style:style>
    <style:style style:name="T46" style:parent-style-name="預設段落字型" style:family="text">
      <style:text-properties style:font-name-asian="標楷體" fo:color="#002060"/>
    </style:style>
    <style:style style:name="T47" style:parent-style-name="預設段落字型" style:family="text">
      <style:text-properties style:font-name-asian="標楷體" fo:color="#00206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2060"/>
    </style:style>
    <style:style style:name="T49" style:parent-style-name="預設段落字型" style:family="text">
      <style:text-properties style:font-name-asian="標楷體" fo:color="#002060"/>
    </style:style>
    <style:style style:name="T50" style:parent-style-name="預設段落字型" style:family="text">
      <style:text-properties style:font-name-asian="標楷體" fo:color="#002060"/>
    </style:style>
    <style:style style:name="T51" style:parent-style-name="預設段落字型" style:family="text">
      <style:text-properties style:font-name-asian="標楷體" fo:color="#002060"/>
    </style:style>
    <style:style style:name="T52" style:parent-style-name="預設段落字型" style:family="text">
      <style:text-properties style:font-name-asian="標楷體" fo:color="#002060"/>
    </style:style>
    <style:style style:name="T53" style:parent-style-name="預設段落字型" style:family="text">
      <style:text-properties style:font-name-asian="標楷體" fo:color="#002060"/>
    </style:style>
    <style:style style:name="T54" style:parent-style-name="預設段落字型" style:family="text">
      <style:text-properties style:font-name-asian="標楷體" fo:color="#002060"/>
    </style:style>
    <style:style style:name="T55" style:parent-style-name="預設段落字型" style:family="text">
      <style:text-properties style:font-name-asian="標楷體" fo:color="#002060"/>
    </style:style>
    <style:style style:name="T56" style:parent-style-name="預設段落字型" style:family="text">
      <style:text-properties style:font-name-asian="標楷體" fo:color="#002060"/>
    </style:style>
    <style:style style:name="T57" style:parent-style-name="預設段落字型" style:family="text">
      <style:text-properties style:font-name-asian="標楷體" fo:color="#002060"/>
    </style:style>
    <style:style style:name="T58" style:parent-style-name="預設段落字型" style:family="text">
      <style:text-properties style:font-name-asian="標楷體" fo:color="#002060"/>
    </style:style>
    <style:style style:name="T59" style:parent-style-name="預設段落字型" style:family="text">
      <style:text-properties style:font-name="標楷體" style:font-name-asian="標楷體" fo:color="#002060"/>
    </style:style>
    <style:style style:name="T60" style:parent-style-name="預設段落字型" style:family="text">
      <style:text-properties style:font-name-asian="標楷體" fo:color="#002060"/>
    </style:style>
    <style:style style:name="T61" style:parent-style-name="預設段落字型" style:family="text">
      <style:text-properties style:font-name-asian="標楷體" fo:color="#002060"/>
    </style:style>
    <style:style style:name="T62" style:parent-style-name="預設段落字型" style:family="text">
      <style:text-properties style:font-name-asian="標楷體" fo:color="#002060"/>
    </style:style>
    <style:style style:name="T63" style:parent-style-name="預設段落字型" style:family="text">
      <style:text-properties style:font-name-asian="標楷體" fo:color="#002060"/>
    </style:style>
    <style:style style:name="T64" style:parent-style-name="預設段落字型" style:family="text">
      <style:text-properties style:font-name-asian="標楷體" fo:color="#002060"/>
    </style:style>
    <style:style style:name="T65" style:parent-style-name="預設段落字型" style:family="text">
      <style:text-properties style:font-name-asian="標楷體" fo:color="#002060"/>
    </style:style>
    <style:style style:name="T66" style:parent-style-name="預設段落字型" style:family="text">
      <style:text-properties style:font-name-asian="標楷體" fo:color="#002060"/>
    </style:style>
    <style:style style:name="T67" style:parent-style-name="預設段落字型" style:family="text">
      <style:text-properties style:font-name-asian="標楷體" fo:color="#002060"/>
    </style:style>
    <style:style style:name="T68" style:parent-style-name="預設段落字型" style:family="text">
      <style:text-properties style:font-name-asian="標楷體" fo:color="#002060"/>
    </style:style>
    <style:style style:name="T69" style:parent-style-name="預設段落字型" style:family="text">
      <style:text-properties style:font-name-asian="標楷體" fo:color="#002060"/>
    </style:style>
    <style:style style:name="T70" style:parent-style-name="預設段落字型" style:family="text">
      <style:text-properties style:font-name-asian="標楷體" fo:color="#002060"/>
    </style:style>
    <style:style style:name="T71" style:parent-style-name="預設段落字型" style:family="text">
      <style:text-properties style:font-name="標楷體" style:font-name-asian="標楷體" fo:color="#002060"/>
    </style:style>
    <style:style style:name="T72" style:parent-style-name="預設段落字型" style:family="text">
      <style:text-properties style:font-name="標楷體" style:font-name-asian="標楷體" fo:color="#002060"/>
    </style:style>
    <style:style style:name="T73" style:parent-style-name="預設段落字型" style:family="text">
      <style:text-properties style:font-name="標楷體" style:font-name-asian="標楷體" fo:color="#002060"/>
    </style:style>
    <style:style style:name="P74" style:parent-style-name="內文" style:family="paragraph">
      <style:paragraph-properties fo:break-before="page" fo:margin-right="0.1715in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right="0.1715in"/>
      <style:text-properties style:font-name-asian="標楷體" fo:color="#000000" fo:font-size="14pt" style:font-size-asian="14pt" style:font-size-complex="14pt"/>
    </style:style>
    <style:style style:name="P77" style:parent-style-name="本文" style:family="paragraph">
      <style:paragraph-properties fo:margin-right="-0.0236in" fo:text-indent="0.4159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1666in" fo:margin-right="-0.0236in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right="-0.0236in" fo:text-indent="0.4159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1666in" fo:margin-right="-0.0236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margin-right="-0.023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1666in" fo:margin-right="-0.0236in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right="-0.0236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本文" style:family="paragraph">
      <style:paragraph-properties fo:margin-top="0.1666in" fo:margin-right="-0.0236in" fo:text-indent="0.4159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6" style:parent-style-name="本文" style:family="paragraph">
      <style:paragraph-properties fo:margin-top="0.1666in" fo:margin-right="-0.0236in" fo:text-indent="0.0076in"/>
      <style:text-properties style:font-name-asian="標楷體" fo:color="#000000" fo:font-size="14pt" style:font-size-asian="14pt" style:font-size-complex="14pt"/>
    </style:style>
    <style:style style:name="P97" style:parent-style-name="本文" style:family="paragraph">
      <style:paragraph-properties fo:text-align="start" fo:margin-right="-0.0236in" fo:text-indent="0.4159in"/>
      <style:text-properties style:font-name-asian="標楷體" fo:color="#000000" fo:font-size="14pt" style:font-size-asian="14pt" style:font-size-complex="14pt"/>
    </style:style>
    <style:style style:name="P98" style:parent-style-name="本文" style:family="paragraph">
      <style:paragraph-properties fo:text-align="start" fo:margin-right="-0.0236in" fo:text-indent="0.4159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end" fo:text-indent="2.3625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華康行書體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end" fo:text-indent="2.8687in"/>
    </style:style>
    <style:style style:name="T106" style:parent-style-name="預設段落字型" style:family="text">
      <style:text-properties style:font-name-asian="標楷體" fo:font-size="17pt" style:font-size-asian="17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P11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2060"/>
    </style:style>
    <style:style style:name="P115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朝陽科技大學學生校外實習家長同意書</text:p>
      <text:p text:style-name="P2"/>
      <text:p text:style-name="P3">本人子弟王以柔就讀於朝陽科技大學休閒事業管理系三年級。茲同意自民國112年9月18日起至民國113年1月21日止，接受學校安排前往有合作關係之機構，進行校外實習課程。</text:p>
      <text:p text:style-name="P4"><text:span text:style-name="T5">本人</text:span><text:span text:style-name="T6">子弟</text:span><text:span text:style-name="T7">已</text:span><text:span text:style-name="T8">瞭解實習合約內容所訂之</text:span><text:span text:style-name="T9">條款</text:span><text:span text:style-name="T10">，</text:span><text:span text:style-name="T11">實習期間願配合學校有關之實習規定，並</text:span><text:span text:style-name="T12">遵守</text:span><text:span text:style-name="T13">學校指導老師及實習單位指導人員之教導</text:span><text:span text:style-name="T14">。</text:span><text:span text:style-name="T15">如有任何違規，本人子弟願接受校規及相關法規之處罰，本人無異議。</text:span></text:p>
      <text:p text:style-name="P16"/>
      <text:p text:style-name="P17"/>
      <text:p text:style-name="P18">學生姓名：<text:s text:c="17"/>簽章：</text:p>
      <text:p text:style-name="P19">家長姓名：<text:s text:c="17"/>簽章：</text:p>
      <text:p text:style-name="P20">住址：</text:p>
      <text:p text:style-name="P21">電話：（<text:s text:c="2"/><text:s/><text:s/>）</text:p>
      <text:p text:style-name="P22"/>
      <text:p text:style-name="P23"/>
      <text:p text:style-name="P24"/>
      <text:p text:style-name="P25"/>
      <text:p text:style-name="P26"><text:span text:style-name="T27">中</text:span><text:span text:style-name="T28"><text:s text:c="2"/></text:span><text:span text:style-name="T29">華</text:span><text:span text:style-name="T30"><text:s text:c="2"/></text:span><text:span text:style-name="T31">民</text:span><text:span text:style-name="T32"><text:s text:c="2"/></text:span><text:span text:style-name="T33">國</text:span><text:span text:style-name="T34"><text:s/></text:span><text:span text:style-name="T35"><text:s/></text:span><text:span text:style-name="T36">11</text:span><text:span text:style-name="T37">2</text:span><text:span text:style-name="T38"><text:s/></text:span><text:span text:style-name="T39">年</text:span><text:span text:style-name="T40"><text:s text:c="6"/></text:span><text:span text:style-name="T41">月</text:span><text:span text:style-name="T42"><text:s text:c="6"/></text:span><text:span text:style-name="T43">日</text:span></text:p>
      <text:p text:style-name="P44"><text:span text:style-name="T45">朝陽科技大學為</text:span><text:span text:style-name="T46">辦理</text:span><text:span text:style-name="T47">校外實習</text:span><text:span text:style-name="T48">之目的，須蒐集個人資料（辨識類：</text:span><text:span text:style-name="T49">C001</text:span><text:span text:style-name="T50">辨識個人者</text:span><text:span text:style-name="T51">、</text:span><text:span text:style-name="T52">C003</text:span><text:span text:style-name="T53">政府資料中之</text:span><text:span text:style-name="T54">辨識者</text:span><text:span text:style-name="T55">），以在</text:span><text:span text:style-name="T56">進行</text:span><text:span text:style-name="T57">校外實習必要之業務所用</text:span><text:span text:style-name="T58">。</text:span><text:span text:style-name="T59">本系</text:span><text:span text:style-name="T60">於蒐集您的個人資料時，如有欄位未填寫，則可能對</text:span><text:span text:style-name="T61">校外實習</text:span><text:span text:style-name="T62">推動</text:span><text:span text:style-name="T63">有所影響。如欲更改</text:span><text:span text:style-name="T64">或</text:span><text:span text:style-name="T65">行使其他個人資料保護法第</text:span><text:span text:style-name="T66">3</text:span><text:span text:style-name="T67">條的當事人權利，請洽</text:span><text:span text:style-name="T68">本系</text:span><text:span text:style-name="T69">(04)23323000</text:span><text:span text:style-name="T70">分機</text:span><text:span text:style-name="T71">7</text:span><text:span text:style-name="T72">465</text:span><text:span text:style-name="T73">。</text:span></text:p>
      <text:p text:style-name="P74"><text:span text:style-name="T75">尊愛的家長：您好！</text:span></text:p>
      <text:p text:style-name="P76"/>
      <text:p text:style-name="P77">朝陽創校至今已二十九年。長年來，社會大眾對本校辦學給予最大的支持與愛護，這一直是鼓舞全校教職員追求卓越、向前邁進的動力所在，在此謹代表學校致上最誠摯的敬意與謝意。</text:p>
      <text:p text:style-name="P78"/>
      <text:p text:style-name="P79">本校向來以經營一流大學自期，以貫徹創新知識、傳遞經驗、激勵潛能、建構和諧價值為辦學職志。換言之，朝陽科技大學係以結合產官學界資源、促進產業發展、培養高素質的畢業生為教育目標，迄今已進入全球最佳千大優質學府排行榜。</text:p>
      <text:p text:style-name="P80"/>
      <text:p text:style-name="P81">　　為落實理論與實務並重、學能與倫理兼備的教育理念。本校各系特別為學生安排校外實習課程，俾使貴子弟能於畢業前了解企業所需知能與文化，進而驗證理論、磨練專業、操作實務、學習團隊共事的圓融人際技巧，並從中培養圓滿的職業倫理。凡是提供本校學生校外實習之企業機構，多為本校建教合作廠商或經評估篩選過之優秀企業主。本校已另函請求協助照顧與指導本校實習學生；學校老師亦將不定期前往訪視貴子弟的實習情形。更重要的是，請您協助督促貴子弟專心實習外，亦請提醒遵守實習職場作業準則與安全規範。</text:p>
      <text:p text:style-name="P82"/>
      <text:p text:style-name="P83"><text:span text:style-name="T84">　　</text:span><text:span text:style-name="T85">校外實習的重要性與必要性已是眾所皆知。依據政府部門或坊間機構針對國內大專青年就業力調查結果，甚高比例的企業雇主認為在高等教育中「見習實習」是最有效培養就業能力的方式。本校秉持一貫優良的傳統辦好校外實習課程，除了透過妥善的規劃及確實執行，您的支持更是貴子弟日後順利進入職場的要素，讓我們一起合作共同督導和勉勵，使其成為「敬業樂群」、「彬彬有禮」和「積極上進」的一流人才</text:span><text:span text:style-name="T86">！</text:span></text:p>
      <text:p text:style-name="P87"><text:span text:style-name="T88">隨函檢奉「學生校外實習家長同意書」，請您填妥並簽名後，於</text:span><text:span text:style-name="T89">112</text:span><text:span text:style-name="T90">年</text:span><text:span text:style-name="T91">7</text:span><text:span text:style-name="T92">月</text:span><text:span text:style-name="T93">前寄回本校</text:span><text:span text:style-name="T94">休閒</text:span><text:span text:style-name="T95">系為感。耑此，敬頌</text:span></text:p>
      <text:p text:style-name="P96">時祺</text:p>
      <text:p text:style-name="P97"/>
      <text:p text:style-name="P98"/>
      <text:p text:style-name="P99"><text:span text:style-name="T100">朝陽科技大學校長</text:span><text:span text:style-name="T101"><text:s/></text:span><text:span text:style-name="T102">鄭道明</text:span><text:span text:style-name="T103"><text:s/></text:span><text:span text:style-name="T104">敬上</text:span></text:p>
      <text:p text:style-name="P105"><text:span text:style-name="T106"><text:s text:c="15"/></text:span><text:span text:style-name="T107">民國</text:span><text:span text:style-name="T108">112</text:span><text:span text:style-name="T109">年</text:span><text:span text:style-name="T110">05</text:span><text:span text:style-name="T111">月</text:span><text:span text:style-name="T112">11</text:span><text:span text:style-name="T113">日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7" svg:font-family="華康楷書體W7" style:font-family-generic="script" style:font-pitch="fixed" svg:panose-1="3 0 7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華康楷書體W7" style:letter-kerning="true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-asian="華康楷書體W7" style:letter-kerning="true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236in" fo:margin-bottom="1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技術學院學生校外實習家長同意具結書</dc:title>
    <dc:subject/>
    <meta:initial-creator>技合處</meta:initial-creator>
    <dc:creator>翁雨敬</dc:creator>
    <meta:creation-date>2023-06-08T00:35:00Z</meta:creation-date>
    <dc:date>2023-06-08T00:45:00Z</dc:date>
    <meta:print-date>2023-06-08T00:45:00Z</meta:print-date>
    <meta:template xlink:href="R1" xlink:type="simple"/>
    <meta:editing-cycles>4</meta:editing-cycles>
    <meta:editing-duration>PT600S</meta:editing-duration>
    <meta:document-statistic meta:page-count="1" meta:paragraph-count="2" meta:word-count="176" meta:character-count="1181" meta:row-count="8" meta:non-whitespace-character-count="1007"/>
  </office:meta>
</office:document-meta>
</file>