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/>
    </style:style>
    <style:style style:name="TableColumn3" style:family="table-column">
      <style:table-column-properties style:column-width="0.2854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4055in"/>
    </style:style>
    <style:style style:name="TableColumn6" style:family="table-column">
      <style:table-column-properties style:column-width="0.1131in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1.2812in"/>
    </style:style>
    <style:style style:name="TableColumn11" style:family="table-column">
      <style:table-column-properties style:column-width="0.3527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0.2972in"/>
    </style:style>
    <style:style style:name="TableColumn14" style:family="table-column">
      <style:table-column-properties style:column-width="0.0951in"/>
    </style:style>
    <style:style style:name="TableColumn15" style:family="table-column">
      <style:table-column-properties style:column-width="0.1in"/>
    </style:style>
    <style:style style:name="TableColumn16" style:family="table-column">
      <style:table-column-properties style:column-width="0.1694in"/>
    </style:style>
    <style:style style:name="TableColumn17" style:family="table-column">
      <style:table-column-properties style:column-width="0.3243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0.3645in"/>
    </style:style>
    <style:style style:name="TableColumn20" style:family="table-column">
      <style:table-column-properties style:column-width="1.0159in"/>
    </style:style>
    <style:style style:name="Table1" style:family="table" style:master-page-name="MP0">
      <style:table-properties style:width="7.481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7" style:family="table-row">
      <style:table-row-properties style:min-row-height="0.2708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margin-left="0.1701in" fo:text-indent="-0.17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widows="2" fo:orphans="2" fo:text-align="justify" fo:margin-left="0.1701in" fo:text-indent="-0.170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widows="2" fo:orphans="2" fo:text-align="justify" fo:margin-left="0.1701in" fo:text-indent="-0.1701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size-complex="12pt" fo:background-color="#FFFF00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size-complex="12pt" fo:background-color="#FFFF00"/>
    </style:style>
    <style:style style:name="T119" style:parent-style-name="預設段落字型" style:family="text">
      <style:text-properties style:font-name="標楷體" style:font-name-asian="標楷體" style:font-size-complex="12pt" fo:background-color="#FFFF00"/>
    </style:style>
    <style:style style:name="T120" style:parent-style-name="預設段落字型" style:family="text">
      <style:text-properties style:font-name="標楷體" style:font-name-asian="標楷體" style:font-size-complex="12pt" fo:background-color="#FFFF00"/>
    </style:style>
    <style:style style:name="T121" style:parent-style-name="預設段落字型" style:family="text">
      <style:text-properties style:font-name="標楷體" style:font-name-asian="標楷體" style:font-size-complex="12pt" fo:background-color="#FFFF00"/>
    </style:style>
    <style:style style:name="T122" style:parent-style-name="預設段落字型" style:family="text">
      <style:text-properties style:font-name="標楷體" style:font-name-asian="標楷體" style:font-size-complex="12pt" fo:background-color="#FFFF00"/>
    </style:style>
    <style:style style:name="T123" style:parent-style-name="預設段落字型" style:family="text">
      <style:text-properties style:font-name="標楷體" style:font-name-asian="標楷體" style:font-size-complex="12pt" fo:background-color="#FFFF00"/>
    </style:style>
    <style:style style:name="T124" style:parent-style-name="預設段落字型" style:family="text">
      <style:text-properties style:font-name="標楷體" style:font-name-asian="標楷體" style:font-size-complex="12pt" fo:background-color="#FFFF00"/>
    </style:style>
    <style:style style:name="T125" style:parent-style-name="預設段落字型" style:family="text">
      <style:text-properties style:font-name="標楷體" style:font-name-asian="標楷體" style:font-size-complex="12pt" fo:background-color="#FFFF00"/>
    </style:style>
    <style:style style:name="T126" style:parent-style-name="預設段落字型" style:family="text">
      <style:text-properties style:font-name="標楷體" style:font-name-asian="標楷體" style:font-size-complex="12pt" fo:background-color="#FFFF00"/>
    </style:style>
    <style:style style:name="T127" style:parent-style-name="預設段落字型" style:family="text">
      <style:text-properties style:font-name="標楷體" style:font-name-asian="標楷體" style:font-size-complex="12pt" fo:background-color="#FFFF00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1666in" fo:margin-left="0.1701in" fo:text-indent="-0.170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1666in" fo:margin-left="0.1701in" fo:text-indent="-0.170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1666in" fo:margin-left="0.1701in" fo:text-indent="-0.170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1666in" fo:margin-left="0.1701in" fo:text-indent="-0.170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1666in" fo:margin-left="0.1701in" fo:text-indent="-0.1701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0.1666in" fo:margin-left="0.1701in" fo:text-indent="-0.170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2604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71" style:family="table-row">
      <style:table-row-properties style:min-row-height="0.2291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190" style:family="table-row">
      <style:table-row-properties style:min-row-height="0.3333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197" style:family="table-row">
      <style:table-row-properties style:min-row-height="0.2708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202" style:family="table-row">
      <style:table-row-properties style:min-row-height="0.2708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211" style:family="table-row">
      <style:table-row-properties style:min-row-height="0.2708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20" style:family="table-row">
      <style:table-row-properties style:min-row-height="0.2708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235" style:family="table-column">
      <style:table-column-properties style:column-width="0.8826in"/>
    </style:style>
    <style:style style:name="TableColumn236" style:family="table-column">
      <style:table-column-properties style:column-width="1.2798in"/>
    </style:style>
    <style:style style:name="TableColumn237" style:family="table-column">
      <style:table-column-properties style:column-width="0.8861in"/>
    </style:style>
    <style:style style:name="TableColumn238" style:family="table-column">
      <style:table-column-properties style:column-width="1.1812in"/>
    </style:style>
    <style:style style:name="TableColumn239" style:family="table-column">
      <style:table-column-properties style:column-width="1.2673in"/>
    </style:style>
    <style:style style:name="TableColumn240" style:family="table-column">
      <style:table-column-properties style:column-width="1.3902in"/>
    </style:style>
    <style:style style:name="TableColumn241" style:family="table-column">
      <style:table-column-properties style:column-width="0.8819in"/>
    </style:style>
    <style:style style:name="Table234" style:family="table">
      <style:table-properties style:width="7.7694in" fo:margin-left="0in" table:align="center" fo:break-before="page"/>
    </style:style>
    <style:style style:name="TableRow242" style:family="table-row">
      <style:table-row-properties/>
    </style:style>
    <style:style style:name="TableCell2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5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color="#D9D9D9" style:font-size-complex="12pt"/>
    </style:style>
    <style:style style:name="P262" style:parent-style-name="內文" style:family="paragraph">
      <style:paragraph-properties fo:widows="2" fo:orphans="2" fo:text-align="justify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color="#D9D9D9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D9D9D9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D9D9D9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5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color="#D9D9D9" style:font-size-complex="12pt"/>
    </style:style>
    <style:style style:name="P280" style:parent-style-name="內文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fo:color="#D9D9D9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D9D9D9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D9D9D9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color="#D9D9D9" style:font-size-complex="12pt"/>
    </style:style>
    <style:style style:name="P298" style:parent-style-name="內文" style:family="paragraph">
      <style:paragraph-properties fo:widows="2" fo:orphans="2" fo:text-align="justify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color="#D9D9D9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D9D9D9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D9D9D9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5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color="#D9D9D9" style:font-size-complex="12pt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D9D9D9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D9D9D9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D9D9D9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5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color="#D9D9D9" style:font-size-complex="12pt"/>
    </style:style>
    <style:style style:name="P334" style:parent-style-name="內文" style:family="paragraph">
      <style:paragraph-properties fo:widows="2" fo:orphans="2" fo:text-align="justify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color="#D9D9D9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D9D9D9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D9D9D9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ge-content" style:horizontal-pos="from-left" style:vertical-pos="bottom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公司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名稱(全銜)</text:p>
          </table:table-cell>
          <table:covered-table-cell/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統一編號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地址(3+2碼)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公司電話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公司</text:p>
            <text:p text:style-name="P53">負責人</text:p>
          </table:table-cell>
          <table:covered-table-cell/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>填表人</text:p>
          </table:table-cell>
          <table:table-cell table:style-name="TableCell60" table:number-columns-spanned="3">
            <text:p text:style-name="P61">姓名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table-cell table:style-name="TableCell71" table:number-columns-spanned="3">
            <text:p text:style-name="P72">職稱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 table:number-rows-spanned="2">
            <text:p text:style-name="P77">實習聯絡人</text:p>
            <text:p text:style-name="P78">(聯繫窗口)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>Email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3">
            <text:p text:style-name="P90">職稱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>連絡電話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9">
            <text:p text:style-name="P99">本系實習區間及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說明</text:p>
          </table:table-cell>
          <table:table-cell table:style-name="TableCell103" table:number-columns-spanned="18">
            <text:p text:style-name="P104"><text:span text:style-name="T105">1.自112學年度起課程規劃為4(上)必修18週校外實習，4(下)選修18週企業實習，</text:span><text:span text:style-name="T106">故有學生僅實習</text:span><text:span text:style-name="T107">一學期(18週)</text:span><text:span text:style-name="T108">之可能</text:span><text:span text:style-name="T109">。</text:span></text:p>
            <text:p text:style-name="P110">2.本實習期間(學期間)依據本校行事曆訂定(9月份開始至1月份)；若學生有意願進行下學期企業實習(選修課程)則至多至畢業典禮前兩週(預計五月中)。</text:p>
            <text:p text:style-name="P111">3.學期定義：8月1日至隔年1月31日為『上學期』；2月1日至7月31日為『下學期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實習需求</text:p>
          </table:table-cell>
          <table:covered-table-cell/>
          <table:covered-table-cell/>
          <table:table-cell table:style-name="TableCell115" table:number-columns-spanned="12">
            <text:p text:style-name="P116">上學期18週(必修)下學期18週(選修)</text:p>
            <text:p text:style-name="P117"><text:span text:style-name="T118">□可以</text:span><text:span text:style-name="T119">接受</text:span><text:span text:style-name="T120">僅</text:span><text:span text:style-name="T121">實習</text:span><text:span text:style-name="T122">18週□</text:span><text:span text:style-name="T123">一定</text:span><text:span text:style-name="T124">要</text:span><text:span text:style-name="T125">實習</text:span><text:span text:style-name="T126">36週</text:span><text:span text:style-name="T127">(上下學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合約配合本校</text:p>
            <text:p text:style-name="P130">且配合學期簽約</text:p>
          </table:table-cell>
          <table:covered-table-cell/>
          <table:covered-table-cell/>
          <table:table-cell table:style-name="TableCell131">
            <text:p text:style-name="P132">□可□不可</text:p>
          </table:table-cell>
        </table:table-row>
        <table:table-row table:style-name="TableRow133">
          <table:table-cell table:style-name="TableCell134" table:number-columns-spanned="19">
            <text:p text:style-name="P135">所提供實習之福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說明</text:p>
          </table:table-cell>
          <table:table-cell table:style-name="TableCell139" table:number-columns-spanned="18">
            <text:p text:style-name="P140">1.「勞基法第2條第3款」工資：指勞工因工作而獲得之報酬；包括工資、薪金及按計時、計日、計月、計件以現金或實物等方式給付之獎金、津貼及其他任何名義之經常性給與均屬之」。</text:p>
            <text:p text:style-name="P141">2.若以「工資」名義發放，請依照【專科以上學校產學合作實施辦法】、【勞動基準法】規定辦理。</text:p>
            <text:p text:style-name="P142">3.若以「其他」名義發放，請依照【專科以上學校產學合作實施辦法】規定辦理。</text:p>
            <text:p text:style-name="P143">4.若有獎金、全勤獎金、生活津貼等請另外勾選註明金額。</text:p>
            <text:p text:style-name="P144"><text:span text:style-name="T145">5.請注意「</text:span><text:span text:style-name="T146">相關法規</text:span><text:span text:style-name="T147">」</text:span><text:span text:style-name="T148">休假</text:span><text:span text:style-name="T149">、休息時間、例假、休息日</text:span><text:span text:style-name="T150">、</text:span><text:span text:style-name="T151">工時、保險、勞退</text:span><text:span text:style-name="T152">等規定。</text:span></text:p>
            <text:p text:style-name="P153"><text:span text:style-name="T154">6.</text:span><text:span text:style-name="T155">實習生與單位間簽訂訓練契約並領有訓練津貼者，準用</text:span><text:span text:style-name="T156">勞工保險條例</text:span><text:span text:style-name="T157">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保險</text:p>
          </table:table-cell>
          <table:table-cell table:style-name="TableCell161" table:number-columns-spanned="5">
            <text:p text:style-name="P162">勞工保險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勞工職業災害保險</text:p>
          </table:table-cell>
          <table:covered-table-cell/>
          <table:covered-table-cell/>
          <table:table-cell table:style-name="TableCell165" table:number-columns-spanned="3">
            <text:p text:style-name="P166">就業保險</text:p>
          </table:table-cell>
          <table:covered-table-cell/>
          <table:covered-table-cell/>
          <table:table-cell table:style-name="TableCell167" table:number-columns-spanned="5">
            <text:p text:style-name="P168">全健康保險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勞工退休金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□有□無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□有□無</text:p>
          </table:table-cell>
          <table:covered-table-cell/>
          <table:covered-table-cell/>
          <table:table-cell table:style-name="TableCell177" table:number-columns-spanned="3">
            <text:p text:style-name="P178">□有□無</text:p>
          </table:table-cell>
          <table:covered-table-cell/>
          <table:covered-table-cell/>
          <table:table-cell table:style-name="TableCell179" table:number-columns-spanned="5">
            <text:p text:style-name="P180">□有□無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□有□無</text:p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薪資</text:p>
          </table:table-cell>
          <table:table-cell table:style-name="TableCell186" table:number-columns-spanned="7">
            <text:p text:style-name="P187">工資(雇傭關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1">
            <text:p text:style-name="P189">□時薪_____(至少達基本時薪)□月薪_____(至少達基本月薪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>其他(非雇傭關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1">
            <text:p text:style-name="P195">□無□獎學金_____元□實習津貼_____元□全勤獎金_____元</text:p>
            <text:p text:style-name="P196">□其他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宿舍</text:p>
          </table:table-cell>
          <table:table-cell table:style-name="TableCell200" table:number-columns-spanned="18">
            <text:p text:style-name="P201">□有(□免費，□收費_______________)；□公司宿舍□非公司宿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安全設施</text:p>
          </table:table-cell>
          <table:covered-table-cell/>
          <table:covered-table-cell/>
          <table:covered-table-cell/>
          <table:table-cell table:style-name="TableCell206" table:number-columns-spanned="8">
            <text:p text:style-name="P207">□滅火設備□逃生設備□警報設備</text:p>
            <text:p text:style-name="P208">□其他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□有住宿安全說明等相關輔導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膳食</text:p>
          </table:table-cell>
          <table:table-cell table:style-name="TableCell214" table:number-columns-spanned="12">
            <text:p text:style-name="P215">□無□供一餐□供二餐□供三餐；□免費□收費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 table:number-rows-spanned="2">
            <text:p text:style-name="P217">交通</text:p>
          </table:table-cell>
          <table:covered-table-cell/>
          <table:covered-table-cell/>
          <table:table-cell table:style-name="TableCell218" table:number-columns-spanned="3">
            <text:p text:style-name="P219">是否有接駁車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輪調</text:p>
          </table:table-cell>
          <table:table-cell table:style-name="TableCell223" table:number-columns-spanned="12">
            <text:p text:style-name="P224">實習間是否有職位上的輪調狀況或機會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3">
            <text:p text:style-name="P227">□有□無</text:p>
          </table:table-cell>
          <table:covered-table-cell/>
          <table:covered-table-cell/>
        </table:table-row>
      </table:table>
      <text:p text:style-name="P228"><draw:custom-shape svg:x="0in" svg:y="-0.67708in" svg:width="0.95833in" svg:height="0.33333in" draw:z-index="251662336" draw:id="id0" draw:style-name="a0" draw:name="矩形 3" text:anchor-type="paragraph"><svg:title/><svg:desc/><text:p text:style-name="P229">附件一</text:p><draw:enhanced-geometry draw:type="non-primitive" svg:viewBox="0 0 21600 21600" draw:enhanced-path="M 0 0 L 21600 0 21600 21600 0 21600 Z N"/></draw:custom-shape><draw:custom-shape svg:x="5.84375in" svg:y="0in" svg:width="1.28125in" svg:height="1.28125in" draw:z-index="251659264" draw:id="id1" draw:style-name="a1" draw:name="矩形 1" text:anchor-type="paragraph"><svg:title/><svg:desc/><text:p text:style-name="P230"/><text:p text:style-name="P231"/><text:p text:style-name="P232"/><text:p text:style-name="P233">(公司用章)</text:p><draw:enhanced-geometry draw:type="non-primitive" svg:viewBox="0 0 21600 21600" draw:enhanced-path="M 0 0 L 21600 0 21600 21600 0 21600 Z N"/></draw:custom-shape><text:s/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7">
            <text:soft-page-break/>
            <text:p text:style-name="P244">實習生名額及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擔任實習職務名稱</text:p>
          </table:table-cell>
          <table:covered-table-cell/>
          <table:table-cell table:style-name="TableCell248" table:number-columns-spanned="2">
            <text:p text:style-name="P249">所提供人數</text:p>
          </table:table-cell>
          <table:covered-table-cell/>
          <table:table-cell table:style-name="TableCell250">
            <text:p text:style-name="P251">工作時間</text:p>
            <text:p text:style-name="P252">(依法規定)</text:p>
          </table:table-cell>
          <table:table-cell table:style-name="TableCell253">
            <text:p text:style-name="P254">證照或其他需求</text:p>
          </table:table-cell>
          <table:table-cell table:style-name="TableCell255">
            <text:p text:style-name="P256">備註</text:p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部門：</text:span><text:span text:style-name="T261">餐飲部</text:span></text:p>
            <text:p text:style-name="P262"><text:span text:style-name="T263">職務：</text:span><text:span text:style-name="T264">櫃台服務員</text:span></text:p>
          </table:table-cell>
          <table:covered-table-cell/>
          <table:table-cell table:style-name="TableCell265" table:number-columns-spanned="2">
            <text:p text:style-name="P266">□提供本系名額共_____位</text:p>
            <text:p text:style-name="P267">□提供全國名額共_____位</text:p>
          </table:table-cell>
          <table:covered-table-cell/>
          <table:table-cell table:style-name="TableCell268">
            <text:p text:style-name="P269">08：00-17：00<text:line-break/>休息1.5小時</text:p>
          </table:table-cell>
          <table:table-cell table:style-name="TableCell270">
            <text:p text:style-name="P271">多益550分</text:p>
          </table:table-cell>
          <table:table-cell table:style-name="TableCell272">
            <text:p text:style-name="P273">值夜班</text:p>
            <text:p text:style-name="P274">□是□否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部門：</text:span><text:span text:style-name="T279">餐飲部</text:span></text:p>
            <text:p text:style-name="P280"><text:span text:style-name="T281">職務：</text:span><text:span text:style-name="T282">櫃台服務員</text:span></text:p>
          </table:table-cell>
          <table:covered-table-cell/>
          <table:table-cell table:style-name="TableCell283" table:number-columns-spanned="2">
            <text:p text:style-name="P284">□提供本系名額共_____位</text:p>
            <text:p text:style-name="P285">□提供全國名額共_____位</text:p>
          </table:table-cell>
          <table:covered-table-cell/>
          <table:table-cell table:style-name="TableCell286">
            <text:p text:style-name="P287">08：00-17：00<text:line-break/>休息1.5小時</text:p>
          </table:table-cell>
          <table:table-cell table:style-name="TableCell288">
            <text:p text:style-name="P289">多益550分</text:p>
          </table:table-cell>
          <table:table-cell table:style-name="TableCell290">
            <text:p text:style-name="P291">值夜班</text:p>
            <text:p text:style-name="P292">□是□否</text:p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部門：</text:span><text:span text:style-name="T297">餐飲部</text:span></text:p>
            <text:p text:style-name="P298"><text:span text:style-name="T299">職務：</text:span><text:span text:style-name="T300">櫃台服務員</text:span></text:p>
          </table:table-cell>
          <table:covered-table-cell/>
          <table:table-cell table:style-name="TableCell301" table:number-columns-spanned="2">
            <text:p text:style-name="P302">□提供本系名額共_____位</text:p>
            <text:p text:style-name="P303">□提供全國名額共_____位</text:p>
          </table:table-cell>
          <table:covered-table-cell/>
          <table:table-cell table:style-name="TableCell304">
            <text:p text:style-name="P305">08：00-17：00<text:line-break/>休息1.5小時</text:p>
          </table:table-cell>
          <table:table-cell table:style-name="TableCell306">
            <text:p text:style-name="P307">多益550分</text:p>
          </table:table-cell>
          <table:table-cell table:style-name="TableCell308">
            <text:p text:style-name="P309">值夜班</text:p>
            <text:p text:style-name="P310">□是□否</text:p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部門：</text:span><text:span text:style-name="T315">餐飲部</text:span></text:p>
            <text:p text:style-name="P316"><text:span text:style-name="T317">職務：</text:span><text:span text:style-name="T318">櫃台服務員</text:span></text:p>
          </table:table-cell>
          <table:covered-table-cell/>
          <table:table-cell table:style-name="TableCell319" table:number-columns-spanned="2">
            <text:p text:style-name="P320">□提供本系名額共_____位</text:p>
            <text:p text:style-name="P321">□提供全國名額共_____位</text:p>
          </table:table-cell>
          <table:covered-table-cell/>
          <table:table-cell table:style-name="TableCell322">
            <text:p text:style-name="P323">08：00-17：00<text:line-break/>休息1.5小時</text:p>
          </table:table-cell>
          <table:table-cell table:style-name="TableCell324">
            <text:p text:style-name="P325">多益550分</text:p>
          </table:table-cell>
          <table:table-cell table:style-name="TableCell326">
            <text:p text:style-name="P327">值夜班</text:p>
            <text:p text:style-name="P328">□是□否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部門：</text:span><text:span text:style-name="T333">餐飲部</text:span></text:p>
            <text:p text:style-name="P334"><text:span text:style-name="T335">職務：</text:span><text:span text:style-name="T336">櫃台服務員</text:span></text:p>
          </table:table-cell>
          <table:covered-table-cell/>
          <table:table-cell table:style-name="TableCell337" table:number-columns-spanned="2">
            <text:p text:style-name="P338">□提供本系名額共_____位</text:p>
            <text:p text:style-name="P339">□提供全國名額共_____位</text:p>
          </table:table-cell>
          <table:covered-table-cell/>
          <table:table-cell table:style-name="TableCell340">
            <text:p text:style-name="P341">08：00-17：00<text:line-break/>休息1.5小時</text:p>
          </table:table-cell>
          <table:table-cell table:style-name="TableCell342">
            <text:p text:style-name="P343">多益550分</text:p>
          </table:table-cell>
          <table:table-cell table:style-name="TableCell344">
            <text:p text:style-name="P345">值夜班</text:p>
            <text:p text:style-name="P346">□是□否</text:p>
          </table:table-cell>
        </table:table-row>
        <table:table-row table:style-name="TableRow347">
          <table:table-cell table:style-name="TableCell348">
            <text:p text:style-name="P349">每週工時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加班時間</text:p>
          </table:table-cell>
          <table:table-cell table:style-name="TableCell354" table:number-columns-spanned="4">
            <text:p text:style-name="P355">每日___時，每週___時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輪班</text:p>
          </table:table-cell>
          <table:table-cell table:style-name="TableCell359" table:number-columns-spanned="6">
            <text:p text:style-name="P360">□是，工作___時，做___休___；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工作地點</text:p>
          </table:table-cell>
          <table:table-cell table:style-name="TableCell364" table:number-columns-spanned="6">
            <text:p text:style-name="P365">_____(3+3或3+2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場域類型</text:p>
          </table:table-cell>
          <table:table-cell table:style-name="TableCell369" table:number-columns-spanned="6">
            <text:p text:style-name="P370">□一般辦公場所（含營業及非營業，如門市、商場、旅館、教育機構等）</text:p>
            <text:p text:style-name="P371">□醫事機構（如診所、醫院、其他醫療機構等）</text:p>
            <text:p text:style-name="P372">□政府機關（如國稅局、國家圖書館、國際貿易局、證券期貨局等）</text:p>
            <text:p text:style-name="P373">□屬勞動檢查法第26條規定之危險性工作場所（請檢附檢查合格證明）</text:p>
            <text:p text:style-name="P374">□其他： <text:s text:c="5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實習內容</text:p>
          </table:table-cell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福利</text:p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內文"><draw:custom-shape svg:x="6.17708in" svg:y="8.1in" svg:width="1.28125in" svg:height="1.28125in" draw:z-index="251661312" draw:id="id2" draw:style-name="a2" draw:name="矩形 2" text:anchor-type="paragraph"><svg:title/><svg:desc/><text:p text:style-name="P386"/><text:p text:style-name="P387"/><text:p text:style-name="P388"/><text:p text:style-name="P389">(公司用章)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頁首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4">朝陽科技大學休閒事業管理系</text:p>
        <text:p text:style-name="P25"><text:span text:style-name="T26">實習生需求</text:span><text:span text:style-name="T27">登記表</text:span></text:p>
      </style:header>
      <style:footer>
        <text:p text:style-name="P28"><text:span text:style-name="T29">第</text:span><text:span text:style-name="T30"><text:page-number text:fixed="false">1</text:page-number></text:span><text:span text:style-name="T3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雨敬</meta:initial-creator>
    <dc:creator>翁雨敬</dc:creator>
    <meta:creation-date>2023-06-17T05:46:00Z</meta:creation-date>
    <dc:date>2023-06-17T05:46:00Z</dc:date>
    <meta:print-date>2022-09-02T04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5" meta:row-count="12" meta:non-whitespace-character-count="1479"/>
  </office:meta>
</office:document-meta>
</file>