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3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7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2.081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tb-rl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tb-rl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056cm" style:line-height-at-least="0.423cm" fo:text-align="center" style:justify-single-word="false" fo:orphans="2" fo:widows="2" fo:text-indent="-0.039cm" style:auto-text-indent="false" style:text-autospace="none" style:vertical-align="botto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-0.042cm" fo:margin-right="-0.053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34cm" fo:margin-top="0.318cm" fo:margin-bottom="0cm" loext:contextual-spacing="false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34cm" style:line-height-at-least="0.423cm" fo:text-indent="0cm" style:auto-text-indent="false" style:text-autospace="none" style:vertical-align="bottom" style:snap-to-layout-grid="false"/>
      <style:text-properties style:font-name="標楷體" fo:letter-spacing="-0.035cm" style:font-name-asian="標楷體"/>
    </style:style>
    <style:style style:name="P11" style:family="paragraph" style:parent-style-name="Standard">
      <style:paragraph-properties fo:margin-left="0cm" fo:margin-right="-0.34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-0.34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34cm" fo:margin-top="0.212cm" fo:margin-bottom="0.212cm" loext:contextual-spacing="false" style:line-height-at-least="0.423cm" fo:orphans="2" fo:widows="2" fo:text-indent="0cm" style:auto-text-indent="false" style:text-autospace="none" style:vertical-align="bottom" style:snap-to-layout-grid="false"/>
    </style:style>
    <style:style style:name="P14" style:family="paragraph" style:parent-style-name="Standard">
      <style:paragraph-properties fo:margin-left="0cm" fo:margin-right="-0.34cm" fo:margin-top="0.212cm" fo:margin-bottom="0.212cm" loext:contextual-spacing="false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-0.342cm" style:line-height-at-least="0.423cm" fo:orphans="2" fo:widows="2" fo:text-indent="0cm" style:auto-text-indent="false" style:text-autospace="none" style:vertical-align="bottom" style:snap-to-layout-grid="false"/>
    </style:style>
    <style:style style:name="P16" style:family="paragraph" style:parent-style-name="Standard">
      <style:paragraph-properties fo:margin-left="0cm" fo:margin-right="-0.34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-0.34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25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298cm" style:line-height-at-least="0.42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99cm" fo:margin-right="-0.34cm" fo:margin-top="0.635cm" fo:margin-bottom="0cm" loext:contextual-spacing="false" fo:line-height="0.564cm" fo:orphans="2" fo:widows="2" fo:text-indent="0cm" style:auto-text-indent="false" style:text-autospace="none" style:vertical-align="bottom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-0.056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199cm" fo:margin-right="0.199cm" fo:margin-top="0.318cm" fo:margin-bottom="0cm" loext:contextual-spacing="false" fo:line-height="0.564cm" fo:text-align="center" style:justify-single-word="false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朝陽科技大學休閒事業管理系</text:p>
      <text:p text:style-name="P1">學生校外實習退選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學生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<text:span text:style-name="T9">□</text:span>二技</text:p>
            <text:p text:style-name="P16"><text:span text:style-name="T9">□</text:span>四技</text:p>
            <text:p text:style-name="P18"><text:s text:c="16"/></text:p>
          </table:table-cell>
          <table:table-cell table:style-name="表格1.D1" office:value-type="string">
            <text:p text:style-name="P10">年級：</text:p>
            <text:p text:style-name="P10">班別：</text:p>
          </table:table-cell>
          <table:table-cell table:style-name="表格1.B1" office:value-type="string">
            <text:p text:style-name="P19">學號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6">家長同意</text:p>
          </table:table-cell>
          <table:table-cell table:style-name="表格1.B2" table:number-columns-spanned="5" office:value-type="string">
            <text:p text:style-name="P15"><text:span text:style-name="T5">玆同意敝子弟退選校外實習課程</text:span><text:span text:style-name="T5">。</text:span><text:span text:style-name="T5">依本系學生校外實習實施要點規定『凡</text:span></text:p>
            <text:p text:style-name="P17">學生因故取消或終止該實習並未依規定完成退選手續者，實習總分以0分</text:p>
            <text:p text:style-name="P15"><text:span text:style-name="T5">計算</text:span><text:span text:style-name="T5">。</text:span><text:span text:style-name="T5">』</text:span></text:p>
            <text:p text:style-name="P16"/>
            <text:p text:style-name="P16"/>
            <text:p text:style-name="P16">家長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單位同意</text:p>
          </table:table-cell>
          <table:table-cell table:style-name="表格1.B3" table:number-columns-spanned="5" office:value-type="string">
            <text:p text:style-name="P5"><text:span text:style-name="T5">玆同意</text:span><text:span text:style-name="T5"> </text:span><text:span text:style-name="T7"><text:s/></text:span><text:span text:style-name="T7"><text:s text:c="8"/></text:span><text:span text:style-name="T7"><text:s/></text:span><text:span text:style-name="T5"><text:s/></text:span><text:span text:style-name="T5">同學即日起基於下列原因退選於本單位所進行之校外實習課程</text:span><text:span text:style-name="T5">。</text:span></text:p>
            <text:list xml:id="list3469410547418099781" text:style-name="WW8Num1">
              <text:list-item>
                <text:p text:style-name="P4">個人適應不良。</text:p>
              </text:list-item>
              <text:list-item>
                <text:p text:style-name="P6"><text:span text:style-name="T5">違反公司規定：</text:span><text:span text:style-name="T7"> <text:s text:c="36"/></text:span><text:span text:style-name="T5">。</text:span></text:p>
              </text:list-item>
            </text:list>
            <text:p text:style-name="P13"><text:span text:style-name="T5">□ <text:s/>其他原因：</text:span><text:span text:style-name="T7"> <text:s text:c="54"/></text:span><text:span text:style-name="T5">。</text:span></text:p>
            <text:p text:style-name="P3">公司名稱：<text:tab/><text:tab/><text:tab/><text:tab/> <text:s text:c="5"/>實習單位：</text:p>
            <text:p text:style-name="P3">部門主管：<text:tab/><text:tab/><text:tab/><text:tab/><text:tab/> 電話：</text:p>
            <text:p text:style-name="P12">日期： <text:s text:c="27"/>請加蓋公司章或部門印章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實習委員會簽註意見</text:p>
          </table:table-cell>
          <table:table-cell table:style-name="表格1.B4" table:number-columns-spanned="5" office:value-type="string"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室簽章系辦公</text:p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休閒事業管理系</dc:title>
    <meta:initial-creator>acer</meta:initial-creator>
    <meta:creation-date>2006-04-21T14:20:00</meta:creation-date>
    <dc:creator>acer</dc:creator>
    <dc:date>2006-04-21T14:21:00</dc:date>
    <meta:editing-cycles>1</meta:editing-cycles>
    <meta:editing-duration>PT1M</meta:editing-duration>
    <meta:document-statistic meta:table-count="1" meta:image-count="0" meta:object-count="0" meta:page-count="1" meta:paragraph-count="24" meta:word-count="226" meta:character-count="392" meta:non-whitespace-character-count="226"/>
    <meta:generator>LibreOffice/5.2.7.2$Windows_X86_64 LibreOffice_project/2b7f1e640c46ceb28adf43ee075a6e8b8439ed10</meta:generator>
  </office:meta>
</office:document-meta>
</file>