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6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6.435cm"/>
    </style:style>
    <style:style style:name="表格1.C" style:family="table-column">
      <style:table-column-properties style:column-width="9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9cm" fo:keep-together="auto"/>
    </style:style>
    <style:style style:name="表格1.3" style:family="table-row">
      <style:table-row-properties style:min-row-height="1.05cm" fo:keep-together="auto"/>
    </style:style>
    <style:style style:name="表格1.4" style:family="table-row">
      <style:table-row-properties style:min-row-height="7.022cm" fo:keep-together="always"/>
    </style:style>
    <style:style style:name="表格1.5" style:family="table-row">
      <style:table-row-properties style:min-row-height="4.161cm" fo:keep-together="always"/>
    </style:style>
    <style:style style:name="表格1.6" style:family="table-row">
      <style:table-row-properties style:min-row-height="2.538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line-height="0.847cm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line-height-at-least="0cm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style:snap-to-layout-grid="false"/>
    </style:style>
    <style:style style:name="P15" style:family="paragraph" style:parent-style-name="Standard" style:list-style-name="WW8Num1">
      <style:paragraph-properties style:line-height-at-least="0cm"/>
    </style:style>
    <style:style style:name="P16" style:family="paragraph" style:parent-style-name="Standard" style:master-page-name="Standard">
      <style:paragraph-properties fo:margin-top="0cm" fo:margin-bottom="0.222cm" loext:contextual-spacing="false" fo:text-align="center" style:justify-single-word="false" style:page-number="auto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margin-left="0.43cm" fo:margin-right="0cm" fo:line-height="0.635cm" fo:text-indent="-0.43cm" style:auto-text-indent="false" style:snap-to-layout-grid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847cm" fo:text-indent="0.988cm" style:auto-text-indent="false" style:snap-to-layout-grid="false"/>
    </style:style>
    <style:style style:name="P19" style:family="paragraph" style:parent-style-name="Standard" style:list-style-name="WW8Num2">
      <style:paragraph-properties fo:margin-left="0.42cm" fo:margin-right="0cm" fo:line-height="0.847cm" fo:text-indent="-0.4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 style:font-weight-complex="bold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color="#ff0000"/>
    </style:style>
    <style:style style:name="T17" style:family="text">
      <style:text-properties fo:color="#ff0000" style:font-name-asian="標楷體" style:font-name-complex="標楷體"/>
    </style:style>
    <style:style style:name="T18" style:family="text">
      <style:text-properties fo:color="#ff0000" style:font-name-complex="標楷體"/>
    </style:style>
    <style:style style:name="T19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朝陽科技大學訪視實習成效紀錄表（第 <text:s text:c="3"/>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3">系別/單位：</text:span></text:p>
          </table:table-cell>
          <table:covered-table-cell/>
          <table:table-cell table:style-name="表格1.C1" office:value-type="string">
            <text:p text:style-name="P3">訪視人員姓名/職稱：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實習機構：</text:p>
          </table:table-cell>
          <table:covered-table-cell/>
          <table:table-cell table:style-name="表格1.C1" office:value-type="string">
            <text:p text:style-name="P2"><text:span text:style-name="T11">訪視日期/時間：</text:span><text:span text:style-name="T15"> <text:s text:c="5"/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實習單位窗口：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11"/>
            <text:p text:style-name="P13"/>
            <text:p text:style-name="P13"/>
            <text:p text:style-name="P13"/>
            <text:p text:style-name="P13"/>
            <text:p text:style-name="P5">訪視內容</text:p>
            <text:p text:style-name="P5"/>
            <text:p text:style-name="P13"/>
          </table:table-cell>
          <table:table-cell table:style-name="表格1.C1" table:number-columns-spanned="2" office:value-type="string">
            <text:p text:style-name="P17"><text:span text:style-name="T14"><text:s/></text:span><text:span text:style-name="T10">工作環境理想程度</text:span></text:p>
            <text:p text:style-name="P14"><text:span text:style-name="T6"><text:s text:c="2"/></text:span><text:span text:style-name="T7"><text:s text:c="2"/></text:span><text:span text:style-name="T19"></text:span><text:span text:style-name="T3">優</text:span><text:span text:style-name="T7"> <text:s text:c="4"/></text:span><text:span text:style-name="T19"></text:span><text:span text:style-name="T3">良</text:span><text:span text:style-name="T7"> <text:s text:c="3"/></text:span><text:span text:style-name="T19"></text:span><text:span text:style-name="T3">可</text:span><text:span text:style-name="T7"> <text:s text:c="3"/></text:span><text:span text:style-name="T19"></text:span><text:span text:style-name="T3">待改進</text:span><text:span text:style-name="T7"> <text:s text:c="3"/></text:span><text:span text:style-name="T19"></text:span><text:span text:style-name="T3">劣</text:span></text:p>
            <text:list xml:id="list1749096307994262785" text:style-name="WW8Num2">
              <text:list-item>
                <text:p text:style-name="P6">工作性質專業程度</text:p>
              </text:list-item>
            </text:list>
            <text:p text:style-name="P18"><text:span text:style-name="T19"></text:span><text:span text:style-name="T3">優</text:span><text:span text:style-name="T7"> <text:s text:c="4"/></text:span><text:span text:style-name="T19"></text:span><text:span text:style-name="T3">良</text:span><text:span text:style-name="T7"> <text:s text:c="3"/></text:span><text:span text:style-name="T19"></text:span><text:span text:style-name="T3">可</text:span><text:span text:style-name="T7"> <text:s text:c="3"/></text:span><text:span text:style-name="T19"></text:span><text:span text:style-name="T3">待改進</text:span><text:span text:style-name="T7"> <text:s text:c="3"/></text:span><text:span text:style-name="T19"></text:span><text:span text:style-name="T3">劣</text:span></text:p>
            <text:list xml:id="list140901016877183" text:continue-numbering="true" text:style-name="WW8Num2">
              <text:list-item>
                <text:p text:style-name="P19">實習生之工作考核及生活輔導制度</text:p>
              </text:list-item>
            </text:list>
            <text:p text:style-name="P18"><text:span text:style-name="T19"></text:span><text:span text:style-name="T3">優</text:span><text:span text:style-name="T7"> <text:s text:c="4"/></text:span><text:span text:style-name="T19"></text:span><text:span text:style-name="T3">良</text:span><text:span text:style-name="T7"> <text:s text:c="3"/></text:span><text:span text:style-name="T19"></text:span><text:span text:style-name="T3">可</text:span><text:span text:style-name="T7"> <text:s text:c="3"/></text:span><text:span text:style-name="T19"></text:span><text:span text:style-name="T3">待改進</text:span><text:span text:style-name="T7"> <text:s text:c="3"/></text:span><text:span text:style-name="T19"></text:span><text:span text:style-name="T3">劣</text:span></text:p>
            <text:list xml:id="list140901382731587" text:continue-numbering="true" text:style-name="WW8Num2">
              <text:list-item>
                <text:p text:style-name="P19">實習生就業技能增進之效益</text:p>
              </text:list-item>
            </text:list>
            <text:p text:style-name="P18"><text:span text:style-name="T19"></text:span><text:span text:style-name="T3">優</text:span><text:span text:style-name="T7"> <text:s text:c="4"/></text:span><text:span text:style-name="T19"></text:span><text:span text:style-name="T3">良</text:span><text:span text:style-name="T7"> <text:s text:c="3"/></text:span><text:span text:style-name="T19"></text:span><text:span text:style-name="T3">可</text:span><text:span text:style-name="T7"> <text:s text:c="3"/></text:span><text:span text:style-name="T19"></text:span><text:span text:style-name="T3">待改進</text:span><text:span text:style-name="T7"> <text:s text:c="3"/></text:span><text:span text:style-name="T19"></text:span><text:span text:style-name="T3">劣</text:span></text:p>
          </table:table-cell>
          <table:covered-table-cell/>
        </table:table-row>
        <table:table-row table:style-name="表格1.5">
          <table:covered-table-cell/>
          <table:table-cell table:style-name="表格1.C1" table:number-columns-spanned="2" office:value-type="string">
            <text:p text:style-name="P7">其他補充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訪視</text:p>
            <text:p text:style-name="P5">總評</text:p>
          </table:table-cell>
          <table:table-cell table:style-name="表格1.B6" table:number-columns-spanned="2" office:value-type="string">
            <text:list xml:id="list955613033754875217" text:style-name="WW8Num1">
              <text:list-item>
                <text:p text:style-name="P8">「優」。</text:p>
              </text:list-item>
              <text:list-item>
                <text:p text:style-name="P8">「尚可」。建議追蹤改善，並加強輔導訪視頻率。</text:p>
              </text:list-item>
              <text:list-item>
                <text:p text:style-name="P15"><text:span text:style-name="T5">「不佳」。</text:span><text:span text:style-name="T4">實習機構若</text:span><text:span text:style-name="T5">無法調整實習工作內容者，建議不再續約。</text:span></text:p>
              </text:list-item>
            </text:list>
            <text:p text:style-name="P9"/>
            <text:p text:style-name="P7"/>
            <text:p text:style-name="P7"/>
            <text:p text:style-name="P9"/>
          </table:table-cell>
          <table:covered-table-cell/>
        </table:table-row>
      </table:table>
      <text:p text:style-name="P10"/>
      <text:p text:style-name="P20"><text:span text:style-name="T8">訪視人員簽章： </text:span><text:span text:style-name="T9"><text:s text:c="15"/></text:span><text:span text:style-name="T8">日期：</text:span><text:span text:style-name="T9"> <text:s text:c="1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訪視實習成效紀錄表（第    次）                               </dc:title>
    <meta:initial-creator>user</meta:initial-creator>
    <meta:creation-date>2012-06-10T14:00:00</meta:creation-date>
    <dc:creator>cyut</dc:creator>
    <dc:date>2013-05-29T16:12:00</dc:date>
    <meta:editing-cycles>4</meta:editing-cycles>
    <meta:editing-duration>PT4M</meta:editing-duration>
    <meta:document-statistic meta:table-count="1" meta:image-count="0" meta:object-count="0" meta:page-count="1" meta:paragraph-count="22" meta:word-count="230" meta:character-count="346" meta:non-whitespace-character-count="233"/>
    <meta:generator>LibreOffice/5.2.7.2$Windows_X86_64 LibreOffice_project/2b7f1e640c46ceb28adf43ee075a6e8b8439ed10</meta:generator>
  </office:meta>
</office:document-meta>
</file>