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457cm" table:align="center" style:writing-mode="lr-tb"/>
    </style:style>
    <style:style style:name="表格1.A" style:family="table-column">
      <style:table-column-properties style:column-width="0.938cm"/>
    </style:style>
    <style:style style:name="表格1.B" style:family="table-column">
      <style:table-column-properties style:column-width="7.562cm"/>
    </style:style>
    <style:style style:name="表格1.C" style:family="table-column">
      <style:table-column-properties style:column-width="7.95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917cm" style:snap-to-layout-grid="false"/>
    </style:style>
    <style:style style:name="P2" style:family="paragraph" style:parent-style-name="Standard">
      <style:paragraph-properties fo:line-height="0.917cm" fo:text-align="justify" style:justify-single-word="false" style:snap-to-layout-grid="false"/>
    </style:style>
    <style:style style:name="P3" style:family="paragraph" style:parent-style-name="Standard">
      <style:paragraph-properties fo:line-height="0.917cm" style:snap-to-layout-grid="false"/>
      <style:text-properties fo:font-size="14pt" style:font-size-asian="14pt" style:font-size-complex="14pt"/>
    </style:style>
    <style:style style:name="P4" style:family="paragraph" style:parent-style-name="Standard">
      <style:paragraph-properties fo:line-height="0.917cm" fo:text-align="justify" style:justify-single-word="false" style:snap-to-layout-grid="false"/>
      <style:text-properties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917cm" fo:text-align="center" style:justify-single-word="false" style:snap-to-layout-grid="false"/>
      <style:text-properties fo:font-size="14pt" style:font-name-asian="標楷體" style:font-size-asian="14pt" style:font-name-complex="標楷體" style:font-size-complex="14pt"/>
    </style:style>
    <style:style style:name="P6" style:family="paragraph" style:parent-style-name="Standard" style:list-style-name="WW8Num1">
      <style:paragraph-properties fo:line-height="0.917cm" style:snap-to-layout-grid="false">
        <style:tab-stops/>
      </style:paragraph-properties>
      <style:text-properties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917cm" style:snap-to-layout-grid="false"/>
      <style:text-properties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917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 style:master-page-name="Standard">
      <style:paragraph-properties fo:margin-top="0cm" fo:margin-bottom="0.222cm" loext:contextual-spacing="false" fo:text-align="center" style:justify-single-word="false" style:page-number="auto" style:snap-to-layout-grid="false"/>
      <style:text-properties style:font-name="標楷體" style:letter-kerning="true" style:font-name-asian="標楷體" style:font-name-complex="標楷體"/>
    </style:style>
    <style:style style:name="P10" style:family="paragraph" style:parent-style-name="Standard" style:list-style-name="WW8Num1">
      <style:paragraph-properties fo:margin-left="1.259cm" fo:margin-right="0cm" fo:line-height="0.917cm" fo:text-indent="-0.63cm" style:auto-text-indent="false" style:snap-to-layout-grid="false">
        <style:tab-stops/>
      </style:paragraph-properties>
      <style:text-properties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0.635cm" fo:margin-right="0cm" fo:line-height="0.917cm" fo:text-indent="0cm" style:auto-text-indent="false" style:snap-to-layout-grid="false"/>
    </style:style>
    <style:style style:name="P12" style:family="paragraph" style:parent-style-name="Standard">
      <style:paragraph-properties fo:margin-left="0cm" fo:margin-right="0cm" fo:text-indent="0.988cm" style:auto-text-indent="false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style:font-name-asian="標楷體" style:font-size-asian="14pt" style:font-name-complex="標楷體" style:font-size-complex="14pt"/>
    </style:style>
    <style:style style:name="T4" style:family="text">
      <style:text-properties fo:font-size="14pt" style:font-name-asian="Times New Roman" style:font-size-asian="14pt" style:font-name-complex="Times New Roman" style:font-size-complex="14pt"/>
    </style:style>
    <style:style style:name="T5" style:family="text">
      <style:text-properties fo:font-size="14pt" style:font-name-asian="Times New Roman" style:font-size-asian="14pt" style:font-name-complex="Times New Roman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8" style:family="text">
      <style:text-properties style:font-name-asian="標楷體" style:font-name-complex="標楷體"/>
    </style:style>
    <style:style style:name="T9" style:family="text">
      <style:text-properties style:font-name-asian="Times New Roman" style:font-name-complex="Times New Roman"/>
    </style:style>
    <style:style style:name="T10" style:family="text">
      <style:text-properties style:font-name="Wingdings 2" fo:font-size="14pt" style:font-name-asian="Wingdings 2" style:font-size-asian="14pt" style:font-name-complex="Wingdings 2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朝陽科技大學定期實習輔導報告</text:span><text:span text:style-name="T1">(第 <text:s/>次)</text:span> 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2" office:value-type="string">
            <text:p text:style-name="P4">實習機構：</text:p>
          </table:table-cell>
          <table:covered-table-cell/>
          <table:table-cell table:style-name="表格1.C1" office:value-type="string">
            <text:p text:style-name="P4">實習生姓名：</text:p>
          </table:table-cell>
        </table:table-row>
        <table:table-row table:style-name="表格1.1">
          <table:table-cell table:style-name="表格1.A1" table:number-columns-spanned="2" office:value-type="string">
            <text:p text:style-name="P4">實習部門：</text:p>
          </table:table-cell>
          <table:covered-table-cell/>
          <table:table-cell table:style-name="表格1.C1" office:value-type="string">
            <text:p text:style-name="P2"><text:span text:style-name="T3">訪視時間</text:span><text:span text:style-name="T4"> <text:s/></text:span><text:span text:style-name="T3">：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4">實習輔導教師姓名：</text:p>
          </table:table-cell>
          <table:covered-table-cell/>
          <table:table-cell table:style-name="表格1.C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8"/>
            <text:p text:style-name="P5"/>
            <text:p text:style-name="P5">實習情形</text:p>
            <text:p text:style-name="P5">及工作表現</text:p>
          </table:table-cell>
          <table:table-cell table:style-name="表格1.C1" table:number-columns-spanned="2" office:value-type="string">
            <text:list xml:id="list1398427138378711451" text:style-name="WW8Num1">
              <text:list-item>
                <text:p text:style-name="P6">實習生在工作崗位上，專業技能的學習狀況。</text:p>
              </text:list-item>
            </text:list>
            <text:p text:style-name="P1"><text:span text:style-name="T4"><text:s text:c="3"/></text:span><text:span text:style-name="T4"><text:s text:c="3"/></text:span><text:span text:style-name="T10"></text:span><text:span text:style-name="T3">優</text:span><text:span text:style-name="T4"> <text:s/></text:span><text:span text:style-name="T10"></text:span><text:span text:style-name="T3">良</text:span><text:span text:style-name="T4"> <text:s/></text:span><text:span text:style-name="T10"></text:span><text:span text:style-name="T3">可</text:span><text:span text:style-name="T4"> <text:s/></text:span><text:span text:style-name="T10"></text:span><text:span text:style-name="T3">待改進</text:span><text:span text:style-name="T4"> <text:s/></text:span><text:span text:style-name="T10"></text:span><text:span text:style-name="T4"> </text:span><text:span text:style-name="T3">劣</text:span></text:p>
            <text:list xml:id="list140755780448548" text:continue-numbering="true" text:style-name="WW8Num1">
              <text:list-item>
                <text:p text:style-name="P10">實習生對工作的整體滿意度。</text:p>
              </text:list-item>
            </text:list>
            <text:p text:style-name="P1"><text:span text:style-name="T4"><text:s text:c="3"/></text:span><text:span text:style-name="T4"><text:s text:c="3"/></text:span><text:span text:style-name="T10"></text:span><text:span text:style-name="T3">優</text:span><text:span text:style-name="T4"> <text:s/></text:span><text:span text:style-name="T10"></text:span><text:span text:style-name="T3">良</text:span><text:span text:style-name="T4"> <text:s/></text:span><text:span text:style-name="T10"></text:span><text:span text:style-name="T3">可</text:span><text:span text:style-name="T4"> <text:s/></text:span><text:span text:style-name="T10"></text:span><text:span text:style-name="T3">待改進</text:span><text:span text:style-name="T4"> <text:s/></text:span><text:span text:style-name="T10"></text:span><text:span text:style-name="T4"> </text:span><text:span text:style-name="T3">劣</text:span></text:p>
            <text:list xml:id="list140754098954912" text:continue-numbering="true" text:style-name="WW8Num1">
              <text:list-item>
                <text:p text:style-name="P10">實習生在工作崗位上之出勤狀況。</text:p>
              </text:list-item>
            </text:list>
            <text:p text:style-name="P1"><text:span text:style-name="T4"><text:s text:c="2"/></text:span><text:span text:style-name="T4"><text:s text:c="3"/></text:span><text:span text:style-name="T4"><text:s/></text:span><text:span text:style-name="T10"></text:span><text:span text:style-name="T3">優</text:span><text:span text:style-name="T4"> <text:s/></text:span><text:span text:style-name="T10"></text:span><text:span text:style-name="T3">良</text:span><text:span text:style-name="T4"> <text:s/></text:span><text:span text:style-name="T10"></text:span><text:span text:style-name="T3">可</text:span><text:span text:style-name="T4"> <text:s/></text:span><text:span text:style-name="T10"></text:span><text:span text:style-name="T3">待改進</text:span><text:span text:style-name="T4"> <text:s/></text:span><text:span text:style-name="T10"></text:span><text:span text:style-name="T4"> </text:span><text:span text:style-name="T3">劣</text:span></text:p>
            <text:list xml:id="list140754021230790" text:continue-numbering="true" text:style-name="WW8Num1">
              <text:list-item>
                <text:p text:style-name="P10">實習生與同部門同事之間之互動情況。</text:p>
              </text:list-item>
            </text:list>
            <text:p text:style-name="P11"><text:span text:style-name="T4"><text:s text:c="3"/></text:span><text:span text:style-name="T10"></text:span><text:span text:style-name="T3">優</text:span><text:span text:style-name="T4"> <text:s/></text:span><text:span text:style-name="T10"></text:span><text:span text:style-name="T3">良</text:span><text:span text:style-name="T4"> <text:s/></text:span><text:span text:style-name="T10"></text:span><text:span text:style-name="T3">可</text:span><text:span text:style-name="T4"> <text:s/></text:span><text:span text:style-name="T10"></text:span><text:span text:style-name="T3">待改進</text:span><text:span text:style-name="T4"> <text:s/></text:span><text:span text:style-name="T10"></text:span><text:span text:style-name="T4"> </text:span><text:span text:style-name="T3">劣</text:span></text:p>
            <text:list xml:id="list140754332793628" text:continue-numbering="true" text:style-name="WW8Num1">
              <text:list-item>
                <text:p text:style-name="P10">實習生與主管之間之互動情況。</text:p>
              </text:list-item>
            </text:list>
            <text:p text:style-name="P11"><text:span text:style-name="T4"><text:s text:c="3"/></text:span><text:span text:style-name="T10"></text:span><text:span text:style-name="T3">優</text:span><text:span text:style-name="T4"> <text:s/></text:span><text:span text:style-name="T10"></text:span><text:span text:style-name="T3">良</text:span><text:span text:style-name="T4"> <text:s/></text:span><text:span text:style-name="T10"></text:span><text:span text:style-name="T3">可</text:span><text:span text:style-name="T4"> <text:s/></text:span><text:span text:style-name="T10"></text:span><text:span text:style-name="T3">待改進</text:span><text:span text:style-name="T4"> <text:s/></text:span><text:span text:style-name="T10"></text:span><text:span text:style-name="T4"> </text:span><text:span text:style-name="T3">劣</text:span></text:p>
            <text:list xml:id="list140754339206312" text:continue-numbering="true" text:style-name="WW8Num1">
              <text:list-item>
                <text:p text:style-name="P10">實習生與客戶或不同部門同事之間的互動情況。</text:p>
              </text:list-item>
            </text:list>
            <text:p text:style-name="P1"><text:span text:style-name="T4"><text:s text:c="3"/></text:span><text:span text:style-name="T4"><text:s text:c="3"/></text:span><text:span text:style-name="T10"></text:span><text:span text:style-name="T3">優</text:span><text:span text:style-name="T4"> <text:s/></text:span><text:span text:style-name="T10"></text:span><text:span text:style-name="T3">良</text:span><text:span text:style-name="T4"> <text:s/></text:span><text:span text:style-name="T10"></text:span><text:span text:style-name="T3">可</text:span><text:span text:style-name="T4"> <text:s/></text:span><text:span text:style-name="T10"></text:span><text:span text:style-name="T3">待改進</text:span><text:span text:style-name="T4"> <text:s/></text:span><text:span text:style-name="T10"></text:span><text:span text:style-name="T4"> </text:span><text:span text:style-name="T3">劣</text:span></text:p>
            <text:p text:style-name="P1"><text:span text:style-name="T4"><text:s text:c="3"/></text:span><text:span text:style-name="T3">其他事項：</text:span></text:p>
            <text:p text:style-name="P7"/>
            <text:p text:style-name="P7"/>
          </table:table-cell>
          <table:covered-table-cell/>
        </table:table-row>
        <table:table-row table:style-name="表格1.1">
          <table:table-cell table:style-name="表格1.A1" office:value-type="string">
            <text:p text:style-name="P5">實習</text:p>
            <text:p text:style-name="P5">生</text:p>
            <text:p text:style-name="P5">生活現況</text:p>
          </table:table-cell>
          <table:table-cell table:style-name="表格1.C1" table:number-columns-spanned="2" office:value-type="string">
            <text:p text:style-name="P3"><text:span text:style-name="T9"><text:s text:c="3"/>※</text:span><text:span text:style-name="T8">實習生對生活現況的滿意程度。</text:span></text:p>
            <text:p text:style-name="P1"><text:span text:style-name="T4"><text:s text:c="3"/></text:span><text:span text:style-name="T4"><text:s text:c="2"/></text:span><text:span text:style-name="T10"></text:span><text:span text:style-name="T3">優</text:span><text:span text:style-name="T4"> <text:s/></text:span><text:span text:style-name="T10"></text:span><text:span text:style-name="T3">良</text:span><text:span text:style-name="T4"> <text:s/></text:span><text:span text:style-name="T10"></text:span><text:span text:style-name="T3">可</text:span><text:span text:style-name="T4"> <text:s/></text:span><text:span text:style-name="T10"></text:span><text:span text:style-name="T3">待改進</text:span><text:span text:style-name="T4"> <text:s/></text:span><text:span text:style-name="T10"></text:span><text:span text:style-name="T4"> </text:span><text:span text:style-name="T3">劣</text:span></text:p>
            <text:p text:style-name="P3"><text:span text:style-name="T9"><text:s text:c="3"/>※</text:span><text:span text:style-name="T8">不滿意的事項為：</text:span></text:p>
            <text:p text:style-name="P7"/>
            <text:p text:style-name="P7"/>
            <text:p text:style-name="P7"/>
            <text:p text:style-name="P7"/>
          </table:table-cell>
          <table:covered-table-cell/>
        </table:table-row>
      </table:table>
      <text:p text:style-name="P12"><text:span text:style-name="T6">實習輔導教師簽章： </text:span><text:span text:style-name="T7"><text:s text:c="24"/></text:span><text:span text:style-name="T6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朝陽科技大學定期實習輔導報告(第   次) </dc:title>
    <meta:initial-creator>user</meta:initial-creator>
    <meta:creation-date>2012-06-10T14:00:00</meta:creation-date>
    <dc:creator>cyut</dc:creator>
    <dc:date>2013-05-29T16:11:00</dc:date>
    <meta:editing-cycles>6</meta:editing-cycles>
    <meta:editing-duration>PT5M</meta:editing-duration>
    <meta:document-statistic meta:table-count="1" meta:image-count="0" meta:object-count="0" meta:page-count="1" meta:paragraph-count="28" meta:word-count="292" meta:character-count="436" meta:non-whitespace-character-count="298"/>
    <meta:generator>LibreOffice/5.2.7.2$Windows_X86_64 LibreOffice_project/2b7f1e640c46ceb28adf43ee075a6e8b8439ed10</meta:generator>
  </office:meta>
</office:document-meta>
</file>