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標楷體"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150%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style:snap-to-layout-gri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6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002060" style:font-name-asian="標楷體"/>
    </style:style>
    <style:style style:name="T10" style:family="text">
      <style:text-properties fo:color="#002060" style:font-name-asian="標楷體"/>
    </style:style>
    <style:style style:name="T11" style:family="text">
      <style:text-properties fo:color="#002060" style:text-underline-style="solid" style:text-underline-width="auto" style:text-underline-color="font-color" style:font-name-asian="標楷體"/>
    </style:style>
    <style:style style:name="T12" style:family="text">
      <style:text-properties fo:color="#00206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朝陽科技大學學生校外實習家長同意書</text:span></text:p>
      <text:p text:style-name="P3"/>
      <text:p text:style-name="P8"><text:span text:style-name="T5">本人子弟　　　　就讀於朝陽科技大學　　　　系　年級。茲同意自民國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至民國</text:span><text:span text:style-name="T5"> <text:s text:c="3"/></text:span><text:span text:style-name="T5">年</text:span><text:span text:style-name="T5"> <text:s text:c="2"/></text:span><text:span text:style-name="T5">月</text:span><text:span text:style-name="T5"> <text:s text:c="2"/></text:span><text:span text:style-name="T5">日止，接受學校安排前往有合作關係之機構，進行校外實習課程。</text:span></text:p>
      <text:p text:style-name="P8"><text:span text:style-name="T5">本人子弟已</text:span><text:span text:style-name="T7">瞭解實習合約內容所訂之</text:span><text:span text:style-name="T7">條款，</text:span><text:span text:style-name="T5">實習期間願配合學校有關之實習規定，並遵守學校指導老師及實習單位指導人員之教導。如有任何違規，本人子弟願接受校規及相關法規之處罰，本人無異議。</text:span></text:p>
      <text:p text:style-name="P4"/>
      <text:p text:style-name="P1"/>
      <text:p text:style-name="P5"><text:span text:style-name="T2">學生姓名：</text:span><text:span text:style-name="T2"> <text:s text:c="16"/></text:span><text:span text:style-name="T2">簽章：</text:span></text:p>
      <text:p text:style-name="P5"><text:span text:style-name="T2">家長姓名：</text:span><text:span text:style-name="T2"> <text:s text:c="16"/></text:span><text:span text:style-name="T2">簽章：</text:span></text:p>
      <text:p text:style-name="P1">住址：</text:p>
      <text:p text:style-name="P5"><text:span text:style-name="T2">電話：（</text:span><text:span text:style-name="T2"> <text:s/></text:span><text:span text:style-name="T2"><text:s/></text:span><text:span text:style-name="T2"><text:s/></text:span><text:span text:style-name="T2">）</text:span></text:p>
      <text:p text:style-name="P2"/>
      <text:p text:style-name="P2"/>
      <text:p text:style-name="P2"/>
      <text:p text:style-name="P2"/>
      <text:p text:style-name="P6"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 </text:span><text:span text:style-name="T2"><text:s/></text:span><text:span text:style-name="T7">107</text:span><text:span text:style-name="T7"> </text:span><text:span text:style-name="T2"><text:s/></text:span><text:span text:style-name="T2">年</text:span><text:span text:style-name="T2"> <text:s text:c="5"/></text:span><text:span text:style-name="T2">月</text:span><text:span text:style-name="T2"> <text:s text:c="5"/></text:span><text:span text:style-name="T2">日</text:span></text:p>
      <text:p text:style-name="P7"><text:span text:style-name="T9">朝陽科技大學為</text:span><text:span text:style-name="T9">辦理</text:span><text:span text:style-name="T11">校外實習</text:span><text:span text:style-name="T9">之目的，須蒐集個人資料（辨識類：C001辨識個人者</text:span><text:span text:style-name="T9">、C003政府資料中之辨識者</text:span><text:span text:style-name="T9">），以在</text:span><text:span text:style-name="T9">進行校外實習必要之業務所用</text:span><text:span text:style-name="T9">。</text:span><text:span text:style-name="T12">本系</text:span><text:span text:style-name="T9">於蒐集您的個人資料時，如有欄位未填寫，則可能對</text:span><text:span text:style-name="T9">校外實習推動</text:span><text:span text:style-name="T9">有所影響。如欲更改</text:span><text:span text:style-name="T9">或</text:span><text:span text:style-name="T9">行使其他個人資料保護法第3條的當事人權利，請洽</text:span><text:span text:style-name="T9">本系</text:span><text:span text:style-name="T9">(04)23323000分機</text:span><text:span text:style-name="T12">○○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2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技術學院學生校外實習家長同意具結書</dc:title>
    <meta:initial-creator>技合處</meta:initial-creator>
    <meta:creation-date>2009-05-12T14:14:00</meta:creation-date>
    <dc:creator>user</dc:creator>
    <dc:date>2018-05-15T16:03:00</dc:date>
    <meta:print-date>2004-05-25T16:05:00</meta:print-date>
    <meta:editing-cycles>29</meta:editing-cycles>
    <meta:editing-duration>PT1H11M</meta:editing-duration>
    <meta:document-statistic meta:table-count="0" meta:image-count="0" meta:object-count="0" meta:page-count="1" meta:paragraph-count="9" meta:word-count="334" meta:character-count="443" meta:non-whitespace-character-count="355"/>
    <meta:generator>LibreOffice/5.2.7.2$Windows_X86_64 LibreOffice_project/2b7f1e640c46ceb28adf43ee075a6e8b8439ed10</meta:generator>
  </office:meta>
</office:document-meta>
</file>