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粗圓體" svg:font-family="華康粗圓體" style:font-family-generic="system" style:font-pitch="variable"/>
    <style:font-face style:name="華康超明體1" svg:font-family="華康超明體" style:font-family-generic="system" style:font-pitch="variable"/>
  </office:font-face-decls>
  <office:automatic-styles>
    <style:style style:name="表格1" style:family="table">
      <style:table-properties style:width="9.843cm" fo:margin-left="6.316cm" fo:margin-top="0cm" fo:margin-bottom="0cm" table:align="left" style:writing-mode="lr-tb"/>
    </style:style>
    <style:style style:name="表格1.A" style:family="table-column">
      <style:table-column-properties style:column-width="9.843cm"/>
    </style:style>
    <style:style style:name="表格1.1" style:family="table-row">
      <style:table-row-properties style:min-row-height="5.445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top="0cm" fo:margin-bottom="0.326cm" loext:contextual-spacing="false" style:line-height-at-least="0cm"/>
      <style:text-properties fo:font-size="16pt" fo:font-weight="bold" style:font-name-asian="華康粗圓體" style:font-size-asian="16pt" style:font-weight-asian="bold"/>
    </style:style>
    <style:style style:name="P5" style:family="paragraph" style:parent-style-name="Standard">
      <style:paragraph-properties fo:margin-left="0cm" fo:margin-right="0cm" fo:line-height="0.847cm" fo:text-indent="1.129cm" style:auto-text-indent="false"/>
    </style:style>
    <style:style style:name="P6" style:family="paragraph" style:parent-style-name="Standard">
      <style:paragraph-properties fo:margin-left="1.27cm" fo:margin-right="0cm" fo:line-height="0.847cm" fo:text-indent="0cm" style:auto-text-indent="false"/>
    </style:style>
    <style:style style:name="P7" style:family="paragraph" style:parent-style-name="Standard">
      <style:paragraph-properties fo:margin-left="2.884cm" fo:margin-right="0cm" fo:line-height="0.847cm" fo:orphans="2" fo:widows="2" fo:text-indent="-1.61cm" style:auto-text-indent="false" style:vertical-align="middle"/>
    </style:style>
    <style:style style:name="P8" style:family="paragraph" style:parent-style-name="Standard">
      <style:paragraph-properties fo:margin-left="1.21cm" fo:margin-right="0cm" fo:margin-top="0cm" fo:margin-bottom="0.326cm" loext:contextual-spacing="false" fo:line-height="0.847cm" fo:text-indent="-1.21cm" style:auto-text-indent="false"/>
    </style:style>
    <style:style style:name="P9" style:family="paragraph" style:parent-style-name="Standard">
      <style:paragraph-properties fo:margin-left="1.21cm" fo:margin-right="0cm" fo:margin-top="0cm" fo:margin-bottom="0.326cm" loext:contextual-spacing="false" fo:line-height="0.847cm" fo:text-indent="-0.079cm" style:auto-text-indent="false"/>
    </style:style>
    <style:style style:name="P10" style:family="paragraph" style:parent-style-name="Standard">
      <style:paragraph-properties fo:margin-left="1.501cm" fo:margin-right="0cm" style:line-height-at-least="0cm" fo:text-indent="-1.501cm" style:auto-text-indent="false"/>
      <style:text-properties fo:font-size="18pt" fo:font-weight="bold" style:font-name-asian="華康粗圓體" style:font-size-asian="18pt" style:font-weight-asian="bold"/>
    </style:style>
    <style:style style:name="P11" style:family="paragraph" style:parent-style-name="Standard">
      <style:paragraph-properties fo:margin-left="1.282cm" fo:margin-right="0cm" style:line-height-at-least="0cm" fo:text-align="justify" style:justify-single-word="false" fo:text-indent="-1.282cm" style:auto-text-indent="false"/>
    </style:style>
    <style:style style:name="P12" style:family="paragraph" style:parent-style-name="Standard">
      <style:paragraph-properties fo:margin-left="6.35cm" fo:margin-right="0cm" fo:margin-top="0.653cm" fo:margin-bottom="0.653cm" loext:contextual-spacing="false" fo:text-indent="0cm" style:auto-text-indent="false"/>
    </style:style>
    <style:style style:name="P13" style:family="paragraph" style:parent-style-name="Standard">
      <style:paragraph-properties fo:margin-left="6.35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27cm" fo:margin-right="0cm" style:line-height-at-least="0cm" fo:text-indent="-1.27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華康超明體" fo:font-size="20pt" style:font-name-asian="華康超明體1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朝陽科技大學休閒事業管理系</text:span></text:p>
      <text:p text:style-name="P1"><text:span text:style-name="T1">校外三明治實習報到回條</text:span></text:p>
      <text:p text:style-name="P4"/>
      <text:p text:style-name="P5"><text:span text:style-name="T2">貴校四年制休閒事業管理系</text:span><text:span text:style-name="T3">　 <text:s/></text:span><text:span text:style-name="T2">年</text:span><text:span text:style-name="T3"> 　 </text:span><text:span text:style-name="T2">班學生</text:span><text:span text:style-name="T3"> 　　 <text:s/>　　 </text:span><text:span text:style-name="T2">，參與本公司實習：</text:span></text:p>
      <text:p text:style-name="P6"><text:span text:style-name="T2">□實習學生未依規定報到，請依校規議處</text:span></text:p>
      <text:p text:style-name="P6"><text:span text:style-name="T2">□實習學生已依規定時間報到</text:span></text:p>
      <text:p text:style-name="P7"><text:span text:style-name="T4">報到時間： <text:s text:c="3"/>年 <text:s text:c="4"/>月 <text:s text:c="4"/>日 <text:s text:c="6"/>時 <text:s text:c="5"/>分</text:span></text:p>
      <text:p text:style-name="P8"><text:span text:style-name="T2">此致</text:span></text:p>
      <text:p text:style-name="P9"><text:span text:style-name="T2">朝陽科技大學休閒事業管理系</text:span></text:p>
      <text:p text:style-name="P10"/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5">實習單位章戳：</text:span></text:p>
          </table:table-cell>
        </table:table-row>
      </table:table>
      <text:p text:style-name="P2"/>
      <text:p text:style-name="P12"><text:span text:style-name="T6">實習單位/部門：</text:span></text:p>
      <text:p text:style-name="P12"><text:span text:style-name="T6">單位主管：</text:span></text:p>
      <text:p text:style-name="P12"><text:span text:style-name="T6">聯絡電話：</text:span></text:p>
      <text:p text:style-name="P13"/>
      <text:p text:style-name="P13"><text:soft-page-break/></text:p>
      <text:p text:style-name="P3"><text:span text:style-name="T6">中華民國 <text:s text:c="11"/>年 　 <text:s text:c="8"/>月　 <text:s text:c="9"/>日</text:span></text:p>
      <text:p text:style-name="P14"/>
      <text:p text:style-name="P14"/>
      <text:p text:style-name="P14"/>
      <text:p text:style-name="P14"/>
      <text:p text:style-name="Standard"><text:span text:style-name="T7">附記：敬請 實習單位於實習學生報到後5日內，將本報到回條以傳真、傳送電子檔或郵寄至本系。</text:span></text:p>
      <text:p text:style-name="Standard"><text:bookmark text:name="_GoBack"/><text:span text:style-name="T7">聯絡電話：(04)2332-3000轉7465 <text:s/>E-MAIL:qqoo1006@cyut.edu.tw 傳真：（04）2374-2363</text:span></text:p>
      <text:p text:style-name="Standard"><text:span text:style-name="T7">校址：413-49台中市霧峰區吉峰東路168號 <text:s/>休閒事業管理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粗圓體" svg:font-family="華康粗圓體" style:font-family-generic="system" style:font-pitch="variable"/>
    <style:font-face style:name="華康超明體1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501cm" fo:margin-right="1.498cm" style:writing-mode="lr-tb" style:layout-grid-color="#c0c0c0" style:layout-grid-lines="42" style:layout-grid-base-height="0.423cm" style:layout-grid-ruby-height="0.22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3-08-01T01:35:00</meta:creation-date>
    <dc:date>2017-07-05T03:28:00</dc:date>
    <meta:editing-duration>PT2M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16" meta:word-count="219" meta:character-count="357" meta:non-whitespace-character-count="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