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7%"/>
    </style:style>
    <style:style style:name="P2" style:family="paragraph" style:parent-style-name="Standard">
      <style:paragraph-properties fo:margin-left="0.018cm" fo:margin-right="-0.026cm" fo:margin-top="0cm" fo:margin-bottom="0.086cm" loext:contextual-spacing="false" fo:text-align="center" style:justify-single-word="false" fo:text-indent="-0.018cm" style:auto-text-indent="false"/>
    </style:style>
    <style:style style:name="P3" style:family="paragraph" style:parent-style-name="Standard" style:master-page-name="Standard">
      <style:paragraph-properties fo:margin-left="0.018cm" fo:margin-right="-0.026cm" fo:margin-top="0cm" fo:margin-bottom="0.086cm" loext:contextual-spacing="false" fo:text-align="center" style:justify-single-word="false" fo:text-indent="-0.018cm" style:auto-text-indent="false" style:page-number="auto"/>
    </style:style>
    <style:style style:name="P4" style:family="paragraph" style:parent-style-name="Standard">
      <style:paragraph-properties fo:margin-left="0cm" fo:margin-right="0cm" fo:margin-top="0cm" fo:margin-bottom="0.159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162cm" loext:contextual-spacing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161cm" loext:contextual-spacing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416cm" loext:contextual-spacing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146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45cm" loext:contextual-spacing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.145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434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136cm" fo:margin-top="0cm" fo:margin-bottom="0.189cm" loext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left="0.018cm" fo:margin-right="0cm" fo:margin-top="0cm" fo:margin-bottom="0.168cm" loext:contextual-spacing="false" fo:text-indent="-0.018cm" style:auto-text-indent="false"/>
    </style:style>
    <style:style style:name="P16" style:family="paragraph" style:parent-style-name="Standard">
      <style:paragraph-properties fo:margin-left="0.018cm" fo:margin-right="0cm" fo:margin-top="0cm" fo:margin-bottom="0.168cm" loext:contextual-spacing="false" fo:line-height="127%" fo:text-indent="-0.018cm" style:auto-text-indent="false"/>
    </style:style>
    <style:style style:name="P17" style:family="paragraph" style:parent-style-name="Standard">
      <style:paragraph-properties fo:margin-left="0.018cm" fo:margin-right="0cm" fo:line-height="127%" fo:text-indent="-0.018cm" style:auto-text-indent="false"/>
    </style:style>
    <style:style style:name="P18" style:family="paragraph" style:parent-style-name="Standard">
      <style:paragraph-properties fo:margin-top="0cm" fo:margin-bottom="0.168cm" loext:contextual-spacing="false"/>
    </style:style>
    <style:style style:name="P19" style:family="paragraph" style:parent-style-name="Standard">
      <style:paragraph-properties fo:margin-left="0.85cm" fo:margin-right="0cm" fo:margin-top="0cm" fo:margin-bottom="0.108cm" loext:contextual-spacing="false" fo:line-height="178%" fo:text-indent="-0.85cm" style:auto-text-indent="false"/>
    </style:style>
    <style:style style:name="P20" style:family="paragraph" style:parent-style-name="Standard">
      <style:paragraph-properties fo:margin-left="0.847cm" fo:margin-right="0cm" fo:margin-top="0cm" fo:margin-bottom="0.161cm" loext:contextual-spacing="false" fo:text-indent="0cm" style:auto-text-indent="false"/>
    </style:style>
    <style:style style:name="P21" style:family="paragraph" style:parent-style-name="Standard">
      <style:paragraph-properties fo:margin-left="0.847cm" fo:margin-right="0cm" fo:margin-top="0cm" fo:margin-bottom="0.351cm" loext:contextual-spacing="false" fo:text-indent="0cm" style:auto-text-indent="false"/>
    </style:style>
    <style:style style:name="P22" style:family="paragraph" style:parent-style-name="Standard">
      <style:paragraph-properties fo:margin-left="1.288cm" fo:margin-right="0cm" fo:text-indent="-0.018cm" style:auto-text-indent="false"/>
    </style:style>
    <style:style style:name="P23" style:family="paragraph" style:parent-style-name="Standard">
      <style:paragraph-properties fo:margin-left="0cm" fo:margin-right="0cm" fo:line-height="127%" fo:text-indent="0.847cm" style:auto-text-indent="false"/>
    </style:style>
    <style:style style:name="P24" style:family="paragraph" style:parent-style-name="Standard" style:list-style-name="WWNum1">
      <style:paragraph-properties fo:margin-left="0.838cm" fo:margin-right="0cm" fo:line-height="127%" fo:text-indent="0.423cm" style:auto-text-indent="false"/>
    </style:style>
    <style:style style:name="P25" style:family="paragraph" style:parent-style-name="Standard" style:list-style-name="WWNum2">
      <style:paragraph-properties fo:margin-left="0.838cm" fo:margin-right="0cm" fo:line-height="127%" fo:text-indent="0.423cm" style:auto-text-indent="false"/>
    </style:style>
    <style:style style:name="P26" style:family="paragraph" style:parent-style-name="Standard" style:list-style-name="WWNum1">
      <style:paragraph-properties fo:margin-left="0.838cm" fo:margin-right="0cm" fo:text-indent="0.423cm" style:auto-text-indent="false"/>
    </style:style>
    <style:style style:name="P27" style:family="paragraph" style:parent-style-name="Standard" style:list-style-name="WWNum2">
      <style:paragraph-properties fo:margin-left="0.838cm" fo:margin-right="0cm" fo:text-indent="0.423cm" style:auto-text-indent="false"/>
    </style:style>
    <style:style style:name="P28" style:family="paragraph" style:parent-style-name="Standard">
      <style:paragraph-properties fo:margin-left="0cm" fo:margin-right="0cm" fo:line-height="127%" fo:text-indent="1.27cm" style:auto-text-indent="false"/>
    </style:style>
    <style:style style:name="T1" style:family="text">
      <style:text-properties style:font-name="Microsoft JhengHei UI" fo:font-size="20pt" style:font-name-asian="Microsoft JhengHei UI1" style:font-size-asian="20pt" style:font-name-complex="Microsoft JhengHei UI1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font-size="14pt" style:font-name-asian="Calibri1" style:font-size-asian="14pt" style:font-name-complex="Calibri1"/>
    </style:style>
    <style:style style:name="T5" style:family="text">
      <style:text-properties style:font-name="Calibri" fo:font-size="16pt" style:font-name-asian="Calibri1" style:font-size-asian="16pt" style:font-name-complex="Calibri1"/>
    </style:style>
    <style:style style:name="T6" style:family="text">
      <style:text-properties style:text-underline-style="solid" style:text-underline-width="auto" style:text-underline-color="#000000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text-underline-style="solid" style:text-underline-width="auto" style:text-underline-color="#000000" style:font-size-asian="14pt"/>
    </style:style>
    <style:style style:name="T9" style:family="text">
      <style:text-properties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朝陽科技大學休閒事業管理系 </text:span></text:p>
      <text:p text:style-name="P2"><text:span text:style-name="T1">校外三明治實習成果報告評量表</text:span><text:span text:style-name="T2"> </text:span></text:p>
      <text:p text:style-name="P4"><text:s text:c="4"/></text:p>
      <text:p text:style-name="P14"><text:s text:c="2"/><text:span text:style-name="T3">各項分配比例</text:span> <text:s/><text:span text:style-name="T3">實得分數</text:span> </text:p>
      <text:p text:style-name="P15"><text:span text:style-name="T3">一、實習機構之介紹</text:span> </text:p>
      <text:p text:style-name="P18">1.<text:span text:style-name="T3">公司沿革</text:span> <text:s text:c="48"/>5% </text:p>
      <text:p text:style-name="P18">2.<text:span text:style-name="T3">組織架構</text:span> <text:s text:c="48"/>5% </text:p>
      <text:p text:style-name="P18">3.<text:span text:style-name="T3">市場狀況</text:span>(<text:span text:style-name="T3">產品、規模、競爭者等</text:span>) <text:s text:c="26"/>15% </text:p>
      <text:p text:style-name="P5"><text:s/></text:p>
      <text:p text:style-name="P15"><text:span text:style-name="T3">二、實習工作內容</text:span> </text:p>
      <text:p text:style-name="P18">1.<text:span text:style-name="T3">實習單位</text:span>(<text:span text:style-name="T3">部門</text:span>)<text:span text:style-name="T3">介紹（含部門工作環境、部門組織架構圖等）</text:span> <text:s text:c="3"/>5% </text:p>
      <text:p text:style-name="P18">2.<text:span text:style-name="T3">職務內容與作業流程（含相關教育訓練等）</text:span> <text:s text:c="17"/>15% </text:p>
      <text:p text:style-name="P18">3.<text:span text:style-name="T3">工作規範與福利</text:span> <text:s text:c="42"/>5% </text:p>
      <text:p text:style-name="P6"><text:s/></text:p>
      <text:p text:style-name="P15"><text:span text:style-name="T3">三、個人心得</text:span> </text:p>
      <text:p text:style-name="P18">1.<text:span text:style-name="T3">實習中印象最深刻的經驗</text:span> <text:s text:c="33"/>15% </text:p>
      <text:p text:style-name="P18">2.<text:span text:style-name="T3">實習中最大的自我突破與成長</text:span> <text:s text:c="29"/>10% </text:p>
      <text:p text:style-name="P18">3.<text:span text:style-name="T3">對實習單位之建議</text:span> <text:s text:c="40"/>5% </text:p>
      <text:p text:style-name="P16"><text:s text:c="4"/>4.<text:span text:style-name="T3">對系上辦理校外實習之建議</text:span> <text:s text:c="32"/>5% <text:s text:c="4"/>5.<text:span text:style-name="T3">對學弟妹的建議</text:span> <text:s text:c="42"/>5% </text:p>
      <text:p text:style-name="P6"><text:s/></text:p>
      <text:p text:style-name="P15"><text:span text:style-name="T3">四、其它資料</text:span> </text:p>
      <text:p text:style-name="P18">(<text:span text:style-name="T3">含工作照片、訓練課程之相關資訊、公司文宣、生活點滴等</text:span>) </text:p>
      <text:p text:style-name="P6"><text:s/></text:p>
      <text:p text:style-name="P15"><text:span text:style-name="T3">五、附錄</text:span> </text:p>
      <text:p text:style-name="P18">(<text:span text:style-name="T3">個人週記彙整</text:span>) <text:s text:c="43"/>10% </text:p>
      <text:p text:style-name="P19"><text:span text:style-name="T6">______________________________________________________________________________</text:span> <text:span text:style-name="T3">總</text:span> <text:s text:c="2"/><text:span text:style-name="T3">分</text:span> <text:s text:c="37"/><text:tab/> <text:s text:c="8"/>100% </text:p>
      <text:p text:style-name="P20"><text:s/></text:p>
      <text:p text:style-name="P18"><text:span text:style-name="T3">批閱老師評語：</text:span> </text:p>
      <text:p text:style-name="P18"><text:span text:style-name="T3">□</text:span><text:span text:style-name="T7"> </text:span><text:span text:style-name="T3">應增加個人實習心得及建議</text:span> </text:p>
      <text:p text:style-name="P18"><text:span text:style-name="T3">□</text:span><text:span text:style-name="T7"> </text:span><text:span text:style-name="T3">須注意整篇報告的整體性</text:span><text:span text:style-name="T7"> </text:span></text:p>
      <text:p text:style-name="P18"><text:span text:style-name="T3">□</text:span><text:span text:style-name="T7"> </text:span><text:span text:style-name="T3">注意錯別字及排版</text:span><text:span text:style-name="T7"> </text:span></text:p>
      <text:p text:style-name="P18"><text:span text:style-name="T3">□</text:span><text:span text:style-name="T7"> </text:span><text:span text:style-name="T3">可針對此次評量結果之缺失，近期內重新撰寫（二週為限），以取得較理想之成績</text:span><text:span text:style-name="T7"> </text:span></text:p>
      <text:p text:style-name="P18"><text:span text:style-name="T3">□</text:span><text:span text:style-name="T7"> </text:span><text:span text:style-name="T3">其它</text:span><text:span text:style-name="T8"> <text:s text:c="56"/></text:span><text:span text:style-name="T7"><text:s/></text:span></text:p>
      <text:p text:style-name="P21"><text:soft-page-break/><text:span text:style-name="T7"><text:s/></text:span></text:p>
      <text:p text:style-name="P7"><text:span text:style-name="T4">批閱教師簽章：</text:span><text:span text:style-name="T9">____________________ <text:s text:c="2"/></text:span><text:span text:style-name="T4">日期：</text:span><text:span text:style-name="T9">___________________ </text:span></text:p>
      <text:p text:style-name="P8"><text:span text:style-name="T9"><text:s/></text:span></text:p>
      <text:p text:style-name="P10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0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0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0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9"><text:s/></text:p>
      <text:p text:style-name="P10"><text:s/></text:p>
      <text:p text:style-name="P12"><text:s/></text:p>
      <text:p text:style-name="P12"><text:s/></text:p>
      <text:p text:style-name="P12"><text:soft-page-break/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0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0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10"><text:s/></text:p>
      <text:p text:style-name="P12"><text:s/></text:p>
      <text:p text:style-name="P12"><text:s/></text:p>
      <text:p text:style-name="P12"><text:s/></text:p>
      <text:p text:style-name="P12"><text:s/></text:p>
      <text:p text:style-name="P12"><text:s/></text:p>
      <text:p text:style-name="P9"><text:s/></text:p>
      <text:p text:style-name="P13"><text:span text:style-name="T5">目錄 </text:span></text:p>
      <text:p text:style-name="P15"><text:span text:style-name="T3">一、實習機構之介紹</text:span> </text:p>
      <text:p text:style-name="Standard">1.<text:span text:style-name="T3">公司沿革</text:span>……………………………….…………………………………………….... P.1 </text:p>
      <text:p text:style-name="P22">1-1.<text:span text:style-name="T3">經營理念</text:span>………………………….…….…………………………………….……P.2 <text:s text:c="11"/></text:p>
      <text:p text:style-name="Standard">2.<text:span text:style-name="T3">組織架構</text:span>……………………………….……………………………………………….P.2 <text:s text:c="11"/></text:p>
      <text:p text:style-name="P23">3.<text:span text:style-name="T3">市場狀況</text:span>(<text:span text:style-name="T3">產品、規模、競爭者等</text:span>) ….………………………………………………..P.3 <text:span text:style-name="T3">二、實習工作內容</text:span> </text:p>
      <text:p text:style-name="Standard">1.<text:span text:style-name="T3">實習單位部門介紹</text:span>…………………….……………………………………………….P.4 </text:p>
      <text:p text:style-name="P22"><text:soft-page-break/>1-1.<text:span text:style-name="T3">部門工作環境</text:span>………………………………..…………………………………….P.4 </text:p>
      <text:list xml:id="list3229125671427750459" text:style-name="WWNum1">
        <text:list-item>
          <text:p text:style-name="P24">2.<text:span text:style-name="T3">部門組織架構圖</text:span>………………………… ………………………………………..P.4 2.<text:span text:style-name="T3">職務內容與作業流程</text:span> </text:p>
        </text:list-item>
        <text:list-item>
          <text:p text:style-name="P26">1.<text:span text:style-name="T3">職務內容</text:span>………………………….………………………………………………..P.5 </text:p>
        </text:list-item>
      </text:list>
      <text:p text:style-name="P22">2-2.<text:span text:style-name="T3">作業流程</text:span>………………………….………………………………………………..P.6 </text:p>
      <text:list xml:id="list6343994077121460806" text:style-name="WWNum2">
        <text:list-item>
          <text:p text:style-name="P25">3.<text:span text:style-name="T3">教育訓練</text:span>………………………….………………………………………………..P.7 3.<text:span text:style-name="T3">工作規範與福利</text:span> </text:p>
        </text:list-item>
        <text:list-item>
          <text:p text:style-name="P27">1.<text:span text:style-name="T3">工作守則</text:span>………………………….………………………………………………..P.9 </text:p>
        </text:list-item>
      </text:list>
      <text:p text:style-name="P28">3-2.<text:span text:style-name="T3">員工福利</text:span>………………………….………………………………………………..P.10 <text:span text:style-name="T3">三、個人心得</text:span> </text:p>
      <text:p text:style-name="Standard">1.<text:span text:style-name="T3">實習中印象最深刻的經驗</text:span>…………………….…………………………………….....P.11 </text:p>
      <text:p text:style-name="Standard">2.<text:span text:style-name="T3">實習中最大的自我突破與成長</text:span>…………………….……………………………….....P.12 </text:p>
      <text:p text:style-name="Standard">3.<text:span text:style-name="T3">對實習單位之建議</text:span>…………………….…………………………………………….....P.12 </text:p>
      <text:p text:style-name="P17"><text:s text:c="4"/>4.<text:span text:style-name="T3">對系上辦理校外實習之建議</text:span>…………………….………………………………….....P.13 <text:s text:c="4"/>5.<text:span text:style-name="T3">對學弟妹的建議</text:span>…………………….……………………………… <text:s/>…………….....P.13 <text:span text:style-name="T3">四、其它資料</text:span> </text:p>
      <text:p text:style-name="P1">1.<text:span text:style-name="T3">公司文宣</text:span>……………………………….…………………………………………….....P.14 2.<text:span text:style-name="T3">工作照片</text:span>……………………………….…………………………………………….....P.18 </text:p>
      <text:p text:style-name="P23">3.<text:span text:style-name="T3">生活點滴</text:span>……………………………….…………………………………………….....P.20 <text:span text:style-name="T3">五、附錄</text:span> </text:p>
      <text:p text:style-name="Standard">1.<text:span text:style-name="T3">個人週記彙整</text:span>………………………….…………………………………………….....P.21 </text:p>
      <text:p text:style-name="P11"><text:s/></text:p>
      <text:p text:style-name="P11"><text:s/></text:p>
      <text:p text:style-name="P11"><text:s/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38cm" fo:margin-right="0cm" fo:margin-top="0cm" fo:margin-bottom="0.192cm" loext:contextual-spacing="false" fo:text-align="start" style:justify-single-word="false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-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cm" fo:margin-bottom="1.748cm" fo:margin-left="2.252cm" fo:margin-right="2.205cm" style:writing-mode="lr-tb" style:layout-grid-color="#c0c0c0" style:layout-grid-lines="258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eisure</dc:creator>
    <meta:editing-cycles>2</meta:editing-cycles>
    <meta:creation-date>2019-02-18T05:48:00</meta:creation-date>
    <dc:date>2019-02-18T05:48:00</dc:date>
    <meta:editing-duration>PT1M</meta:editing-duration>
    <meta:generator>LibreOffice/5.2.7.2$Windows_X86_64 LibreOffice_project/2b7f1e640c46ceb28adf43ee075a6e8b8439ed10</meta:generator>
    <meta:document-statistic meta:table-count="0" meta:image-count="0" meta:object-count="0" meta:page-count="4" meta:paragraph-count="129" meta:word-count="615" meta:character-count="2183" meta:non-whitespace-character-count="14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