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style:font-weight-complex="bold" fo:font-size="18pt" style:font-size-asian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style:font-weight-complex="bold" fo:font-size="18pt" style:font-size-asian="18pt"/>
    </style:style>
    <style:style style:name="T4" style:parent-style-name="預設段落字型" style:family="text">
      <style:text-properties style:font-name-asian="標楷體" style:font-weight-complex="bold" fo:font-size="18pt" style:font-size-asian="18pt"/>
    </style:style>
    <style:style style:name="T5" style:parent-style-name="預設段落字型" style:family="text">
      <style:text-properties style:font-name-asian="標楷體" style:font-weight-complex="bold" fo:font-size="18pt" style:font-size-asian="18pt"/>
    </style:style>
    <style:style style:name="P6" style:parent-style-name="內文" style:family="paragraph">
      <style:paragraph-properties fo:widows="2" fo:orphans="2" style:snap-to-layout-grid="false" fo:text-align="center" fo:margin-top="0.125in"/>
      <style:text-properties style:font-name-asian="標楷體"/>
    </style:style>
    <style:style style:name="P7" style:parent-style-name="內文" style:family="paragraph">
      <style:paragraph-properties style:snap-to-layout-grid="false" fo:text-align="center" fo:margin-bottom="0.0625in"/>
    </style:style>
    <style:style style:name="TableColumn9" style:family="table-column">
      <style:table-column-properties style:column-width="0.9055in" style:use-optimal-column-width="false"/>
    </style:style>
    <style:style style:name="TableColumn10" style:family="table-column">
      <style:table-column-properties style:column-width="1.2569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1.3708in" style:use-optimal-column-width="false"/>
    </style:style>
    <style:style style:name="TableColumn13" style:family="table-column">
      <style:table-column-properties style:column-width="0.893in" style:use-optimal-column-width="false"/>
    </style:style>
    <style:style style:name="TableColumn14" style:family="table-column">
      <style:table-column-properties style:column-width="0.9875in" style:use-optimal-column-width="false"/>
    </style:style>
    <style:style style:name="Table8" style:family="table">
      <style:table-properties style:width="6.3in" fo:margin-left="0in" table:align="left"/>
    </style:style>
    <style:style style:name="TableRow15" style:family="table-row">
      <style:table-row-properties style:min-row-height="0.472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style:snap-to-layout-grid="false" fo:text-align="center"/>
      <style:text-properties style:font-name-asian="標楷體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P25" style:parent-style-name="內文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fo:font-size="10pt" style:font-size-asian="10pt" style:font-size-complex="10pt"/>
    </style:style>
    <style:style style:name="TableCell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</style:style>
    <style:style style:name="T42" style:parent-style-name="預設段落字型" style:family="text">
      <style:text-properties fo:font-size="10pt" style:font-size-asian="10pt" style:font-size-complex="10pt"/>
    </style:style>
    <style:style style:name="TableCell43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-asian="標楷體" style:language-asian="zh" style:country-asian="HK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language-asian="zh" style:country-asian="HK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language-asian="zh" style:country-asian="HK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ableCell58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fo:font-size="10pt" style:font-size-asian="10pt" style:font-size-complex="10pt"/>
    </style:style>
    <style:style style:name="T62" style:parent-style-name="預設段落字型" style:family="text">
      <style:text-properties fo:font-size="10pt" style:font-size-asian="10pt" style:font-size-complex="10pt"/>
    </style:style>
    <style:style style:name="T63" style:parent-style-name="預設段落字型" style:family="text">
      <style:text-properties fo:font-size="10pt" style:font-size-asian="10pt" style:font-size-complex="10pt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ableCell65" style:family="table-cell">
      <style:table-cell-properties fo:border="0.0104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language-asian="zh" style:country-asian="HK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center"/>
    </style:style>
    <style:style style:name="TableRow73" style:family="table-row">
      <style:table-row-properties style:min-row-height="0.5784in"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TableRow80" style:family="table-row">
      <style:table-row-properties style:min-row-height="0.5784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395in" fo:padding-bottom="0in" fo:padding-right="0.0395in"/>
    </style:style>
    <style:style style:name="P82" style:parent-style-name="內文" style:family="paragraph">
      <style:paragraph-properties style:snap-to-layout-grid="false" fo:text-align="center"/>
      <style:text-properties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margin-left="0.193in" fo:text-indent="-0.0673in">
        <style:tab-stops/>
      </style:paragraph-properties>
      <style:text-properties style:font-name="標楷體" style:font-name-asian="標楷體"/>
    </style:style>
    <style:style style:name="P86" style:parent-style-name="內文" style:family="paragraph">
      <style:paragraph-properties style:snap-to-layout-grid="false" fo:margin-left="0.193in" fo:text-indent="-0.0673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1.6243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T98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99" style:parent-style-name="預設段落字型" style:family="text">
      <style:text-properties style:font-name-asian="標楷體" fo:font-weight="bold" style:font-weight-asian="bold" fo:font-size="9pt" style:font-size-asian="9pt" style:font-size-complex="9pt"/>
    </style:style>
    <style:style style:name="T100" style:parent-style-name="預設段落字型" style:family="text">
      <style:text-properties style:font-name-asian="標楷體" fo:font-weight="bold" style:font-weight-asian="bold" fo:letter-spacing="-0.0097in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0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105" style:parent-style-name="內文" style:family="paragraph">
      <style:paragraph-properties style:snap-to-layout-grid="false" fo:margin-left="0.193in" fo:text-indent="-0.193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 fo:margin-top="0.125in" fo:margin-left="0.193in" fo:text-indent="-0.19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left="0.193in" fo:text-indent="-0.193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style:snap-to-layout-grid="false" fo:margin-left="0.2472in" fo:text-indent="-0.2472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weight="bold" style:font-weight-asian="bold" fo:background-color="#FFFFFF"/>
    </style:style>
    <style:style style:name="T119" style:parent-style-name="預設段落字型" style:family="text">
      <style:text-properties style:font-name-asian="標楷體" style:font-style-complex="italic" fo:background-color="#FFFFFF"/>
    </style:style>
    <style:style style:name="T120" style:parent-style-name="預設段落字型" style:family="text">
      <style:text-properties style:font-name-asian="標楷體" style:font-style-complex="italic" fo:background-color="#FFFFFF"/>
    </style:style>
    <style:style style:name="T121" style:parent-style-name="預設段落字型" style:family="text">
      <style:text-properties style:font-name-asian="標楷體" style:font-style-complex="italic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4.725in"/>
    </style:style>
    <style:style style:name="Table124" style:family="table">
      <style:table-properties style:width="6.3in" fo:margin-left="0in" table:align="left"/>
    </style:style>
    <style:style style:name="TableRow127" style:family="table-row">
      <style:table-row-properties style:min-row-height="0.0138in"/>
    </style:style>
    <style:style style:name="TableCell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</style:style>
    <style:style style:name="T131" style:parent-style-name="預設段落字型" style:family="text">
      <style:text-properties style:letter-kerning="false" fo:font-size="10pt" style:font-size-asian="10pt" style:font-size-complex="10pt"/>
    </style:style>
    <style:style style:name="TableCell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 fo:margin-top="0.125in" style:line-height-at-least="0in"/>
    </style:style>
    <style:style style:name="T1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/>
    </style:style>
    <style:style style:name="T151" style:parent-style-name="預設段落字型" style:family="text">
      <style:text-properties style:letter-kerning="false" fo:font-size="10pt" style:font-size-asian="10pt" style:font-size-complex="10pt"/>
    </style:style>
    <style:style style:name="TableCell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margin-top="0.125in" style:line-height-at-least="0in"/>
    </style:style>
    <style:style style:name="T15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text-properties style:font-name="標楷體" style:font-name-asian="標楷體" fo:font-weight="bold" style:font-weight-asian="bold"/>
    </style:style>
    <style:style style:name="P170" style:parent-style-name="內文" style:family="paragraph">
      <style:text-properties style:font-name="標楷體" style:font-name-asian="標楷體" fo:font-weight="bold" style:font-weight-asian="bold"/>
    </style:style>
    <style:style style:name="TableColumn172" style:family="table-column">
      <style:table-column-properties style:column-width="1.575in"/>
    </style:style>
    <style:style style:name="TableColumn173" style:family="table-column">
      <style:table-column-properties style:column-width="4.725in"/>
    </style:style>
    <style:style style:name="Table171" style:family="table">
      <style:table-properties style:width="6.3in" fo:margin-left="0in" table:align="left"/>
    </style:style>
    <style:style style:name="TableRow174" style:family="table-row">
      <style:table-row-properties style:min-row-height="0.0138in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justify"/>
    </style:style>
    <style:style style:name="T178" style:parent-style-name="預設段落字型" style:family="text">
      <style:text-properties style:letter-kerning="false" fo:font-size="10pt" style:font-size-asian="10pt" style:font-size-complex="10pt"/>
    </style:style>
    <style:style style:name="T179" style:parent-style-name="預設段落字型" style:family="text">
      <style:text-properties style:letter-kerning="false" fo:font-size="10pt" style:font-size-asian="10pt" style:font-size-complex="10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margin-top="0.125in" style:line-height-at-least="0in"/>
    </style:style>
    <style:style style:name="T18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ableRow197" style:family="table-row">
      <style:table-row-properties style:min-row-height="0.0138in"/>
    </style:style>
    <style:style style:name="TableCell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style:letter-kerning="false" fo:font-size="10pt" style:font-size-asian="10pt" style:font-size-complex="10pt"/>
    </style:style>
    <style:style style:name="T202" style:parent-style-name="預設段落字型" style:family="text">
      <style:text-properties style:letter-kerning="false" fo:font-size="10pt" style:font-size-asian="10pt" style:font-size-complex="10pt"/>
    </style:style>
    <style:style style:name="TableCell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margin-top="0.125in" style:line-height-at-least="0in"/>
    </style:style>
    <style:style style:name="T20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start" fo:margin-top="0.125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style:letter-kerning="false" fo:font-size="10pt" style:font-size-asian="10pt" style:font-size-complex="10pt"/>
    </style:style>
    <style:style style:name="T225" style:parent-style-name="預設段落字型" style:family="text">
      <style:text-properties style:letter-kerning="false" fo:font-size="10pt" style:font-size-asian="10pt" style:font-size-complex="10pt"/>
    </style:style>
    <style:style style:name="TableCell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justify" fo:margin-top="0.125in" style:line-height-at-least="0in"/>
    </style:style>
    <style:style style:name="T2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朝陽科技大學休閒事業管理系</text:p>
      <text:p text:style-name="P2"><text:span text:style-name="T3">碩士論文</text:span><text:span text:style-name="T4">題目審查</text:span><text:span text:style-name="T5">申請表</text:span></text:p>
      <text:p text:style-name="P6">Department of Leisure Services Management,<text:line-break/>Chaoyang University of Technology</text:p>
      <text:p text:style-name="P7">Application<text:s/>form of<text:s/>thesis<text:s/>topic<text:s/>review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生姓名</text:p>
            <text:p text:style-name="P18"><text:span text:style-name="T19">Student Name</text:span></text:p>
          </table:table-cell>
          <table:table-cell table:style-name="TableCell20">
            <text:p text:style-name="P21"><text:span text:style-name="T22">(</text:span><text:span text:style-name="T23">簽名</text:span><text:span text:style-name="T24">)</text:span></text:p>
            <text:p text:style-name="P25">(Signature)</text:p>
          </table:table-cell>
          <table:table-cell table:style-name="TableCell26">
            <text:p text:style-name="P27">學<text:s text:c="4"/>號</text:p>
            <text:p text:style-name="P28"><text:span text:style-name="T29">Student ID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聯絡電話</text:p>
            <text:p text:style-name="P34"><text:span text:style-name="T35">Telephone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申請日期</text:p>
            <text:p text:style-name="P41"><text:span text:style-name="T42">Application Date</text:span></text:p>
          </table:table-cell>
          <table:table-cell table:style-name="TableCell43">
            <text:p text:style-name="P44"><text:span text:style-name="T45">年</text:span><text:span text:style-name="T46">　</text:span><text:span text:style-name="T47">月</text:span><text:span text:style-name="T48">　</text:span><text:span text:style-name="T49">日</text:span></text:p>
            <text:p text:style-name="P50"><text:span text:style-name="T51">(MM</text:span><text:span text:style-name="T52">,</text:span><text:span text:style-name="T53"><text:s/>DD, YY)</text:span></text:p>
          </table:table-cell>
          <table:table-cell table:style-name="TableCell54">
            <text:p text:style-name="P55">審查日期</text:p>
            <text:p text:style-name="P56"><text:span text:style-name="T57">Review Date</text:span></text:p>
          </table:table-cell>
          <table:table-cell table:style-name="TableCell58">
            <text:p text:style-name="P59"><text:s text:c="2"/>年<text:s text:c="2"/>月<text:s text:c="2"/>日</text:p>
            <text:p text:style-name="P60"><text:span text:style-name="T61"><text:s/></text:span><text:span text:style-name="T62">(MM</text:span><text:span text:style-name="T63">,</text:span><text:span text:style-name="T64"><text:s/>DD, YY )</text:span></text:p>
          </table:table-cell>
          <table:table-cell table:style-name="TableCell65">
            <text:p text:style-name="P66"><text:span text:style-name="T67">地</text:span><text:span text:style-name="T68">點</text:span></text:p>
            <text:p text:style-name="P69"><text:span text:style-name="T70">Venu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論文題目</text:p>
            <text:p text:style-name="P76"><text:span text:style-name="T77">Title of Thesis</text:span>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摘要</text:p>
            <text:p text:style-name="P83">Abstract</text:p>
          </table:table-cell>
          <table:table-cell table:style-name="TableCell84" table:number-columns-spanned="5">
            <text:p text:style-name="P85">□通過</text:p>
            <text:p text:style-name="P86"><text:span text:style-name="T87">□</text:span><text:span text:style-name="T88">不通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論文題目</text:p>
            <text:p text:style-name="P92">審　　查</text:p>
            <text:p text:style-name="P93">T<text:span text:style-name="T94">itle of Thesis<text:s/></text:span><text:span text:style-name="T95">Review</text:span></text:p>
            <text:p text:style-name="P96"><text:span text:style-name="T97">(</text:span><text:span text:style-name="T98">委員會</text:span><text:span text:style-name="T99">勾選</text:span><text:span text:style-name="T100">)</text:span></text:p>
            <text:p text:style-name="P101"><text:span text:style-name="T102">(</text:span><text:span text:style-name="T103">Checked by the Advisor)</text:span></text:p>
          </table:table-cell>
          <table:table-cell table:style-name="TableCell104" table:number-columns-spanned="5">
            <text:p text:style-name="P105"><text:span text:style-name="T106"><text:s/></text:span><text:span text:style-name="T107">□</text:span><text:span text:style-name="T108">符合本系教育目標與專業領域</text:span><text:span text:style-name="T109"><text:s/>(Complies)</text:span></text:p>
            <text:p text:style-name="P110"><text:span text:style-name="T111"><text:s/></text:span><text:span text:style-name="T112">□</text:span><text:span text:style-name="T113">不符合本系教育目標與專業領域</text:span><text:span text:style-name="T114"><text:s/>(Does not comply)</text:span></text:p>
            <text:p text:style-name="P115"/>
            <text:p text:style-name="P116"><text:span text:style-name="T117"><text:s/>※</text:span><text:span text:style-name="T118">教育目標：</text:span><text:span text:style-name="T119">培養獨立思考研究的休閒事業經營管理人才</text:span><text:span text:style-name="T120"><text:s/></text:span><text:span text:style-name="T121">(Educational goals:<text:s/></text:span><text:span text:style-name="T122">Cultivating <text:s/>leisure business operation talents with independent thinking and research capabilities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指導教授：</text:p>
            <text:p text:style-name="P130"><text:span text:style-name="T131">Signature of Advisor</text:span></text:p>
          </table:table-cell>
          <table:table-cell table:style-name="TableCell132">
            <text:p text:style-name="P133"><text:span text:style-name="T134">　　　　　　　</text:span><text:span text:style-name="T135">（簽章）</text:span><text:span text:style-name="T136"><text:s/></text:span><text:span text:style-name="T137"><text:s text:c="3"/>Date</text:span><text:span text:style-name="T138">　</text:span><text:span text:style-name="T139">　</text:span><text:span text:style-name="T140">年</text:span><text:span text:style-name="T141">　</text:span><text:span text:style-name="T142"><text:s/></text:span><text:span text:style-name="T143">月</text:span><text:span text:style-name="T144">　</text:span><text:span text:style-name="T145"><text:s/></text:span><text:span text:style-name="T146">日</text:span></text:p>
          </table:table-cell>
        </table:table-row>
        <table:table-row table:style-name="TableRow147">
          <table:table-cell table:style-name="TableCell148">
            <text:p text:style-name="P149">共同指導：</text:p>
            <text:p text:style-name="P150"><text:span text:style-name="T151">Signature of Co-Advisor</text:span></text:p>
          </table:table-cell>
          <table:table-cell table:style-name="TableCell152">
            <text:p text:style-name="P153"><text:span text:style-name="T154">　　　　　　　</text:span><text:span text:style-name="T155">（簽章）</text:span><text:span text:style-name="T156"><text:s/></text:span><text:span text:style-name="T157"><text:s/></text:span><text:span text:style-name="T158"><text:s/></text:span><text:span text:style-name="T159"><text:s/>Date</text:span><text:span text:style-name="T160">　</text:span><text:span text:style-name="T161">　</text:span><text:span text:style-name="T162">年</text:span><text:span text:style-name="T163">　</text:span><text:span text:style-name="T164"><text:s/></text:span><text:span text:style-name="T165">月</text:span><text:span text:style-name="T166">　</text:span><text:span text:style-name="T167"><text:s/></text:span><text:span text:style-name="T168">日</text:span></text:p>
          </table:table-cell>
        </table:table-row>
      </table:table>
      <text:p text:style-name="P169"/>
      <text:p text:style-name="P170">學位論文審查委員會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審查委員：</text:p>
            <text:p text:style-name="P177"><text:span text:style-name="T178">Signature of<text:s/></text:span><text:span text:style-name="T179">committee</text:span></text:p>
          </table:table-cell>
          <table:table-cell table:style-name="TableCell180">
            <text:p text:style-name="P181"><text:span text:style-name="T182">　　　　　　　</text:span><text:span text:style-name="T183">（簽章）</text:span><text:span text:style-name="T184"><text:s/></text:span><text:span text:style-name="T185"><text:s/></text:span><text:span text:style-name="T186"><text:s/></text:span><text:span text:style-name="T187"><text:s/>Date</text:span><text:span text:style-name="T188">　</text:span><text:span text:style-name="T189">　</text:span><text:span text:style-name="T190">年</text:span><text:span text:style-name="T191">　</text:span><text:span text:style-name="T192"><text:s/></text:span><text:span text:style-name="T193">月</text:span><text:span text:style-name="T194">　</text:span><text:span text:style-name="T195"><text:s/></text:span><text:span text:style-name="T196">日</text:span></text:p>
          </table:table-cell>
        </table:table-row>
        <table:table-row table:style-name="TableRow197">
          <table:table-cell table:style-name="TableCell198">
            <text:p text:style-name="P199">審查委員：</text:p>
            <text:p text:style-name="P200"><text:span text:style-name="T201">Signature of<text:s/></text:span><text:span text:style-name="T202">committee</text:span></text:p>
          </table:table-cell>
          <table:table-cell table:style-name="TableCell203">
            <text:p text:style-name="P204"><text:span text:style-name="T205">　　　　　　　</text:span><text:span text:style-name="T206">（簽章）</text:span><text:span text:style-name="T207"><text:s/></text:span><text:span text:style-name="T208"><text:s/></text:span><text:span text:style-name="T209"><text:s/></text:span><text:span text:style-name="T210"><text:s/>Date</text:span><text:span text:style-name="T211">　</text:span><text:span text:style-name="T212">　</text:span><text:span text:style-name="T213">年</text:span><text:span text:style-name="T214">　</text:span><text:span text:style-name="T215"><text:s/></text:span><text:span text:style-name="T216">月</text:span><text:span text:style-name="T217">　</text:span><text:span text:style-name="T218"><text:s/></text:span><text:span text:style-name="T219">日</text:span></text:p>
          </table:table-cell>
        </table:table-row>
        <table:table-row table:style-name="TableRow220">
          <table:table-cell table:style-name="TableCell221">
            <text:p text:style-name="P222">召集人：</text:p>
            <text:p text:style-name="P223"><text:span text:style-name="T224">Signature of c</text:span><text:span text:style-name="T225">onvener</text:span></text:p>
          </table:table-cell>
          <table:table-cell table:style-name="TableCell226">
            <text:p text:style-name="P227"><text:span text:style-name="T228">　　　　　　　</text:span><text:span text:style-name="T229">（簽章）</text:span><text:span text:style-name="T230"><text:s/></text:span><text:span text:style-name="T231"><text:s/></text:span><text:span text:style-name="T232"><text:s/></text:span><text:span text:style-name="T233"><text:s/></text:span><text:span text:style-name="T234">Date</text:span><text:span text:style-name="T235">　</text:span><text:span text:style-name="T236">　</text:span><text:span text:style-name="T237">年</text:span><text:span text:style-name="T238">　</text:span><text:span text:style-name="T239"><text:s/></text:span><text:span text:style-name="T240">月</text:span><text:span text:style-name="T241">　</text:span><text:span text:style-name="T242"><text:s/></text:span><text:span text:style-name="T243"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3937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翁雨敬</dc:creator>
    <meta:creation-date>2023-02-18T02:14:00Z</meta:creation-date>
    <dc:date>2023-02-18T02:14:00Z</dc:date>
    <meta:print-date>2021-01-08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5" meta:row-count="6" meta:non-whitespace-character-count="797"/>
  </office:meta>
</office:document-meta>
</file>