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/>
    </style:style>
    <style:style style:name="P4" style:parent-style-name="清單段落" style:family="paragraph">
      <style:paragraph-properties fo:widows="2" fo:orphans="2" fo:line-height="150%" fo:margin-left="0.375in">
        <style:tab-stops/>
      </style:paragraph-properties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P5" style:parent-style-name="清單段落" style:family="paragraph">
      <style:paragraph-properties fo:widows="2" fo:orphans="2" fo:line-height="150%" fo:margin-left="0.375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widows="2" fo:orphans="2" fo:text-align="justify" fo:line-height="150%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9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0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1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2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3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4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1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1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1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1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P20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P21" style:parent-style-name="內文" style:family="paragraph">
      <style:paragraph-properties fo:widows="2" fo:orphans="2" fo:text-align="justify" fo:line-height="150%" fo:margin-left="0.4993in" fo:text-indent="-0.129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3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3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3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3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3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3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3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3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3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3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4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P41" style:parent-style-name="內文" style:family="paragraph">
      <style:paragraph-properties fo:widows="2" fo:orphans="2" fo:text-align="justify" fo:line-height="150%" fo:margin-left="0.4993in" fo:text-indent="-0.129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3.5pt"/>
    </style:style>
    <style:style style:name="T4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4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4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4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5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5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5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P53" style:parent-style-name="內文" style:family="paragraph">
      <style:paragraph-properties fo:widows="2" fo:orphans="2" fo:text-align="justify" fo:line-height="150%" fo:margin-left="0.4993in" fo:text-indent="-0.129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3.5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3.5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3.5pt"/>
    </style:style>
    <style:style style:name="T5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5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6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6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6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6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6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P65" style:parent-style-name="內文" style:family="paragraph">
      <style:paragraph-properties fo:widows="2" fo:orphans="2" fo:text-align="justify" fo:line-height="150%" fo:margin-left="0.4993in" fo:text-indent="-0.129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3.5pt" style:language-asian="zh" style:country-asian="TW"/>
    </style:style>
    <style:style style:name="T6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75" style:parent-style-name="內文" style:family="paragraph">
      <style:paragraph-properties fo:widows="2" fo:orphans="2" fo:text-align="justify" fo:line-height="150%" fo:margin-left="0.4993in" fo:text-indent="-0.129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3.5pt" style:language-asian="zh" style:country-asian="TW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3.5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8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8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8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8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8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8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9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9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9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3.5pt" style:language-asian="zh" style:country-asian="TW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3.5pt" style:language-asian="zh" style:country-asian="TW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3.5pt" style:language-asian="zh" style:country-asian="TW"/>
    </style:style>
    <style:style style:name="T9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P97" style:parent-style-name="內文" style:family="paragraph">
      <style:paragraph-properties style:snap-to-layout-grid="false" fo:text-align="justify" fo:margin-top="0.0833in" fo:margin-bottom="0.0833in"/>
    </style:style>
    <style:style style:name="T98" style:parent-style-name="預設段落字型" style:family="text">
      <style:text-properties style:font-name-asian="標楷體" style:language-asian="zh" style:country-asian="TW" style:language-complex="ar" style:country-complex="SA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1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1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P105" style:parent-style-name="內文" style:family="paragraph">
      <style:paragraph-properties style:snap-to-layout-grid="false" fo:text-align="center" fo:margin-left="1.125in" fo:margin-right="-0.375in" fo:text-indent="-1.125in">
        <style:tab-stops/>
      </style:paragraph-properties>
      <style:text-properties style:font-name-asian="標楷體" fo:font-weight="bold" style:font-weight-asian="bold" fo:letter-spacing="-0.0138in" fo:font-size="8pt" style:font-size-asian="8pt" style:font-size-complex="8pt" style:language-asian="zh" style:country-asian="TW"/>
    </style:style>
    <style:style style:name="P106" style:parent-style-name="內文" style:family="paragraph">
      <style:paragraph-properties style:snap-to-layout-grid="false" fo:margin-left="1.125in" fo:margin-right="-0.375in" fo:text-indent="-1.125in">
        <style:tab-stops/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P107" style:parent-style-name="內文" style:family="paragraph">
      <style:paragraph-properties style:snap-to-layout-grid="false" fo:text-indent="0.5055in"/>
      <style:text-properties style:font-name-asian="標楷體" fo:font-size="8pt" style:font-size-asian="8pt" style:font-size-complex="8pt"/>
    </style:style>
    <style:style style:name="P108" style:parent-style-name="內文" style:family="paragraph">
      <style:paragraph-properties style:snap-to-layout-grid="false" fo:text-indent="0.5131in"/>
      <style:text-properties style:font-name-asian="標楷體" fo:font-size="8pt" style:font-size-asian="8pt" style:font-size-complex="8pt"/>
    </style:style>
    <style:style style:name="P109" style:parent-style-name="內文" style:family="paragraph">
      <style:paragraph-properties style:snap-to-layout-grid="false" fo:text-indent="0.3923in"/>
      <style:text-properties style:font-name-asian="標楷體" fo:font-size="8pt" style:font-size-asian="8pt" style:font-size-complex="8pt"/>
    </style:style>
    <style:style style:name="P110" style:parent-style-name="內文" style:family="paragraph">
      <style:paragraph-properties style:snap-to-layout-grid="false" fo:text-indent="0.3923in"/>
      <style:text-properties style:font-name-asian="標楷體" fo:font-size="8pt" style:font-size-asian="8pt" style:font-size-complex="8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P13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P140" style:parent-style-name="內文" style:family="paragraph">
      <style:paragraph-properties fo:widows="2" fo:orphans="2" fo:text-align="justify" fo:line-height="150%" fo:margin-left="0.4993in" fo:text-indent="-0.1291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letter-kerning="false" fo:font-size="13.5pt" style:font-size-asian="13.5pt" style:font-size-complex="13.5pt" style:language-asian="zh" style:country-asian="TW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新細明體" style:font-name-asian="新細明體" style:letter-kerning="false" fo:font-size="13.5pt" style:font-size-asian="13.5pt" style:font-size-complex="13.5pt" style:language-asian="zh" style:country-asian="TW"/>
    </style:style>
    <style:style style:name="P144" style:parent-style-name="內文" style:family="paragraph">
      <style:paragraph-properties fo:widows="2" fo:orphans="2" fo:text-align="justify" fo:line-height="150%" fo:margin-left="0.4993in" fo:text-indent="-0.1291in">
        <style:tab-stops/>
      </style:paragraph-properties>
      <style:text-properties style:font-name-asian="DengXian"/>
    </style:style>
    <style:style style:name="P145" style:parent-style-name="內文" style:family="paragraph">
      <style:paragraph-properties fo:widows="2" fo:orphans="2" fo:text-align="justify" fo:line-height="150%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P154" style:parent-style-name="內文" style:family="paragraph">
      <style:paragraph-properties fo:widows="2" fo:orphans="2" fo:text-align="justify" fo:line-height="150%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157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59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60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61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62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P164" style:parent-style-name="清單段落" style:family="paragraph">
      <style:paragraph-properties fo:widows="2" fo:orphans="2" fo:line-height="150%" fo:margin-left="0.375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8pt" style:language-asian="zh" style:country-asian="TW"/>
    </style:style>
    <style:style style:name="P165" style:parent-style-name="內文" style:family="paragraph">
      <style:paragraph-properties fo:widows="2" fo:orphans="2" fo:text-align="justify" fo:line-height="150%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新細明體" style:font-name-asian="新細明體" style:language-asian="zh" style:country-asian="TW"/>
    </style:style>
    <style:style style:name="P175" style:parent-style-name="內文" style:family="paragraph">
      <style:paragraph-properties fo:widows="2" fo:orphans="2" fo:text-align="justify" fo:line-height="150%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P182" style:parent-style-name="內文" style:family="paragraph">
      <style:paragraph-properties fo:widows="2" fo:orphans="2" fo:text-align="justify" fo:line-height="150%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P185" style:parent-style-name="內文" style:family="paragraph">
      <style:paragraph-properties fo:widows="2" fo:orphans="2" fo:text-align="justify" fo:line-height="150%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190" style:parent-style-name="內文" style:family="paragraph">
      <style:paragraph-properties fo:widows="2" fo:orphans="2" fo:text-align="justify" fo:line-height="150%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 style:language-asian="zh" style:country-asian="TW"/>
    </style:style>
    <style:style style:name="P195" style:parent-style-name="清單段落" style:family="paragraph">
      <style:paragraph-properties fo:widows="2" fo:orphans="2" fo:line-height="150%" fo:margin-left="0.375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8pt" style:language-asian="zh" style:country-asian="TW"/>
    </style:style>
    <style:style style:name="P196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P197" style:parent-style-name="內文" style:family="paragraph">
      <style:paragraph-properties fo:widows="2" fo:orphans="2" fo:text-align="justify" fo:line-height="150%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 style:language-asian="zh" style:country-asian="TW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 style:language-asian="zh" style:country-asian="TW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 style:language-asian="zh" style:country-asian="TW"/>
    </style:style>
    <style:style style:name="P205" style:parent-style-name="清單段落" style:list-style-name="LFO1" style:family="paragraph">
      <style:paragraph-properties fo:widows="2" fo:orphans="2" fo:text-align="justify" fo:line-height="150%"/>
    </style:style>
    <style:style style:name="T20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231" style:parent-style-name="清單段落" style:family="paragraph">
      <style:paragraph-properties fo:widows="2" fo:orphans="2" fo:text-align="justify" fo:line-height="150%" fo:margin-left="0.6201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34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P247" style:parent-style-name="內文" style:family="paragraph">
      <style:paragraph-properties fo:widows="2" fo:orphans="2" fo:text-align="justify" fo:line-height="150%" fo:margin-left="0.4993in" fo:text-indent="-0.1291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255" style:parent-style-name="內文" style:family="paragraph">
      <style:paragraph-properties fo:widows="2" fo:orphans="2" fo:text-align="justify" fo:line-height="150%" fo:margin-left="0.4993in" fo:text-indent="-0.1291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language-asian="zh" style:country-asian="TW"/>
    </style:style>
    <style:style style:name="T262" style:parent-style-name="預設段落字型" style:family="text">
      <style:text-properties style:font-name="新細明體" style:font-name-asian="新細明體" style:letter-kerning="false" fo:font-size="13.5pt" style:font-size-asian="13.5pt" style:font-size-complex="13.5pt" style:language-asian="zh" style:country-asian="TW"/>
    </style:style>
    <style:style style:name="P263" style:parent-style-name="內文" style:family="paragraph">
      <style:paragraph-properties fo:widows="2" fo:orphans="2" fo:line-height="150%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language-asian="zh" style:country-asian="TW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language-asian="zh" style:country-asian="TW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8pt" style:language-asian="zh" style:country-asian="TW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language-asian="zh" style:country-asian="TW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language-asian="zh" style:country-asian="TW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2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3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108</text:span><text:span text:style-name="T3">學年度大學部畢業專題發表注意事項</text:span></text:p>
      <text:p text:style-name="P4">因應新冠肺炎影響，經過108學年度第2學期第2次學生事務委員會通過決議如下：</text:p>
      <text:p text:style-name="P5">【發表前】</text:p>
      <text:p text:style-name="P6"><text:span text:style-name="T7">繳交時間：</text:span><text:span text:style-name="T8">民國</text:span><text:span text:style-name="T9">109</text:span><text:span text:style-name="T10">年</text:span><text:span text:style-name="T11">3</text:span><text:span text:style-name="T12">月</text:span><text:span text:style-name="T13">27</text:span><text:span text:style-name="T14">日</text:span><text:span text:style-name="T15">前將申請表繳交至</text:span><text:span text:style-name="T16">T2-608</text:span><text:span text:style-name="T17">，休閒研究室</text:span><text:span text:style-name="T18">T2-608-</text:span><text:span text:style-name="T19">陳俞樺學姊。</text:span></text:p>
      <text:p text:style-name="P20">發表前繳交內容：</text:p>
      <text:p text:style-name="P21"><text:span text:style-name="T22">1.</text:span><text:span text:style-name="T23">畢業專題審查申請表</text:span><text:span text:style-name="T24">1</text:span><text:span text:style-name="T25">份</text:span><text:span text:style-name="T26">【附件</text:span><text:span text:style-name="T27">1</text:span><text:span text:style-name="T28">】，</text:span><text:span text:style-name="T29">(</text:span><text:span text:style-name="T30">紙本，地點為：</text:span><text:span text:style-name="T31">617</text:span><text:span text:style-name="T32">、</text:span><text:span text:style-name="T33">620</text:span><text:span text:style-name="T34">、</text:span><text:span text:style-name="T35">607.4</text:span><text:span text:style-name="T36">為優先若與其他組別衝突，則以優先安排最早繳交組別，其餘則由碩士班</text:span><text:span text:style-name="T37">TA</text:span><text:span text:style-name="T38">安排教室</text:span><text:span text:style-name="T39">)</text:span><text:span text:style-name="T40">。</text:span></text:p>
      <text:p text:style-name="P41"><text:span text:style-name="T42">2.</text:span><text:span text:style-name="T43">畢業專題審查結果表</text:span><text:span text:style-name="T44">*1</text:span><text:span text:style-name="T45">份</text:span><text:span text:style-name="T46">【附件</text:span><text:span text:style-name="T47">2</text:span><text:span text:style-name="T48">】</text:span><text:span text:style-name="T49">(</text:span><text:span text:style-name="T50">紙本、審查委員含指導老師共三位</text:span><text:span text:style-name="T51">)</text:span><text:span text:style-name="T52">。</text:span></text:p>
      <text:p text:style-name="P53"><text:span text:style-name="T54">3.</text:span><text:span text:style-name="T55">畢業專題審查委員建議表</text:span><text:span text:style-name="T56">3</text:span><text:span text:style-name="T57">份</text:span><text:span text:style-name="T58">【附件</text:span><text:span text:style-name="T59">3</text:span><text:span text:style-name="T60">】</text:span><text:span text:style-name="T61">(</text:span><text:span text:style-name="T62">紙本</text:span><text:span text:style-name="T63">)</text:span><text:span text:style-name="T64">。</text:span></text:p>
      <text:p text:style-name="P65"><text:span text:style-name="T66">4.</text:span><text:span text:style-name="T67">畢業專題發表</text:span><text:span text:style-name="T68">海報</text:span><text:span text:style-name="T69">(A1</text:span><text:span text:style-name="T70">與</text:span><text:span text:style-name="T71">A4</text:span><text:span text:style-name="T72">直式彩色列印各一份，各組自行印製與設計海報，內容包含題目、組員與指導老師，其餘內容各自決定</text:span><text:span text:style-name="T73">)</text:span><text:span text:style-name="T74">。</text:span></text:p>
      <text:p text:style-name="P75"><text:span text:style-name="T76">5.</text:span><text:span text:style-name="T77">畢業專題發表</text:span><text:span text:style-name="T78">一個禮拜前繳交</text:span><text:span text:style-name="T79">簡報</text:span><text:span text:style-name="T80">PPT</text:span><text:span text:style-name="T81">電子檔</text:span><text:span text:style-name="T82">，</text:span><text:span text:style-name="T83">紙本</text:span><text:span text:style-name="T84">列印</text:span><text:span text:style-name="T85">3</text:span><text:span text:style-name="T86">份</text:span><text:span text:style-name="T87">(</text:span><text:span text:style-name="T88">可能會依照每個老師要求不同，決定是否封膠及</text:span><text:span text:style-name="T89">PPT</text:span><text:span text:style-name="T90">幾張一面</text:span><text:span text:style-name="T91">)</text:span><text:span text:style-name="T92">、</text:span><text:span text:style-name="T93">相似度比對表</text:span><text:span text:style-name="T94">1</text:span><text:span text:style-name="T95">份</text:span><text:span text:style-name="T96">。</text:span></text:p>
      <text:p text:style-name="P97"><text:span text:style-name="T98"><draw:g draw:name="畫布 6" draw:id="id4" draw:style-name="a4" text:anchor-type="as-char"><svg:title/><svg:desc/><draw:custom-shape svg:x="0in" svg:y="0in" svg:width="2in" svg:height="2.625in" draw:id="id0" draw:style-name="a0" draw:name="Rectangle 5"><svg:title/><svg:desc/><text:p text:style-name="P99"><text:span text:style-name="T100">朝陽科技大學</text:span><text:span text:style-name="T101">休閒事業</text:span><text:span text:style-name="T102">管理系</text:span></text:p><text:p text:style-name="P103">畢業專題</text:p><text:p text:style-name="P104"/><text:p text:style-name="P105">以AIDA模式…………………..</text:p><text:p text:style-name="P106"/><text:p text:style-name="P107">指導教授：○○○老師</text:p><text:p text:style-name="P108">考核教授：○○○老師</text:p><text:p text:style-name="P109"><text:s text:c="12"/>○○○老師</text:p><text:p text:style-name="P110"/><text:p text:style-name="P111"><text:span text:style-name="T112"><text:s text:c="3"/></text:span><text:span text:style-name="T113">學生班級：四年</text:span><text:span text:style-name="T114">A</text:span><text:span text:style-name="T115">班</text:span></text:p><text:p text:style-name="P116"><text:span text:style-name="T117"><text:s text:c="3"/></text:span><text:span text:style-name="T118">學生姓名：</text:span><text:span text:style-name="T119">○○○ <text:s/>97XXXXX<text:s/></text:span></text:p><text:p text:style-name="P120"><text:span text:style-name="T121"><text:s text:c="3"/></text:span><text:span text:style-name="T122"><text:s text:c="6"/>○○○ <text:s/>97XXXXX</text:span></text:p><text:p text:style-name="P123"><text:span text:style-name="T124"><text:s text:c="3"/></text:span><text:span text:style-name="T125"><text:s text:c="6"/>○○○ <text:s/>97XXXXX</text:span></text:p><text:p text:style-name="P126"><text:span text:style-name="T127"><text:s text:c="3"/></text:span><text:span text:style-name="T128"><text:s text:c="6"/>○○○ <text:s/>97XXXXX</text:span></text:p><text:p text:style-name="P129"><text:span text:style-name="T130"><text:s text:c="3"/></text:span><text:span text:style-name="T131"><text:s text:c="6"/>○○○ <text:s/>97XXXXX</text:span></text:p><text:p text:style-name="P132"/><text:p text:style-name="P133"/><text:p text:style-name="P134"><text:span text:style-name="T135">中華民國</text:span><text:span text:style-name="T136">109</text:span><text:span text:style-name="T137">年</text:span><text:span text:style-name="T138"><text:s text:c="2"/></text:span><text:span text:style-name="T139">月</text:span></text:p><draw:enhanced-geometry draw:type="non-primitive" svg:viewBox="0 0 21600 21600" draw:enhanced-path="M 0 0 L 21600 0 21600 21600 0 21600 Z N"/></draw:custom-shape><draw:connector draw:type="line" svg:x1="0.05764in" svg:y1="0.28611in" svg:x2="0.05833in" svg:y2="0.41111in" draw:id="id1" draw:style-name="a1" draw:name="Line 6"><svg:title/><svg:desc/></draw:connector><draw:connector draw:type="line" svg:x1="0.04097in" svg:y1="1.2375in" svg:x2="0.04167in" svg:y2="1.3625in" draw:id="id2" draw:style-name="a2" draw:name="Line 7"><svg:title/><svg:desc/></draw:connector><draw:connector draw:type="line" svg:x1="0.04167in" svg:y1="2.22917in" svg:x2="0.04236in" svg:y2="2.35417in" draw:id="id3" draw:style-name="a3" draw:name="Line 8"><svg:title/><svg:desc/></draw:connector></draw:g></text:span></text:p>
      <text:p text:style-name="P140"><text:span text:style-name="T141">(</text:span><text:span text:style-name="T142">左側裝訂三針</text:span><text:span text:style-name="T143">)</text:span></text:p>
      <text:p text:style-name="P144"/>
      <text:soft-page-break/>
      <text:p text:style-name="P145"><text:span text:style-name="T146">評分委員：</text:span><text:span text:style-name="T147">含指導老師</text:span><text:span text:style-name="T148">3</text:span><text:span text:style-name="T149">人，其餘由指導老師邀請</text:span><text:span text:style-name="T150">校內</text:span><text:span text:style-name="T151">2</text:span><text:span text:style-name="T152">位</text:span><text:span text:style-name="T153">評分委員評分。</text:span></text:p>
      <text:p text:style-name="P154"><text:span text:style-name="T155">發表時間於地點：</text:span><text:span text:style-name="T156">由專題指導老師訂定之，須於</text:span><text:span text:style-name="T157">109</text:span><text:span text:style-name="T158">年</text:span><text:span text:style-name="T159">5</text:span><text:span text:style-name="T160">月</text:span><text:span text:style-name="T161">15</text:span><text:span text:style-name="T162">日</text:span><text:span text:style-name="T163">前完成發表。</text:span></text:p>
      <text:p text:style-name="P164">【發表中】</text:p>
      <text:p text:style-name="P165"><text:span text:style-name="T166">報告時間：</text:span><text:span text:style-name="T167">每組報告時間</text:span><text:span text:style-name="T168">1</text:span><text:span text:style-name="T169">5-20</text:span><text:span text:style-name="T170">分鐘</text:span><text:span text:style-name="T171">(</text:span><text:span text:style-name="T172">預計</text:span><text:span text:style-name="T173">)</text:span><text:span text:style-name="T174">。</text:span></text:p>
      <text:p text:style-name="P175"><text:span text:style-name="T176">發表中</text:span><text:span text:style-name="T177">PPT</text:span><text:span text:style-name="T178">檔案：</text:span><text:span text:style-name="T179">請於發表前確認</text:span><text:span text:style-name="T180">PPT</text:span><text:span text:style-name="T181">是否正確。</text:span></text:p>
      <text:p text:style-name="P182"><text:span text:style-name="T183">評分計算：</text:span><text:span text:style-name="T184">總成績為三位委員之平均。</text:span></text:p>
      <text:p text:style-name="P185"><text:span text:style-name="T186">場地佈置：</text:span><text:span text:style-name="T187">由碩士班學長姊進行佈置</text:span><text:span text:style-name="T188">、</text:span><text:span text:style-name="T189">錄影。</text:span></text:p>
      <text:p text:style-name="P190"><text:span text:style-name="T191">備註：</text:span><text:span text:style-name="T192">發表獎金收據請組長簽收，</text:span><text:span text:style-name="T193">發表之全體同學請穿著</text:span><text:span text:style-name="T194">正式服裝。</text:span></text:p>
      <text:p text:style-name="P195">【發表後】</text:p>
      <text:p text:style-name="P196">發表結束後繳交及上傳資料：</text:p>
      <text:p text:style-name="P197"><text:span text:style-name="T198">時間：</text:span><text:span text:style-name="T199">109</text:span><text:span text:style-name="T200">年</text:span><text:span text:style-name="T201">5</text:span><text:span text:style-name="T202">月</text:span><text:span text:style-name="T203">31</text:span><text:span text:style-name="T204">日前</text:span></text:p>
      <text:list text:style-name="LFO1" text:continue-numbering="true">
        <text:list-item>
          <text:p text:style-name="P205"><text:span text:style-name="T206">發表後請以組別上傳</text:span><text:span text:style-name="T207">繳交</text:span><text:span text:style-name="T208">修正後</text:span><text:span text:style-name="T209"><text:s/></text:span><text:span text:style-name="T210">(</text:span><text:span text:style-name="T211">1</text:span><text:span text:style-name="T212">)</text:span><text:span text:style-name="T213">畢業專題全文</text:span><text:span text:style-name="T214">(</text:span><text:span text:style-name="T215">封面、目錄、內文等</text:span><text:span text:style-name="T216">)</text:span><text:span text:style-name="T217">。</text:span><text:span text:style-name="T218">(</text:span><text:span text:style-name="T219">2</text:span><text:span text:style-name="T220">)</text:span><text:span text:style-name="T221">簡報</text:span><text:span text:style-name="T222">PPT</text:span><text:span text:style-name="T223">電子</text:span><text:span text:style-name="T224">檔</text:span><text:span text:style-name="T225">(</text:span><text:span text:style-name="T226">3</text:span><text:span text:style-name="T227">)</text:span><text:span text:style-name="T228">海報</text:span><text:span text:style-name="T229">電子</text:span><text:span text:style-name="T230">檔。</text:span></text:p>
        </text:list-item>
      </text:list>
      <text:p text:style-name="P231"><text:span text:style-name="T232">備註：其餘內文撰寫相關規定請參照【畢業專題撰寫相關規定】</text:span><text:span text:style-name="T233">(</text:span><text:a xlink:href="http://leisure.cyut.edu.tw/p/412-1028-183.php?Lang=zh-tw" office:target-frame-name="_top" xlink:show="replace"><text:span text:style-name="T234">http://leisure.cyut.edu.tw/p/412-1028-183.php?Lang=zh-tw</text:span></text:a><text:span text:style-name="T235">)</text:span><text:span text:style-name="T236">朝陽科大首頁</text:span><text:span text:style-name="T237">-</text:span><text:span text:style-name="T238">學術單位</text:span><text:span text:style-name="T239">-</text:span><text:span text:style-name="T240">管理學院</text:span><text:span text:style-name="T241">-</text:span><text:span text:style-name="T242">休閒事業管系</text:span><text:span text:style-name="T243">-</text:span><text:span text:style-name="T244">下載專區</text:span><text:span text:style-name="T245">-</text:span><text:span text:style-name="T246">畢業專題中【畢業專題撰寫相關規定】</text:span></text:p>
      <text:p text:style-name="P247"><text:span text:style-name="T248">2</text:span><text:span text:style-name="T249">.</text:span><text:span text:style-name="T250">授權同意書</text:span><text:span text:style-name="T251">(</text:span><text:span text:style-name="T252">紙本</text:span><text:span text:style-name="T253">)</text:span><text:span text:style-name="T254">。</text:span></text:p>
      <text:p text:style-name="P255"><text:span text:style-name="T256">3</text:span><text:span text:style-name="T257">.</text:span><text:span text:style-name="T258">專題書面資料二本</text:span><text:span text:style-name="T259">(</text:span><text:span text:style-name="T260">紙本</text:span><text:span text:style-name="T261">)</text:span><text:span text:style-name="T262">。</text:span></text:p>
      <text:p text:style-name="P263"><text:span text:style-name="T264">備註：</text:span><text:span text:style-name="T265"><text:line-break/>取消比賽，原補助一組150元，改由補助</text:span><text:span text:style-name="T266">每組800元</text:span><text:span text:style-name="T267">(含印刷費)，於發表結束後簽收領據</text:span><text:span text:style-name="T268">，若有開收據一並繳交</text:span><text:span text:style-name="T2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4-24T01:28:00Z</meta:creation-date>
    <dc:date>2020-04-24T03:21:00Z</dc:date>
    <meta:print-date>2020-03-17T04:13:00Z</meta:print-date>
    <meta:template xlink:href="Normal" xlink:type="simple"/>
    <meta:editing-cycles>4</meta:editing-cycles>
    <meta:editing-duration>PT600S</meta:editing-duration>
    <meta:document-statistic meta:page-count="2" meta:paragraph-count="1" meta:word-count="148" meta:character-count="995" meta:row-count="7" meta:non-whitespace-character-count="848"/>
  </office:meta>
</office:document-meta>
</file>