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/>
    </style:style>
    <style:style style:name="P7" style:parent-style-name="內文" style:family="paragraph">
      <style:paragraph-properties fo:widows="2" fo:orphans="2" fo:text-align="justify" fo:line-height="150%"/>
    </style:style>
    <style:style style:name="T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fo:line-height="150%" fo:margin-left="0.9361in" fo:text-indent="-1.269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text-align="justify" fo:line-height="150%" fo:text-indent="-0.3333in"/>
    </style:style>
    <style:style style:name="T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text-align="justify" fo:line-height="150%" fo:margin-left="0.3736in" fo:text-indent="-0.706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B05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line-height="150%" fo:margin-left="0.3736in" fo:text-indent="-0.706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70C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103" style:parent-style-name="內文" style:family="paragraph">
      <style:paragraph-properties fo:widows="2" fo:orphans="2" fo:text-align="justify" fo:line-height="150%" fo:margin-left="0.3736in" fo:text-indent="-0.706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fo:text-align="justify" fo:line-height="150%" fo:margin-left="0.5666in" fo:text-indent="-0.9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fo:text-align="justify" fo:line-height="150%" fo:margin-left="0.3736in" fo:text-indent="-0.7069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fo:text-align="justify" fo:line-height="150%" fo:margin-left="0.3736in" fo:text-indent="-0.7069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fo:text-align="justify" fo:line-height="150%" fo:margin-left="0.3736in" fo:text-indent="0.0187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47" style:parent-style-name="內文" style:family="paragraph">
      <style:paragraph-properties fo:widows="2" fo:orphans="2" fo:text-align="justify" fo:line-height="150%" fo:margin-left="0.5666in" fo:text-indent="-0.9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48" style:parent-style-name="內文" style:family="paragraph">
      <style:paragraph-properties fo:widows="2" fo:orphans="2" fo:line-height="150%"/>
      <style:text-properties style:font-name="Times New Roman" style:font-name-asian="標楷體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 fo:line-height="150%"/>
    </style:style>
    <style:style style:name="T15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P157" style:parent-style-name="內文" style:family="paragraph">
      <style:paragraph-properties fo:widows="2" fo:orphans="2" fo:text-align="justify" fo:line-height="150%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P160" style:parent-style-name="內文" style:family="paragraph">
      <style:paragraph-properties fo:widows="2" fo:orphans="2" fo:text-align="justify" fo:line-height="150%" fo:margin-left="0.3715in" fo:text-indent="-0.3715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61" style:parent-style-name="內文" style:family="paragraph">
      <style:paragraph-properties fo:margin-top="0.5in" fo:margin-bottom="0.125in" fo:margin-left="0.375in" fo:margin-right="0.0986in" fo:text-indent="-0.375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fo:text-align="justify" fo:line-height="150%" fo:margin-left="0.3715in" fo:text-indent="-0.371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6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6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6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/>
    </style:style>
    <style:style style:name="T17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fo:text-align="justify" fo:line-height="150%" fo:margin-left="0.3715in" fo:text-indent="-0.3715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text-align="justify" fo:line-height="150%" fo:margin-left="0.3715in" fo:text-indent="-0.371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1" style:parent-style-name="內文" style:list-style-name="LFO1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.5pt" style:font-size-asian="13.5pt" style:font-size-complex="13.5pt"/>
    </style:style>
    <style:style style:name="P192" style:parent-style-name="內文" style:list-style-name="LFO1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.5pt" style:font-size-asian="13.5pt" style:font-size-complex="13.5pt"/>
    </style:style>
    <style:style style:name="P193" style:parent-style-name="內文" style:list-style-name="LFO1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.5pt" style:font-size-asian="13.5pt" style:font-size-complex="13.5pt"/>
    </style:style>
    <style:style style:name="P194" style:parent-style-name="內文" style:list-style-name="LFO1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.5pt" style:font-size-asian="13.5pt" style:font-size-complex="13.5pt"/>
    </style:style>
    <style:style style:name="P195" style:parent-style-name="內文" style:list-style-name="LFO1" style:family="paragraph">
      <style:paragraph-properties fo:widows="2" fo:orphans="2" fo:text-align="justify" fo:line-height="150%"/>
    </style:style>
    <style:style style:name="T19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fo:text-align="justify" fo:line-height="150%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fo:text-align="justify" fo:line-height="150%" fo:margin-left="0.3736in" fo:text-indent="-0.7069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7030A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80008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 fo:text-align="justify" fo:line-height="150%" fo:margin-left="0.5048in" fo:text-indent="-0.1347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34" style:parent-style-name="內文" style:family="paragraph">
      <style:paragraph-properties fo:widows="2" fo:orphans="2" fo:text-align="justify" fo:line-height="150%" fo:margin-left="0.6347in" fo:text-indent="-0.134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47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48" style:parent-style-name="內文" style:family="paragraph">
      <style:paragraph-properties fo:widows="2" fo:orphans="2" fo:text-align="justify" fo:line-height="150%" fo:margin-left="0.4993in" fo:text-indent="-0.1291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49" style:parent-style-name="內文" style:family="paragraph">
      <style:paragraph-properties fo:widows="2" fo:orphans="2" fo:text-align="justify" fo:line-height="150%" fo:text-indent="-0.3333in"/>
    </style:style>
    <style:style style:name="T25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Times New Roman" style:font-name-asian="標楷體" fo:color="#FF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fo:text-align="justify" fo:line-height="150%" fo:margin-left="-0.0034in">
        <style:tab-stops/>
      </style:paragraph-properties>
      <style:text-properties style:font-name="Times New Roman" style:font-name-asian="標楷體" style:letter-kerning="false" fo:font-size="13.5pt" style:font-size-asian="13.5pt" style:font-size-complex="13.5pt"/>
    </style:style>
    <style:style style:name="P257" style:parent-style-name="內文" style:family="paragraph">
      <style:paragraph-properties fo:widows="2" fo:orphans="2" fo:text-align="justify" fo:line-height="150%"/>
    </style:style>
    <style:style style:name="T25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63" style:parent-style-name="內文" style:family="paragraph">
      <style:paragraph-properties fo:widows="2" fo:orphans="2" fo:text-align="justify" fo:line-height="150%" fo:margin-left="0.5909in" fo:text-indent="-0.924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fo:text-align="justify" fo:line-height="150%" fo:margin-left="0.5909in" fo:text-indent="-0.924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90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Times New Roman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學年度大學</text:span><text:span text:style-name="T5">部畢業</text:span><text:span text:style-name="T6">專題發表注意事項</text:span></text:p>
      <text:p text:style-name="P7"><text:span text:style-name="T8">一、日</text:span><text:span text:style-name="T9">期：</text:span><text:span text:style-name="T10">民國</text:span><text:span text:style-name="T11">10</text:span><text:span text:style-name="T12">9</text:span><text:span text:style-name="T13">年</text:span><text:span text:style-name="T14">4</text:span><text:span text:style-name="T15">月</text:span><text:span text:style-name="T16">7</text:span><text:span text:style-name="T17">日</text:span><text:span text:style-name="T18">(</text:span><text:span text:style-name="T19">二</text:span><text:span text:style-name="T20">)</text:span></text:p>
      <text:p text:style-name="P21"><text:span text:style-name="T22">     <text:s/></text:span><text:span text:style-name="T23">二、時間：</text:span><text:span text:style-name="T24">8</text:span><text:span text:style-name="T25">:00</text:span><text:span text:style-name="T26">至</text:span><text:span text:style-name="T27">18</text:span><text:span text:style-name="T28">:3</text:span><text:span text:style-name="T29">0</text:span><text:span text:style-name="T30">。請於</text:span><text:span text:style-name="T31">08:</text:span><text:span text:style-name="T32">00</text:span><text:span text:style-name="T33">準時入場，出場發表順序則另行公告。</text:span><text:span text:style-name="T34">07:30-08:00</text:span><text:span text:style-name="T35"><text:s/></text:span><text:span text:style-name="T36">報到時間。</text:span></text:p>
      <text:p text:style-name="P37"><text:span text:style-name="T38">     <text:s/></text:span><text:span text:style-name="T39">三、地點</text:span><text:span text:style-name="T40">：</text:span><text:span text:style-name="T41">T2-606</text:span><text:span text:style-name="T42">。</text:span></text:p>
      <text:p text:style-name="P43"><text:span text:style-name="T44">     <text:s/></text:span><text:span text:style-name="T45">四、每組報告時間</text:span><text:span text:style-name="T46">1</text:span><text:span text:style-name="T47">0</text:span><text:span text:style-name="T48">分鐘</text:span><text:span text:style-name="T49">(</text:span><text:span text:style-name="T50">預計</text:span><text:span text:style-name="T51">)</text:span><text:span text:style-name="T52">為限</text:span><text:span text:style-name="T53">(</text:span><text:span text:style-name="T54">8</text:span><text:span text:style-name="T55">分鐘響鈴一次，</text:span><text:span text:style-name="T56">10</text:span><text:span text:style-name="T57">分鐘響鈴兩次</text:span><text:span text:style-name="T58">並</text:span><text:span text:style-name="T59">進行</text:span><text:span text:style-name="T60">消音</text:span><text:span text:style-name="T61">)</text:span><text:span text:style-name="T62">；</text:span><text:span text:style-name="T63">評審講評時間為</text:span><text:span text:style-name="T64">3</text:span><text:span text:style-name="T65">分鐘</text:span><text:span text:style-name="T66">。</text:span></text:p>
      <text:p text:style-name="P67"><text:span text:style-name="T68">     <text:s/></text:span><text:span text:style-name="T69">五、請大四專題各組於</text:span><text:span text:style-name="T70">民國</text:span><text:span text:style-name="T71">10</text:span><text:span text:style-name="T72">9</text:span><text:span text:style-name="T73">年</text:span><text:span text:style-name="T74">3</text:span><text:span text:style-name="T75">月</text:span><text:span text:style-name="T76">9</text:span><text:span text:style-name="T77">日至</text:span><text:span text:style-name="T78">3</text:span><text:span text:style-name="T79">月</text:span><text:span text:style-name="T80">1</text:span><text:span text:style-name="T81">3</text:span><text:span text:style-name="T82">日</text:span><text:span text:style-name="T83">(</text:span><text:span text:style-name="T84">逾時不候</text:span><text:span text:style-name="T85">)</text:span><text:span text:style-name="T86">繳交專題題目、小組成員</text:span><text:span text:style-name="T87">(</text:span><text:span text:style-name="T88">組長及組長電話</text:span><text:span text:style-name="T89">)</text:span><text:span text:style-name="T90">與指導老師名單</text:span><text:span text:style-name="T91">E-mail</text:span><text:span text:style-name="T92">：</text:span><text:span text:style-name="T93"><text:s/></text:span><text:span text:style-name="T94">s10826603@gm.cyut.edu.tw</text:span><text:span text:style-name="T95">，請於寄信主旨上註明</text:span><text:span text:style-name="T96">「</text:span><text:span text:style-name="T97">1</text:span><text:span text:style-name="T98">0</text:span><text:span text:style-name="T99">8</text:span><text:span text:style-name="T100">學年度大學專題</text:span><text:span text:style-name="T101">」</text:span><text:span text:style-name="T102">。</text:span></text:p>
      <text:p text:style-name="P103"><text:span text:style-name="T104">     <text:s/></text:span><text:span text:style-name="T105">六</text:span><text:span text:style-name="T106">、</text:span><text:span text:style-name="T107"><text:s/></text:span><text:span text:style-name="T108">請大四發表之各組於</text:span><text:span text:style-name="T109">民國</text:span><text:span text:style-name="T110">10</text:span><text:span text:style-name="T111">9</text:span><text:span text:style-name="T112">年</text:span><text:span text:style-name="T113">3</text:span><text:span text:style-name="T114">月</text:span><text:span text:style-name="T115">23</text:span><text:span text:style-name="T116">日</text:span><text:span text:style-name="T117">（一</text:span><text:span text:style-name="T118">）</text:span><text:span text:style-name="T119">至</text:span><text:span text:style-name="T120">3</text:span><text:span text:style-name="T121">月</text:span><text:span text:style-name="T122">27</text:span><text:span text:style-name="T123">日</text:span><text:span text:style-name="T124">（</text:span><text:span text:style-name="T125">五</text:span><text:span text:style-name="T126">）</text:span><text:span text:style-name="T127">17:00</text:span><text:span text:style-name="T128">前</text:span><text:span text:style-name="T129">(</text:span><text:span text:style-name="T130">逾時不候</text:span><text:span text:style-name="T131">)</text:span><text:span text:style-name="T132">，</text:span><text:span text:style-name="T133">六日不開放繳交</text:span><text:span text:style-name="T134">，</text:span><text:span text:style-name="T135">繳交以下資料至休閒所研究室</text:span><text:span text:style-name="T136">T2-60</text:span><text:span text:style-name="T137">8</text:span><text:span text:style-name="T138">（</text:span><text:span text:style-name="T139">04-23323000</text:span><text:span text:style-name="T140">轉</text:span><text:span text:style-name="T141">7457</text:span><text:span text:style-name="T142">）。</text:span></text:p>
      <text:p text:style-name="P143"><text:s text:c="8"/>1.摘要文稿列印二份(含封面、標楷體、12號字、單行間距、邊界上下2.5、左右2.3)。</text:p>
      <text:p text:style-name="P144"><text:s text:c="8"/>2.摘要文稿電子檔。</text:p>
      <text:p text:style-name="P145"><text:s text:c="8"/>3.簡報PPT電子檔。</text:p>
      <text:p text:style-name="P146">4.簡報PPT列印一份(橫式列印，一張四頁<text:s/>，雙面)。</text:p>
      <text:p text:style-name="P147"><text:s text:c="8"/>5.發表海報A1與A4直式彩色列印各一份(各組自行印製與設計海報，內容包含題目、組員與指導老師，其餘內容各自決定)。</text:p>
      <text:p text:style-name="P148"/>
      <text:p text:style-name="P149"><text:span text:style-name="T150"> </text:span><text:span text:style-name="T151">※</text:span><text:span text:style-name="T152">建議同學繳交請先來電詢問學</text:span><text:span text:style-name="T153">姐</text:span><text:span text:style-name="T154">是否在研究</text:span><text:span text:style-name="T155">室</text:span><text:span text:style-name="T156">！</text:span></text:p>
      <text:p text:style-name="P157"><text:span text:style-name="T158">※</text:span><text:span text:style-name="T159">進入研究室內保持安靜請勿打擾學長姐們!</text:span></text:p>
      <text:p text:style-name="P160"/>
      <text:soft-page-break/>
      <text:p text:style-name="P161">七、3/26(四)下午五點，公開抽出畢業專題當天發表順序，請各組派一位同學到T2-608代表抽籤，若未到由學長姐們代抽。</text:p>
      <text:p text:style-name="P162"><text:span text:style-name="T163">八</text:span><text:span text:style-name="T164">、海報補助申請：請於</text:span><text:span text:style-name="T165">民國</text:span><text:span text:style-name="T166">10</text:span><text:span text:style-name="T167">9</text:span><text:span text:style-name="T168">年</text:span><text:span text:style-name="T169">6</text:span><text:span text:style-name="T170">月</text:span><text:span text:style-name="T171">1</text:span><text:span text:style-name="T172">日</text:span><text:span text:style-name="T173">（</text:span><text:span text:style-name="T174">一</text:span><text:span text:style-name="T175">）</text:span><text:span text:style-name="T176">前</text:span><text:span text:style-name="T177">持收據至</text:span><text:span text:style-name="T178">休閒系研究室</text:span><text:span text:style-name="T179">T2-608</text:span><text:span text:style-name="T180">辦理，每一組補助</text:span><text:span text:style-name="T181">150</text:span><text:span text:style-name="T182">元整，</text:span><text:span text:style-name="T183">未持收據不予受理</text:span><text:span text:style-name="T184">。</text:span></text:p>
      <text:p text:style-name="P185"><text:s text:c="4"/>最後一次測試PPT及更換。</text:p>
      <text:p text:style-name="P186"><text:span text:style-name="T187"><text:s/></text:span><text:span text:style-name="T188"><text:s text:c="3"/></text:span><text:span text:style-name="T189">收據注意事項</text:span><text:span text:style-name="T190">:</text:span></text:p>
      <text:list text:style-name="LFO1" text:continue-numbering="true">
        <text:list-item>
          <text:p text:style-name="P191">抬頭『朝陽科技大學』</text:p>
        </text:list-item>
        <text:list-item>
          <text:p text:style-name="P192">統一編號『78951384』</text:p>
        </text:list-item>
        <text:list-item>
          <text:p text:style-name="P193">金額必須大於等於150元</text:p>
        </text:list-item>
        <text:list-item>
          <text:p text:style-name="P194">品名項目『影印費／印刷費』</text:p>
        </text:list-item>
        <text:list-item>
          <text:p text:style-name="P195"><text:span text:style-name="T196">收據上必須印上大章＆小章</text:span></text:p>
        </text:list-item>
      </text:list>
      <text:p text:style-name="P197"><text:span text:style-name="T198"><text:s text:c="7"/></text:span><text:span text:style-name="T199">＊</text:span><text:span text:style-name="T200">若未完成繳交第六點所有資料，</text:span><text:span text:style-name="T201">不予受理</text:span><text:span text:style-name="T202">。</text:span></text:p>
      <text:p text:style-name="P203"><text:span text:style-name="T204">     <text:s/></text:span><text:span text:style-name="T205">九</text:span><text:span text:style-name="T206">、專題發表</text:span><text:span text:style-name="T207">後，請於</text:span><text:span text:style-name="T208">民國</text:span><text:span text:style-name="T209">10</text:span><text:span text:style-name="T210">7</text:span><text:span text:style-name="T211">年</text:span><text:span text:style-name="T212">5</text:span><text:span text:style-name="T213">月</text:span><text:span text:style-name="T214">11</text:span><text:span text:style-name="T215">日</text:span><text:span text:style-name="T216">至</text:span><text:span text:style-name="T217">5</text:span><text:span text:style-name="T218">月</text:span><text:span text:style-name="T219">1</text:span><text:span text:style-name="T220">5</text:span><text:span text:style-name="T221">日</text:span><text:span text:style-name="T222">逾時不候</text:span><text:span text:style-name="T223">，</text:span><text:span text:style-name="T224">繳交</text:span><text:span text:style-name="T225">修改後正式版</text:span><text:span text:style-name="T226">之</text:span><text:span text:style-name="T227">書面</text:span><text:span text:style-name="T228">及</text:span><text:span text:style-name="T229">電子檔</text:span><text:span text:style-name="T230">資料。</text:span></text:p>
      <text:p text:style-name="P231">1.修正後摘要文稿列印一份。</text:p>
      <text:p text:style-name="P232">2.修正後簡報PPT檔一份：橫式列印，一張四頁，雙面。</text:p>
      <text:p text:style-name="P233">3.電子檔光碟：內含(1)摘要文稿。(2)畢業專題全文(封面、目錄、內文等)。(3)簡報PPT檔。(4)海報檔。</text:p>
      <text:p text:style-name="P234"><text:span text:style-name="T235">*</text:span><text:span text:style-name="T236">光碟上</text:span><text:span text:style-name="T237">請</text:span><text:span text:style-name="T238">註明</text:span><text:span text:style-name="T239">1.</text:span><text:span text:style-name="T240">班級</text:span><text:span text:style-name="T241"><text:s/>2.</text:span><text:span text:style-name="T242">指導老師</text:span><text:span text:style-name="T243">3.</text:span><text:span text:style-name="T244">組員</text:span><text:span text:style-name="T245">4.</text:span><text:span text:style-name="T246">題目。</text:span></text:p>
      <text:p text:style-name="P247">4.授權同意書。</text:p>
      <text:p text:style-name="P248">5.專題書面資料二本</text:p>
      <text:p text:style-name="P249"><text:span text:style-name="T250">     </text:span><text:span text:style-name="T251"><text:s/></text:span><text:span text:style-name="T252">十</text:span><text:span text:style-name="T253">、專題發表之全體同學請穿著</text:span><text:span text:style-name="T254">正式服裝</text:span><text:span text:style-name="T255">。</text:span></text:p>
      <text:p text:style-name="P256">十一、當天請自備水杯，大會不提供茶水與紙杯。</text:p>
      <text:p text:style-name="P257"><text:span text:style-name="T258">十二</text:span><text:span text:style-name="T259">、</text:span><text:span text:style-name="T260">發表會場</text:span><text:span text:style-name="T261">內無法飲食</text:span><text:span text:style-name="T262">，可自行攜帶水杯。</text:span></text:p>
      <text:p text:style-name="P263"><text:span text:style-name="T264">     <text:s/></text:span><text:span text:style-name="T265">十</text:span><text:span text:style-name="T266">三</text:span><text:span text:style-name="T267">、後續相關事項，請同學密切注意</text:span><text:span text:style-name="T268">Tronclass</text:span><text:span text:style-name="T269">畢業專題</text:span><text:span text:style-name="T270">及</text:span><text:span text:style-name="T271">各班</text:span><text:span text:style-name="T272">LINE</text:span><text:span text:style-name="T273">群組</text:span><text:span text:style-name="T274">公告</text:span><text:span text:style-name="T275">。</text:span></text:p>
      <text:soft-page-break/>
      <text:p text:style-name="P276"><text:span text:style-name="T277"> </text:span><text:span text:style-name="T278"><text:s text:c="3"/></text:span><text:span text:style-name="T279">十</text:span><text:span text:style-name="T280">四</text:span><text:span text:style-name="T281">、以上若有任何疑問請洽</text:span><text:span text:style-name="T282">陳俞樺學姊</text:span><text:span text:style-name="T283">（</text:span><text:span text:style-name="T284">0988606199</text:span><text:span text:style-name="T285">）</text:span><text:span text:style-name="T286">、邱瑞圖學長（</text:span><text:span text:style-name="T287">0988751975</text:span><text:span text:style-name="T288">）</text:span><text:span text:style-name="T289">。</text:span></text:p>
      <text:p text:style-name="P290"/>
      <text:p text:style-name="P291"><text:span text:style-name="T292">其他事項請參照附件檔</text:span><text:span text:style-name="T293">(</text:span><text:span text:style-name="T294">系網</text:span><text:span text:style-name="T295">)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大學部專題發表注意事項</dc:title>
    <dc:subject/>
    <meta:initial-creator>Rader</meta:initial-creator>
    <dc:creator>user</dc:creator>
    <meta:creation-date>2020-03-10T05:02:00Z</meta:creation-date>
    <dc:date>2020-03-10T05:02:00Z</dc:date>
    <meta:print-date>2011-03-17T02:27:00Z</meta:print-date>
    <meta:template xlink:href="Normal" xlink:type="simple"/>
    <meta:editing-cycles>2</meta:editing-cycles>
    <meta:editing-duration>PT60S</meta:editing-duration>
    <meta:document-statistic meta:page-count="3" meta:paragraph-count="61" meta:word-count="560" meta:character-count="1223" meta:row-count="65" meta:non-whitespace-character-count="724"/>
  </office:meta>
</office:document-meta>
</file>