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style:font-name-asian="標楷體"/>
    </style:style>
    <style:style style:name="TableColumn14" style:family="table-column">
      <style:table-column-properties style:column-width="1.0916in"/>
    </style:style>
    <style:style style:name="TableColumn15" style:family="table-column">
      <style:table-column-properties style:column-width="1.4069in"/>
    </style:style>
    <style:style style:name="TableColumn16" style:family="table-column">
      <style:table-column-properties style:column-width="0.0645in"/>
    </style:style>
    <style:style style:name="TableColumn17" style:family="table-column">
      <style:table-column-properties style:column-width="0.7437in"/>
    </style:style>
    <style:style style:name="TableColumn18" style:family="table-column">
      <style:table-column-properties style:column-width="0.3881in"/>
    </style:style>
    <style:style style:name="TableColumn19" style:family="table-column">
      <style:table-column-properties style:column-width="0.8888in"/>
    </style:style>
    <style:style style:name="TableColumn20" style:family="table-column">
      <style:table-column-properties style:column-width="0.5479in"/>
    </style:style>
    <style:style style:name="TableColumn21" style:family="table-column">
      <style:table-column-properties style:column-width="0.1951in"/>
    </style:style>
    <style:style style:name="TableColumn22" style:family="table-column">
      <style:table-column-properties style:column-width="2.3527in"/>
    </style:style>
    <style:style style:name="Table13" style:family="table">
      <style:table-properties style:width="7.6798in" fo:margin-left="0in" table:align="center"/>
    </style:style>
    <style:style style:name="TableRow23" style:family="table-row">
      <style:table-row-properties style:min-row-height="0.2652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2652in"/>
    </style:style>
    <style:style style:name="TableCell39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Row50" style:family="table-row">
      <style:table-row-properties style:row-height="1.3916in"/>
    </style:style>
    <style:style style:name="TableCell5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row-height="1.0368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margin-left="2.6666in">
        <style:tab-stops/>
      </style:paragraph-properties>
      <style:text-properties style:font-name-asian="標楷體"/>
    </style:style>
    <style:style style:name="TableRow129" style:family="table-row">
      <style:table-row-properties style:row-height="1.1604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text-indent="0.8333in"/>
      <style:text-properties style:font-name-asian="標楷體"/>
    </style:style>
    <style:style style:name="P153" style:parent-style-name="內文" style:family="paragraph">
      <style:paragraph-properties style:snap-to-layout-grid="false" fo:margin-left="1.8333in" fo:text-indent="0.833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margin-left="1.8333in" fo:text-indent="0.8333in">
        <style:tab-stops/>
      </style:paragraph-properties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row-height="1.0215in"/>
    </style:style>
    <style:style style:name="TableCell160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Row166" style:family="table-row">
      <style:table-row-properties style:min-row-height="0.1444in"/>
    </style:style>
    <style:style style:name="TableCell167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style:language-asian="zh" style:country-asian="HK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-top="none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min-row-height="0.6652in"/>
    </style:style>
    <style:style style:name="TableCell176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Row182" style:family="table-row">
      <style:table-row-properties style:min-row-height="0.0444in"/>
    </style:style>
    <style:style style:name="TableCell18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P186" style:parent-style-name="內文" style:family="paragraph">
      <style:paragraph-properties style:snap-to-layout-grid="false" fo:margin-left="0.5666in" fo:text-indent="-0.2715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margin-left="0.577in" fo:text-indent="-0.2819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fo:margin-left="0.5951in" fo:text-indent="-0.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margin-left="0.4916in" fo:text-indent="-0.1965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margin-left="0.3in" fo:text-indent="0.1666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 fo:margin-left="0.4916in" fo:text-indent="-0.1965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7.28333in" svg:y="0.20833in" svg:width="0.9375in" svg:height="0.36458in" draw:z-index="251659264" draw:id="id0" draw:style-name="a0" draw:name="矩形 1" text:anchor-type="paragraph"><svg:title/><svg:desc/><text:p text:style-name="P3">110.03.08</text:p><draw:enhanced-geometry draw:type="non-primitive" svg:viewBox="0 0 21600 21600" draw:enhanced-path="M 0 0 L 21600 0 21600 21600 0 21600 Z N"/></draw:custom-shape></text:span><text:span text:style-name="T4">朝陽</text:span><text:span text:style-name="T5">科技大學</text:span><text:span text:style-name="T6">休閒事業管理系</text:span><text:span text:style-name="T7">學生</text:span><text:span text:style-name="T8">校外</text:span><text:span text:style-name="T9">實習</text:span><text:span text:style-name="T10">替代課程</text:span><text:span text:style-name="T11">申請表</text:span></text:p>
      <text:p text:style-name="P12">申請日期:<text:s/>______年_____月_____日<text:s text:c="11"/><text:s text:c="6"/><text:s text:c="13"/><text:s text:c="18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班</text:span><text:span text:style-name="T27">級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<text:s text:c="2"/>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姓<text:s text:c="2"/>名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聯絡電話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E</text:span><text:span text:style-name="T47">mail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條件</text:p>
          </table:table-cell>
          <table:table-cell table:style-name="TableCell53" table:number-columns-spanned="8">
            <text:p text:style-name="P54"><text:span text:style-name="T55"></text:span><text:span text:style-name="T56">特殊教育需求學生</text:span></text:p>
            <text:p text:style-name="P57"><text:span text:style-name="T58"></text:span><text:span text:style-name="T59">實習期間</text:span><text:span text:style-name="T60">達三分之二以上，且成績位未及格者</text:span></text:p>
            <text:p text:style-name="P61"><text:span text:style-name="T62"></text:span><text:span text:style-name="T63">境外生</text:span><text:span text:style-name="T64">(</text:span><text:span text:style-name="T65">因故無法取得</text:span><text:span text:style-name="T66">工作證者</text:span><text:span text:style-name="T67">)</text:span></text:p>
            <text:p text:style-name="P68"><text:span text:style-name="T69"></text:span><text:span text:style-name="T70">實習期間適應不良，經認輔老師評估不適合實習者</text:span></text:p>
            <text:p text:style-name="P71"><text:span text:style-name="T72"></text:span><text:span text:style-name="T73">五年一貫身分者</text:span></text:p>
            <text:p text:style-name="P74"><text:span text:style-name="T75">■</text:span><text:span text:style-name="T76">其他，請說明：</text:span><text:span text:style-name="T77">因疫情因素申請校外實習替代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</text:span><text:span text:style-name="T82">請</text:span><text:span text:style-name="T83">說明</text:span></text:p>
          </table:table-cell>
          <table:table-cell table:style-name="TableCell84" table:number-columns-spanned="8">
            <text:p text:style-name="P85"><text:span text:style-name="T86">茲</text:span><text:span text:style-name="T87">因</text:span><text:span text:style-name="T88"><text:s/></text:span><text:span text:style-name="T89">疫情因素申請校外實習替代課程</text:span><text:span text:style-name="T90"><text:s/></text:span><text:span text:style-name="T91">原</text:span><text:span text:style-name="T92">因</text:span><text:span text:style-name="T93">申請</text:span><text:span text:style-name="T94">[</text:span><text:span text:style-name="T95">校外實習課程</text:span><text:span text:style-name="T96">]</text:span><text:span text:style-name="T97">替代課程</text:span><text:span text:style-name="T98">；</text:span><text:span text:style-name="T99">並依申</text:span><text:span text:style-name="T100">請</text:span><text:span text:style-name="T101">條</text:span><text:span text:style-name="T102">件</text:span><text:span text:style-name="T103">檢附相</text:span><text:span text:style-name="T104">關</text:span><text:span text:style-name="T105">資</text:span><text:span text:style-name="T106">料</text:span><text:span text:style-name="T107">作為審</text:span><text:span text:style-name="T108">核，</text:span><text:span text:style-name="T109">替</text:span><text:span text:style-name="T110">代</text:span><text:span text:style-name="T111">課</text:span><text:span text:style-name="T112">程</text:span><text:span text:style-name="T113">修習</text:span><text:span text:style-name="T114">期</text:span><text:span text:style-name="T115">間</text:span><text:span text:style-name="T116">自</text:span><text:span text:style-name="T117">110</text:span><text:span text:style-name="T118">學年第</text:span><text:span text:style-name="T119">1</text:span><text:span text:style-name="T120">學期</text:span><text:span text:style-name="T121">至</text:span><text:span text:style-name="T122">110</text:span><text:span text:style-name="T123">學年第</text:span><text:span text:style-name="T124">2</text:span><text:span text:style-name="T125">學期</text:span><text:span text:style-name="T126">止</text:span><text:span text:style-name="T127">。</text:span></text:p>
            <text:p text:style-name="P128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家長同</text:span><text:span text:style-name="T133">意</text:span><text:span text:style-name="T134">書</text:span></text:p>
          </table:table-cell>
          <table:table-cell table:style-name="TableCell135" table:number-columns-spanned="8">
            <text:p text:style-name="P136"><text:span text:style-name="T137">茲同意本人子女申請</text:span><text:span text:style-name="T138">[</text:span><text:span text:style-name="T139">校外實習課程</text:span><text:span text:style-name="T140">]</text:span><text:span text:style-name="T141">替代課程</text:span><text:span text:style-name="T142">；</text:span><text:span text:style-name="T143">本人已詳閱</text:span><text:span text:style-name="T144">本申</text:span><text:span text:style-name="T145">請</text:span><text:span text:style-name="T146">表</text:span><text:span text:style-name="T147">之內容</text:span><text:span text:style-name="T148">，</text:span><text:span text:style-name="T149">並無異</text:span><text:span text:style-name="T150">議</text:span><text:span text:style-name="T151">。</text:span></text:p>
            <text:p text:style-name="P152">　　　　　　　　　　　</text:p>
            <text:p text:style-name="P153">家長簽章：</text:p>
            <text:p text:style-name="P154"><text:span text:style-name="T155">聯</text:span><text:span text:style-name="T156">絡</text:span><text:span text:style-name="T157">電</text:span><text:span text:style-name="T158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審核意見</text:p>
          </table:table-cell>
          <table:table-cell table:style-name="TableCell162" table:number-columns-spanned="8">
            <text:p text:style-name="P163">會議：___學年度___學期第___次<text:s text:c="3"/>實習委員會</text:p>
            <text:p text:style-name="P164">日　　期：　　年　　月　　日</text:p>
            <text:p text:style-name="P165">決　　議：□通過；□不予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系</text:span><text:span text:style-name="T170">承辦人</text:span></text:p>
          </table:table-cell>
          <table:covered-table-cell/>
          <table:table-cell table:style-name="TableCell171" table:number-columns-spanned="5">
            <text:p text:style-name="P172">實習委員會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系主任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___年___月___日</text:p>
          </table:table-cell>
          <table:covered-table-cell/>
          <table:table-cell table:style-name="TableCell178" table:number-columns-spanned="5">
            <text:p text:style-name="P179">___年___月___日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___年___月___日</text:p>
          </table:table-cell>
          <table:covered-table-cell/>
        </table:table-row>
        <table:table-row table:style-name="TableRow182">
          <table:table-cell table:style-name="TableCell183" table:number-columns-spanned="9">
            <text:p text:style-name="P184">備註：</text:p>
            <text:p text:style-name="P185">一、申請條件：<text:s/></text:p>
            <text:p text:style-name="P186">(一)境外學生因故無法取得工作簽證者。</text:p>
            <text:p text:style-name="P187">(二)學生實習期間達該學期三分之二以上，且實習成績未及格者。</text:p>
            <text:p text:style-name="P188">(三)實習期間適應不良學生，經認輔老師評估不適合繼續進行校外實習者。</text:p>
            <text:p text:style-name="P189">(四)具學、碩士五年一貫學程學生身份者。</text:p>
            <text:p text:style-name="P190">申請實習替代課程應於前一學期提出申請，由本委員會審核通過後送系務會議討論，並於下一學期開始修習替代課程。</text:p>
            <text:p text:style-name="P191">※校外實習替代課程，由課程委員會規劃之。</text:p>
            <text:p text:style-name="P192">二、本系學生抵免校外實習替代課程者，請於大四每學期學期結束期間向系辦提出申請，送實習委員會審查，並經系主任核定後始可認列。本系於審核違規選課報表時將以此為依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某甲科技大學學生實習轉換實習機構申請表      編號：</dc:title>
    <dc:subject/>
    <meta:initial-creator>user</meta:initial-creator>
    <dc:creator>翁雨敬</dc:creator>
    <meta:creation-date>2021-07-15T06:08:00Z</meta:creation-date>
    <dc:date>2021-07-15T06:09:00Z</dc:date>
    <meta:print-date>2020-01-06T09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