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margin-top="0.0625in"/>
      <style:text-properties style:font-name-asian="標楷體"/>
    </style:style>
    <style:style style:name="P7" style:parent-style-name="內文" style:family="paragraph">
      <style:paragraph-properties fo:widows="2" fo:orphans="2" style:snap-to-layout-grid="false" fo:text-align="center" fo:margin-bottom="0.0625in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4229in"/>
    </style:style>
    <style:style style:name="TableColumn11" style:family="table-column">
      <style:table-column-properties style:column-width="1.1333in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1.2479in"/>
    </style:style>
    <style:style style:name="Table9" style:family="table">
      <style:table-properties style:width="6.2965in" fo:margin-left="0in" table:align="lef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letter-kerning="false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end" style:vertical-align="bottom"/>
      <style:text-properties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6298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1.065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7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8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margin-top="0.0625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2.4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6875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26528in" svg:width="2.15625in" svg:height="0.55208in" draw:z-index="251661312" draw:id="id0" draw:style-name="a0" draw:name="語音泡泡: 圓角矩形 2" text:anchor-type="paragraph"><svg:title/><svg:desc/><text:p text:style-name="P3">本表單是準備給委員的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735 304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朝陽科技大學休閒事業管理系</text:span></text:p>
      <text:p text:style-name="P5">碩士論文計畫書審查表</text:p>
      <text:p text:style-name="P6">Department of Leisure Services Management,<text:line-break/>Chaoyang University of Technology</text:p>
      <text:p text:style-name="P7"><text:span text:style-name="T8">Thesis Proposal Review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  <text:p text:style-name="P19"><text:span text:style-name="T20">Student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3"/>號</text:p>
            <text:p text:style-name="P25"><text:span text:style-name="T26">Student ID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審查日期</text:p>
            <text:p text:style-name="P31">Review Date</text:p>
          </table:table-cell>
          <table:table-cell table:style-name="TableCell32">
            <text:p text:style-name="P33"><text:span text:style-name="T34">年</text:span><text:span text:style-name="T35">　</text:span><text:span text:style-name="T36">月</text:span><text:span text:style-name="T37">　</text:span><text:span text:style-name="T38">日</text:span></text:p>
            <text:p text:style-name="P39">(MM DD, YY)</text:p>
          </table:table-cell>
        </table:table-row>
        <table:table-row table:style-name="TableRow40">
          <table:table-cell table:style-name="TableCell41" table:number-rows-spanned="2">
            <text:p text:style-name="P42">論文題目</text:p>
            <text:p text:style-name="P43">Title of Thesis</text:p>
          </table:table-cell>
          <table:table-cell table:style-name="TableCell44" table:number-columns-spanned="5">
            <text:p text:style-name="P45"><text:span text:style-name="T46"><draw:custom-shape svg:x="1.66875in" svg:y="0.13889in" svg:width="2.15625in" svg:height="0.55208in" draw:z-index="251659264" draw:id="id1" draw:style-name="a1" draw:name="語音泡泡: 圓角矩形 1" text:anchor-type="paragraph"><svg:title/><svg:desc/><text:p text:style-name="P47">請務必確認題目正確性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735 304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8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  <text:p text:style-name="P56">審　　查</text:p>
            <text:p text:style-name="P57">(請勾選)</text:p>
            <text:p text:style-name="P58"><text:span text:style-name="T59">Title of Thesis Review</text:span></text:p>
          </table:table-cell>
          <table:table-cell table:style-name="TableCell60" table:number-columns-spanned="5">
            <text:p text:style-name="P61"><text:span text:style-name="T62"><text:s/></text:span><text:span text:style-name="T63">□</text:span><text:span text:style-name="T64">符合本系教育目標與專業領域</text:span><text:span text:style-name="T65"><text:s/>(C</text:span><text:span text:style-name="T66">omplies)</text:span></text:p>
            <text:p text:style-name="P67"><text:span text:style-name="T68"><text:s/></text:span><text:span text:style-name="T69">□</text:span><text:span text:style-name="T70">不符合本系教育目標與專業領域</text:span><text:span text:style-name="T71"><text:s/>(D</text:span><text:span text:style-name="T72">oes not comply)</text:span></text:p>
            <text:p text:style-name="P73"><text:span text:style-name="T74"><text:s/>※</text:span><text:span text:style-name="T75">教育目標：</text:span><text:span text:style-name="T76">培養獨立思考研究的休閒事業管理人才</text:span><text:span text:style-name="T77">(Educational goals:<text:s/></text:span><text:span text:style-name="T78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審</text:span><text:span text:style-name="T83">查</text:span><text:span text:style-name="T84">結果</text:span><text:span text:style-name="T85"><text:line-break/></text:span><text:span text:style-name="T86">(</text:span><text:span text:style-name="T87">請勾選</text:span><text:span text:style-name="T88">)</text:span></text:p>
            <text:p text:style-name="P89">Result</text:p>
          </table:table-cell>
          <table:table-cell table:style-name="TableCell90" table:number-columns-spanned="5">
            <text:p text:style-name="P91"><text:span text:style-name="T92">□</text:span><text:span text:style-name="T93"><text:s/></text:span><text:span text:style-name="T94">通過</text:span><text:span text:style-name="T95">(Approved)</text:span><text:span text:style-name="T96">　</text:span><text:span text:style-name="T97"><text:s/></text:span></text:p>
            <text:p text:style-name="P98"><text:span text:style-name="T99">□</text:span><text:span text:style-name="T100"><text:s/></text:span><text:span text:style-name="T101">未通過</text:span><text:span text:style-name="T102">(Not Approved)</text:span><text:span text:style-name="T103"><text:line-break/></text:span><text:span text:style-name="T104">□</text:span><text:span text:style-name="T105"><text:s/></text:span><text:span text:style-name="T106">修正後通過</text:span><text:span text:style-name="T107">(Approved upon revis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建<text:s text:c="3"/>議</text:p>
            <text:p text:style-name="P111"><text:span text:style-name="T112">Comments or<text:s/></text:span><text:span text:style-name="T113">Recommendations</text:span></text:p>
          </table:table-cell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審查</text:span><text:span text:style-name="T124">委員簽章</text:span></text:p>
            <text:p text:style-name="P125">Reviewer<text:line-break/>(Signature<text:span text:style-name="T126">s</text:span>)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日期</text:p>
            <text:p text:style-name="P131">Date</text:p>
          </table:table-cell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25T15:25:00Z</meta:creation-date>
    <dc:date>2024-07-25T15:2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