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justify" fo:line-height="150%" fo:text-indent="0.4569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justify" fo:line-height="150%" fo:text-indent="0.4569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100%"/>
    </style:style>
    <style:style style:name="T44" style:parent-style-name="預設段落字型" style:family="text">
      <style:text-properties style:font-name-asian="標楷體" fo:color="#002060"/>
    </style:style>
    <style:style style:name="T45" style:parent-style-name="預設段落字型" style:family="text">
      <style:text-properties style:font-name-asian="標楷體" fo:color="#002060"/>
    </style:style>
    <style:style style:name="T46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2060"/>
    </style:style>
    <style:style style:name="T48" style:parent-style-name="預設段落字型" style:family="text">
      <style:text-properties style:font-name-asian="標楷體" fo:color="#002060"/>
    </style:style>
    <style:style style:name="T49" style:parent-style-name="預設段落字型" style:family="text">
      <style:text-properties style:font-name-asian="標楷體" fo:color="#002060"/>
    </style:style>
    <style:style style:name="T50" style:parent-style-name="預設段落字型" style:family="text">
      <style:text-properties style:font-name-asian="標楷體" fo:color="#002060"/>
    </style:style>
    <style:style style:name="T51" style:parent-style-name="預設段落字型" style:family="text">
      <style:text-properties style:font-name-asian="標楷體" fo:color="#002060"/>
    </style:style>
    <style:style style:name="T52" style:parent-style-name="預設段落字型" style:family="text">
      <style:text-properties style:font-name-asian="標楷體" fo:color="#002060"/>
    </style:style>
    <style:style style:name="T53" style:parent-style-name="預設段落字型" style:family="text">
      <style:text-properties style:font-name-asian="標楷體" fo:color="#002060"/>
    </style:style>
    <style:style style:name="T54" style:parent-style-name="預設段落字型" style:family="text">
      <style:text-properties style:font-name-asian="標楷體" fo:color="#002060"/>
    </style:style>
    <style:style style:name="T55" style:parent-style-name="預設段落字型" style:family="text">
      <style:text-properties style:font-name-asian="標楷體" fo:color="#002060"/>
    </style:style>
    <style:style style:name="T56" style:parent-style-name="預設段落字型" style:family="text">
      <style:text-properties style:font-name-asian="標楷體" fo:color="#002060"/>
    </style:style>
    <style:style style:name="T57" style:parent-style-name="預設段落字型" style:family="text">
      <style:text-properties style:font-name-asian="標楷體" fo:color="#002060"/>
    </style:style>
    <style:style style:name="T58" style:parent-style-name="預設段落字型" style:family="text">
      <style:text-properties style:font-name="標楷體" style:font-name-asian="標楷體" fo:color="#002060"/>
    </style:style>
    <style:style style:name="T59" style:parent-style-name="預設段落字型" style:family="text">
      <style:text-properties style:font-name-asian="標楷體" fo:color="#002060"/>
    </style:style>
    <style:style style:name="T60" style:parent-style-name="預設段落字型" style:family="text">
      <style:text-properties style:font-name-asian="標楷體" fo:color="#002060"/>
    </style:style>
    <style:style style:name="T61" style:parent-style-name="預設段落字型" style:family="text">
      <style:text-properties style:font-name-asian="標楷體" fo:color="#002060"/>
    </style:style>
    <style:style style:name="T62" style:parent-style-name="預設段落字型" style:family="text">
      <style:text-properties style:font-name-asian="標楷體" fo:color="#002060"/>
    </style:style>
    <style:style style:name="T63" style:parent-style-name="預設段落字型" style:family="text">
      <style:text-properties style:font-name-asian="標楷體" fo:color="#002060"/>
    </style:style>
    <style:style style:name="T64" style:parent-style-name="預設段落字型" style:family="text">
      <style:text-properties style:font-name-asian="標楷體" fo:color="#002060"/>
    </style:style>
    <style:style style:name="T65" style:parent-style-name="預設段落字型" style:family="text">
      <style:text-properties style:font-name-asian="標楷體" fo:color="#002060"/>
    </style:style>
    <style:style style:name="T66" style:parent-style-name="預設段落字型" style:family="text">
      <style:text-properties style:font-name-asian="標楷體" fo:color="#002060"/>
    </style:style>
    <style:style style:name="T67" style:parent-style-name="預設段落字型" style:family="text">
      <style:text-properties style:font-name-asian="標楷體" fo:color="#002060"/>
    </style:style>
    <style:style style:name="T68" style:parent-style-name="預設段落字型" style:family="text">
      <style:text-properties style:font-name-asian="標楷體" fo:color="#002060"/>
    </style:style>
    <style:style style:name="T69" style:parent-style-name="預設段落字型" style:family="text">
      <style:text-properties style:font-name-asian="標楷體" fo:color="#002060"/>
    </style:style>
    <style:style style:name="T70" style:parent-style-name="預設段落字型" style:family="text">
      <style:text-properties style:font-name-asian="標楷體" fo:color="#002060"/>
    </style:style>
    <style:style style:name="T71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朝陽科技大學學生校外實習家長同意書</text:p>
      <text:p text:style-name="P2"/>
      <text:p text:style-name="P3">本人子弟　　　　就讀於朝陽科技大學休閒事業管理系　年級。茲同意自民國110年8月1日起至民國111年7月31日止，接受學校安排前往有合作關係之機構，進行校外實習課程。</text:p>
      <text:p text:style-name="P4"><text:span text:style-name="T5">本人</text:span><text:span text:style-name="T6">子弟</text:span><text:span text:style-name="T7">已</text:span><text:span text:style-name="T8">瞭解實習合約內容所訂之</text:span><text:span text:style-name="T9">條款</text:span><text:span text:style-name="T10">，</text:span><text:span text:style-name="T11">實習期間願配合學校有關之實習規定，並</text:span><text:span text:style-name="T12">遵守</text:span><text:span text:style-name="T13">學校指導老師及實習單位指導人員之教導</text:span><text:span text:style-name="T14">。</text:span><text:span text:style-name="T15">如有任何違規，本人子弟願接受校規及相關法規之處罰，本人無異議。</text:span></text:p>
      <text:p text:style-name="P16"/>
      <text:p text:style-name="P17"/>
      <text:p text:style-name="P18">學生姓名：<text:s text:c="14"/>簽章(日期)：_______________________</text:p>
      <text:p text:style-name="P19"/>
      <text:p text:style-name="P20">家長姓名：<text:s text:c="14"/>簽章(日期)：_______________________</text:p>
      <text:p text:style-name="P21">住址：</text:p>
      <text:p text:style-name="P22">電話：（<text:s text:c="2"/><text:s/><text:s/>）</text:p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/></text:span><text:span text:style-name="T33"><text:s/></text:span><text:span text:style-name="T34">1</text:span><text:span text:style-name="T35">10</text:span><text:span text:style-name="T36"><text:s/></text:span><text:span text:style-name="T37"><text:s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<text:p text:style-name="P43"><text:span text:style-name="T44">朝陽科技大學為</text:span><text:span text:style-name="T45">辦理</text:span><text:span text:style-name="T46">校外實習</text:span><text:span text:style-name="T47">之目的，須蒐集個人資料（辨識類：</text:span><text:span text:style-name="T48">C001</text:span><text:span text:style-name="T49">辨識個人者</text:span><text:span text:style-name="T50">、</text:span><text:span text:style-name="T51">C003</text:span><text:span text:style-name="T52">政府資料中之</text:span><text:span text:style-name="T53">辨識者</text:span><text:span text:style-name="T54">），以在</text:span><text:span text:style-name="T55">進行</text:span><text:span text:style-name="T56">校外實習必要之業務所用</text:span><text:span text:style-name="T57">。</text:span><text:span text:style-name="T58">本系</text:span><text:span text:style-name="T59">於蒐集您的個人資料時，如有欄位未填寫，則可能對</text:span><text:span text:style-name="T60">校外實習</text:span><text:span text:style-name="T61">推動</text:span><text:span text:style-name="T62">有所影響。如欲更改</text:span><text:span text:style-name="T63">或</text:span><text:span text:style-name="T64">行使其他個人資料保護法第</text:span><text:span text:style-name="T65">3</text:span><text:span text:style-name="T66">條的當事人權利，請洽</text:span><text:span text:style-name="T67">本系</text:span><text:span text:style-name="T68">(04)23323000</text:span><text:span text:style-name="T69">分機</text:span><text:span text:style-name="T70">7465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236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技術學院學生校外實習家長同意具結書</dc:title>
    <dc:subject/>
    <meta:initial-creator>技合處</meta:initial-creator>
    <dc:creator>翁雨敬</dc:creator>
    <meta:creation-date>2021-03-08T09:55:00Z</meta:creation-date>
    <dc:date>2021-03-08T09:55:00Z</dc:date>
    <meta:print-date>2004-05-25T08:05:00Z</meta:print-date>
    <meta:template xlink:href="R1" xlink:type="simple"/>
    <meta:editing-cycles>3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