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style:font-weight-complex="bold" fo:font-size="18pt" style:font-size-asian="18pt"/>
    </style:style>
    <style:style style:name="P4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P5" style:parent-style-name="內文" style:family="paragraph">
      <style:paragraph-properties style:snap-to-layout-grid="false" fo:text-align="center" fo:margin-bottom="0.0625in"/>
    </style:style>
    <style:style style:name="TableColumn7" style:family="table-column">
      <style:table-column-properties style:column-width="0.9055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418in" style:use-optimal-column-width="false"/>
    </style:style>
    <style:style style:name="TableColumn13" style:family="table-column">
      <style:table-column-properties style:column-width="0.5666in" style:use-optimal-column-width="false"/>
    </style:style>
    <style:style style:name="TableColumn14" style:family="table-column">
      <style:table-column-properties style:column-width="0.9875in" style:use-optimal-column-width="false"/>
    </style:style>
    <style:style style:name="Table6" style:family="table">
      <style:table-properties style:width="6.3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letter-kerning="false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end" style:vertical-align="bottom"/>
      <style:text-properties style:font-name-asian="標楷體" style:letter-kerning="false" fo:font-size="10pt" style:font-size-asian="10pt" style:language-asian="zh" style:country-asian="HK"/>
    </style:style>
    <style:style style:name="P22" style:parent-style-name="內文" style:family="paragraph">
      <style:paragraph-properties style:snap-to-layout-grid="false" fo:text-align="end" style:vertical-align="bottom"/>
    </style:style>
    <style:style style:name="T23" style:parent-style-name="預設段落字型" style:family="text">
      <style:text-properties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/>
      <style:text-properties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style:snap-to-layout-grid="false" fo:text-align="center"/>
    </style:style>
    <style:style style:name="TableCell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/>
    </style:style>
    <style:style style:name="TableCell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65" style:family="table-row">
      <style:table-row-properties style:min-row-height="0.3229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71" style:family="table-row">
      <style:table-row-properties style:min-row-height="0.3229in" style:use-optimal-row-height="false" fo:keep-together="always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80" style:parent-style-name="內文" style:family="paragraph">
      <style:paragraph-properties style:snap-to-layout-grid="false" fo:text-align="center" style:line-height-at-least="0in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 style:language-asian="zh" style:country-asian="HK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 fo:margin-top="0.125in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style:line-height-at-least="0in"/>
    </style:style>
    <style:style style:name="TableCell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style:line-height-at-least="0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style:line-height-at-least="0in"/>
    </style:style>
    <style:style style:name="TableRow98" style:family="table-row">
      <style:table-row-properties style:min-row-height="0.4722in" style:use-optimal-row-height="false" fo:keep-together="always"/>
    </style:style>
    <style:style style:name="P99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Row106" style:family="table-row">
      <style:table-row-properties style:min-row-height="0.4722in" style:use-optimal-row-height="false" fo:keep-together="always"/>
    </style:style>
    <style:style style:name="P107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Row114" style:family="table-row">
      <style:table-row-properties style:min-row-height="0.4722in" style:use-optimal-row-height="false" fo:keep-together="always"/>
    </style:style>
    <style:style style:name="P115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Row122" style:family="table-row">
      <style:table-row-properties style:min-row-height="0.4722in" style:use-optimal-row-height="false" fo:keep-together="always"/>
    </style:style>
    <style:style style:name="P123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Row130" style:family="table-row">
      <style:table-row-properties style:min-row-height="0.4722in" style:use-optimal-row-height="false" fo:keep-together="always"/>
    </style:style>
    <style:style style:name="P131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Row138" style:family="table-row">
      <style:table-row-properties style:min-row-height="1.6243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97in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margin-left="0.193in" fo:text-indent="-0.193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style:font-size-complex="14pt"/>
    </style:style>
    <style:style style:name="P156" style:parent-style-name="內文" style:family="paragraph">
      <style:paragraph-properties style:snap-to-layout-grid="false" fo:margin-top="0.125in" fo:margin-left="0.193in" fo:text-indent="-0.193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margin-left="0.193in" fo:text-indent="-0.193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67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ableColumn170" style:family="table-column">
      <style:table-column-properties style:column-width="2.0798in"/>
    </style:style>
    <style:style style:name="TableColumn171" style:family="table-column">
      <style:table-column-properties style:column-width="4.2201in"/>
    </style:style>
    <style:style style:name="Table169" style:family="table">
      <style:table-properties style:width="6.3in" fo:margin-left="0in" table:align="lef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 style:line-height-at-least="0in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letter-kerning="false" fo:font-size="10pt" style:font-size-asian="10pt" style:font-size-complex="10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top="0.125in" style:line-height-at-least="0in"/>
    </style:style>
    <style:style style:name="T1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fo:margin-top="0.125in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letter-kerning="false" fo:font-size="10pt" style:font-size-asian="10pt" style:font-size-complex="10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top="0.125in" style:line-height-at-least="0in"/>
    </style:style>
    <style:style style:name="T2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朝陽科技大學休閒事業管理系</text:p>
      <text:p text:style-name="P2"><text:span text:style-name="T3">碩士論文計畫書審查申請表</text:span></text:p>
      <text:p text:style-name="P4">Department of Leisure Services Management,<text:line-break/>Chaoyang University of Technology</text:p>
      <text:p text:style-name="P5">Application Form of Thesis Proposal<text:s/>Review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  <text:p text:style-name="P18"><text:span text:style-name="T19">Student Name</text:span></text:p>
          </table:table-cell>
          <table:table-cell table:style-name="TableCell20" table:number-columns-spanned="2">
            <text:p text:style-name="P21">(簽名)</text:p>
            <text:p text:style-name="P22"><text:span text:style-name="T23">(Signature)</text:span></text:p>
          </table:table-cell>
          <table:covered-table-cell/>
          <table:table-cell table:style-name="TableCell24">
            <text:p text:style-name="P25">學<text:s text:c="4"/>號</text:p>
            <text:p text:style-name="P26"><text:span text:style-name="T27">Student ID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聯絡</text:p>
            <text:p text:style-name="P32">電話</text:p>
            <text:p text:style-name="P33"><text:span text:style-name="T34">Telephone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日期</text:p>
            <text:p text:style-name="P40"><text:span text:style-name="T41">Application Date</text:span></text:p>
          </table:table-cell>
          <table:table-cell table:style-name="TableCell42" table:number-columns-spanned="2">
            <text:p text:style-name="P43"><text:span text:style-name="T44">年</text:span><text:span text:style-name="T45">　</text:span><text:span text:style-name="T46">月</text:span><text:span text:style-name="T47">　</text:span><text:span text:style-name="T48">日</text:span></text:p>
            <text:p text:style-name="P49">(MM DD, YY)</text:p>
          </table:table-cell>
          <table:covered-table-cell/>
          <table:table-cell table:style-name="TableCell50">
            <text:p text:style-name="P51">預定審查日<text:s text:c="4"/>期</text:p>
            <text:p text:style-name="P52">Review Date</text:p>
          </table:table-cell>
          <table:table-cell table:style-name="TableCell53">
            <text:p text:style-name="P54"><text:s text:c="2"/>年<text:s text:c="2"/>月<text:s text:c="2"/>日</text:p>
            <text:p text:style-name="P55">○:○~○:○</text:p>
            <text:p text:style-name="P56">(MM DD, YY , Time)</text:p>
          </table:table-cell>
          <table:table-cell table:style-name="TableCell57" table:number-columns-spanned="2">
            <text:p text:style-name="P58"><text:span text:style-name="T59">地</text:span><text:span text:style-name="T60">點</text:span></text:p>
            <text:p text:style-name="P61"><text:span text:style-name="T62">Venue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論文題目</text:p>
            <text:p text:style-name="P68">Title of Thesis</text:p>
          </table:table-cell>
          <table:table-cell table:style-name="TableCell69" table:number-columns-spanned="7">
            <text:p text:style-name="P70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7">
            <text:p text:style-name="P7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<text:span text:style-name="T78">審查</text:span><text:span text:style-name="T79">委員</text:span></text:p>
            <text:p text:style-name="P80"><text:span text:style-name="T81">(</text:span><text:span text:style-name="T82">含指導教授</text:span><text:span text:style-name="T83">)</text:span></text:p>
            <text:p text:style-name="P84">Committee Members<text:s/><text:span text:style-name="T85">(</text:span><text:span text:style-name="T86">Thesis Advisor included</text:span><text:span text:style-name="T87">)</text:span><text:span text:style-name="T88"><text:s/></text:span></text:p>
          </table:table-cell>
          <table:table-cell table:style-name="TableCell89">
            <text:p text:style-name="P90">姓　名</text:p>
            <text:p text:style-name="P91">Name</text:p>
          </table:table-cell>
          <table:table-cell table:style-name="TableCell92" table:number-columns-spanned="4">
            <text:p text:style-name="P93">服務單位</text:p>
            <text:p text:style-name="P94">Affiliation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職　稱</text:p>
            <text:p text:style-name="P97">Title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論文題目</text:p>
            <text:p text:style-name="P141">審　　查</text:p>
            <text:p text:style-name="P142">Title of Thesis<text:s/><text:span text:style-name="T143">Review</text:span></text:p>
            <text:p text:style-name="P144">(指導教授勾選)</text:p>
            <text:p text:style-name="P145"><text:span text:style-name="T146">(</text:span><text:span text:style-name="T147">Checked by the Advisor</text:span><text:span text:style-name="T148">)</text:span></text:p>
          </table:table-cell>
          <table:table-cell table:style-name="TableCell149" table:number-columns-spanned="7">
            <text:p text:style-name="P150"><text:span text:style-name="T151"><text:s/></text:span><text:span text:style-name="T152">□</text:span><text:span text:style-name="T153">符合本系教育目標與專業領域</text:span><text:span text:style-name="T154"><text:s/>(C</text:span><text:span text:style-name="T155">omplies)</text:span></text:p>
            <text:p text:style-name="P156"><text:span text:style-name="T157"><text:s/></text:span><text:span text:style-name="T158">□</text:span><text:span text:style-name="T159">不符合本系教育目標與專業領域</text:span><text:span text:style-name="T160"><text:s/>(D</text:span><text:span text:style-name="T161">oes not comply)</text:span></text:p>
            <text:p text:style-name="P162"/>
            <text:p text:style-name="P163"><text:span text:style-name="T164"><text:s/>※</text:span><text:span text:style-name="T165">教育目標：</text:span><text:span text:style-name="T166">培養獨立思考研究的休閒事業管理人才</text:span><text:span text:style-name="T167">(Educational goals:<text:s/></text:span><text:span text:style-name="T168">Cultivating independent thought and research among leisure industry management profession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指</text:span><text:span text:style-name="T176"><text:s text:c="2"/></text:span><text:span text:style-name="T177">導</text:span><text:span text:style-name="T178"><text:s text:c="2"/></text:span><text:span text:style-name="T179">教</text:span><text:span text:style-name="T180"><text:s text:c="2"/></text:span><text:span text:style-name="T181">授</text:span><text:span text:style-name="T182">：</text:span></text:p>
            <text:p text:style-name="P183"><text:span text:style-name="T184">Signature of Advisor</text:span></text:p>
          </table:table-cell>
          <table:table-cell table:style-name="TableCell185">
            <text:p text:style-name="P186"><text:span text:style-name="T187">　　　　　　　</text:span><text:span text:style-name="T188">（簽章）</text:span><text:span text:style-name="T189"><text:s/>Date</text:span><text:span text:style-name="T190">　</text:span><text:span text:style-name="T191">　</text:span><text:span text:style-name="T192">年</text:span><text:span text:style-name="T193">　</text:span><text:span text:style-name="T194"><text:s/></text:span><text:span text:style-name="T195">月</text:span><text:span text:style-name="T196">　</text:span><text:span text:style-name="T197"><text:s/></text:span><text:span text:style-name="T198">日</text:span></text:p>
          </table:table-cell>
        </table:table-row>
        <table:table-row table:style-name="TableRow199">
          <table:table-cell table:style-name="TableCell200">
            <text:p text:style-name="P201"><text:span text:style-name="T202">共同指導教授</text:span><text:span text:style-name="T203">：</text:span></text:p>
            <text:p text:style-name="P204"><text:span text:style-name="T205">Signature of Co-Advisor</text:span></text:p>
          </table:table-cell>
          <table:table-cell table:style-name="TableCell206">
            <text:p text:style-name="P207"><text:span text:style-name="T208">　　　　　　　</text:span><text:span text:style-name="T209">（簽章）</text:span><text:span text:style-name="T210"><text:s/></text:span><text:span text:style-name="T211">Date</text:span><text:span text:style-name="T212">　</text:span><text:span text:style-name="T213">　</text:span><text:span text:style-name="T214">年</text:span><text:span text:style-name="T215">　</text:span><text:span text:style-name="T216"><text:s/></text:span><text:span text:style-name="T217">月</text:span><text:span text:style-name="T218">　</text:span><text:span text:style-name="T219"><text:s/></text:span><text:span text:style-name="T220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1-11-16T09:06:00Z</meta:creation-date>
    <dc:date>2021-11-16T09:06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