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widows="2" fo:orphans="2" style:text-autospace="none" style:snap-to-layout-grid="false" fo:text-align="end" style:vertical-align="bottom" fo:line-height="0.1666in">
        <style:tab-stops>
          <style:tab-stop style:type="left" style:position="2.7416in"/>
          <style:tab-stop style:type="left" style:position="4.3784in"/>
        </style:tab-stops>
      </style:paragraph-properties>
      <style:text-properties style:font-name="華康中圓體" style:font-name-asian="華康中圓體" style:font-name-complex="標楷體" fo:font-size="20pt" style:font-size-asian="20pt" style:font-size-complex="20pt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1.15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4215in" style:use-optimal-column-width="false"/>
    </style:style>
    <style:style style:name="Table7" style:family="table">
      <style:table-properties style:width="7.0875in" fo:margin-left="0in" table:align="center"/>
    </style:style>
    <style:style style:name="TableRow17" style:family="table-row">
      <style:table-row-properties style:min-row-height="0.629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0.0416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277in"/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ableRow44" style:family="table-row">
      <style:table-row-properties style:min-row-height="0.587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77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916in" style:use-optimal-row-height="false" fo:keep-together="always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916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997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/>
    </style:style>
    <style:style style:name="TableColumn133" style:family="table-column">
      <style:table-column-properties style:column-width="1.4965in" style:use-optimal-column-width="false"/>
    </style:style>
    <style:style style:name="TableColumn134" style:family="table-column">
      <style:table-column-properties style:column-width="1.4965in" style:use-optimal-column-width="false"/>
    </style:style>
    <style:style style:name="Table132" style:family="table">
      <style:table-properties style:width="2.993in" fo:margin-left="0.7875in" table:align="left"/>
    </style:style>
    <style:style style:name="TableRow135" style:family="table-row">
      <style:table-row-properties style:min-row-height="0.356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82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5513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top="0.25in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25in" fo:line-height="0.3055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5513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top="0.25in" fo:line-height="0.3055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top="0.25in" fo:line-height="0.3055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5513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25in" fo:line-height="0.3055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top="0.25in" fo:line-height="0.3055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1.81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line-height="0.1944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line-height="0.1944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fo:line-height="0.1944in" fo:margin-left="0.6388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10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211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212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213" style:parent-style-name="內文" style:list-style-name="LFO1" style:family="paragraph">
      <style:paragraph-properties fo:line-height="0.1944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line-height="0.0138in"/>
    </style:style>
    <style:style style:name="P235" style:parent-style-name="內文" style:family="paragraph">
      <style:text-properties style:font-name-asian="標楷體" fo:font-size="8pt" style:font-size-asian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44861in" svg:y="-0.32083in" svg:width="1.95833in" svg:height="0.59375in" draw:z-index="251661312" draw:id="id0" draw:style-name="a0" draw:name="AutoShape 5" text:anchor-type="paragraph"><svg:title/><svg:desc/><text:p text:style-name="P3">此份通知書準備一份就好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89 1561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朝陽科技大學</text:span><text:span text:style-name="T5">碩士班學位考試結果通知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指導教授</text:span><text:span text:style-name="T21"><text:s text:c="16"/></text:span><text:span text:style-name="T22">　</text:span><text:span text:style-name="T23"><text:s text:c="6"/>(</text:span><text:span text:style-name="T24">簽章</text:span><text:span text:style-name="T25">)</text:span>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系</text:span><text:span text:style-name="T31">(</text:span><text:span text:style-name="T32">所</text:span><text:span text:style-name="T33">)</text:span><text:span text:style-name="T34">主任</text:span><text:span text:style-name="T35"><text:s text:c="7"/></text:span><text:span text:style-name="T36">　</text:span><text:span text:style-name="T37"><text:s text:c="2"/></text:span><text:span text:style-name="T38">　　</text:span><text:span text:style-name="T39">(</text:span><text:span text:style-name="T40">簽章</text:span><text:span text:style-name="T41">)</text:span></text:p>
          </table:table-cell>
          <table:covered-table-cell/>
          <table:table-cell table:style-name="TableCell42" table:number-columns-spanned="2">
            <text:p text:style-name="P43"><text:s text:c="57"/></text:p>
          </table:table-cell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應</text:span></text:p>
            <text:p text:style-name="P48"><text:span text:style-name="T49">考</text:span></text:p>
            <text:p text:style-name="P50"><text:span text:style-name="T51">研</text:span></text:p>
            <text:p text:style-name="P52"><text:span text:style-name="T53">究</text:span></text:p>
            <text:p text:style-name="P54"><text:span text:style-name="T55">生</text:span></text:p>
          </table:table-cell>
          <table:table-cell table:style-name="TableCell56" table:number-columns-spanned="2">
            <text:p text:style-name="P57"><text:span text:style-name="T58">姓</text:span><text:span text:style-name="T59"><text:s text:c="2"/></text:span><text:span text:style-name="T60">名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學</text:span><text:span text:style-name="T66"><text:s text:c="2"/></text:span><text:span text:style-name="T67">號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身<text:s text:c="2"/>分</text:p>
          </table:table-cell>
          <table:table-cell table:style-name="TableCell72">
            <text:p text:style-name="P73">□一般生</text:p>
            <text:p text:style-name="P74">□在職專班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就讀系</text:p>
            <text:p text:style-name="P79"><text:span text:style-name="T80">(</text:span><text:span text:style-name="T81">所</text:span><text:span text:style-name="T82">)</text:span><text:span text:style-name="T83">別</text:span></text:p>
          </table:table-cell>
          <table:covered-table-cell/>
          <table:table-cell table:style-name="TableCell84" table:number-columns-spanned="2">
            <text:p text:style-name="P85"><text:span text:style-name="T86"><draw:custom-shape svg:x="2.22431in" svg:y="0.17569in" svg:width="1.95833in" svg:height="0.73958in" draw:z-index="251660288" draw:id="id1" draw:style-name="a1" draw:name="AutoShape 4" text:anchor-type="paragraph"><svg:title/><svg:desc/><text:p text:style-name="P87">請確認題目正確無誤且不會修改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19 25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table-cell table:style-name="TableCell88" table:number-columns-spanned="2">
            <text:p text:style-name="P89">指導教授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<text:span text:style-name="T96">論文</text:span></text:p>
            <text:p text:style-name="P97"><text:span text:style-name="T98">題目</text:span></text:p>
          </table:table-cell>
          <table:table-cell table:style-name="TableCell99">
            <text:p text:style-name="P100">中文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考</text:span></text:p>
            <text:p text:style-name="P114"><text:span text:style-name="T115">試</text:span></text:p>
            <text:p text:style-name="P116"><text:span text:style-name="T117">結</text:span></text:p>
            <text:p text:style-name="P118"><text:span text:style-name="T119">果</text:span></text:p>
          </table:table-cell>
          <table:table-cell table:style-name="TableCell120" table:number-columns-spanned="8">
            <text:p text:style-name="P121"><text:span text:style-name="T122">上列</text:span><text:span text:style-name="T123">研究生已完成論文原創性比對相似度</text:span><text:span text:style-name="T124"><text:s text:c="6"/>%</text:span><text:span text:style-name="T125">，</text:span><text:span text:style-name="T126">(</text:span><text:span text:style-name="T127">若</text:span><text:span text:style-name="T128">相似度超過各院規定，請說明原因</text:span><text:span text:style-name="T129">)</text:span></text:p>
            <text:p text:style-name="P130">經本委員會於民國　<text:s text:c="3"/><text:s/><text:s/>年　<text:s text:c="3"/><text:s/><text:s/>月　<text:s text:c="3"/><text:s/><text:s/>日<text:s text:c="2"/>　<text:s text:c="2"/>時</text:p>
            <text:p text:style-name="P131">於　　<text:s text:c="6"/>　　<text:s/>舉行學位考試，評定結果如下，請查照。</text:p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span text:style-name="T138">及格與否</text:span></text:p>
                </table:table-cell>
                <table:table-cell table:style-name="TableCell139">
                  <text:p text:style-name="P140"><text:span text:style-name="T141">總平均分數</text:span></text:p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考</text:p>
            <text:p text:style-name="P151">試</text:p>
            <text:p text:style-name="P152">委</text:p>
            <text:p text:style-name="P153">員</text:p>
            <text:p text:style-name="P154">簽</text:p>
            <text:p text:style-name="P155">名</text:p>
            <text:p text:style-name="P156">處</text:p>
          </table:table-cell>
          <table:table-cell table:style-name="TableCell157" table:number-columns-spanned="8">
            <text:p text:style-name="P158">學位論文題目是否符合本系教育目標與專業領域<text:s text:c="2"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<text:span text:style-name="T163">(</text:span><text:span text:style-name="T164">簽章</text:span><text:span text:style-name="T165">)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(</text:span><text:span text:style-name="T169">簽章</text:span><text:span text:style-name="T170">)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<text:span text:style-name="T175">(</text:span><text:span text:style-name="T176">簽章</text:span><text:span text:style-name="T177">)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(</text:span><text:span text:style-name="T181">簽章</text:span><text:span text:style-name="T182">)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<text:span text:style-name="T187">(</text:span><text:span text:style-name="T188">簽章</text:span><text:span text:style-name="T189">)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(</text:span><text:span text:style-name="T193">簽章</text:span><text:span text:style-name="T194">)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注</text:span></text:p>
            <text:p text:style-name="P199"><text:span text:style-name="T200">意</text:span></text:p>
            <text:p text:style-name="P201"><text:span text:style-name="T202">事</text:span></text:p>
            <text:p text:style-name="P203"><text:span text:style-name="T204">項</text:span></text:p>
          </table:table-cell>
          <table:table-cell table:style-name="TableCell205" table:number-columns-spanned="8">
            <text:list text:style-name="LFO1" text:continue-numbering="true">
              <text:list-item>
                <text:p text:style-name="P206">論文原創性比對相似度標準如下:</text:p>
              </text:list-item>
            </text:list>
            <text:p text:style-name="P207">(一)設計學院論文相似度以不超過20%為原則。</text:p>
            <text:p text:style-name="P208">(二)管理學院、理工學院與人文暨社會學院論文相似度以不超過30%為原則。</text:p>
            <text:p text:style-name="P209">(三)資訊學院論文相似度以不超過30%為原則，以排除作者參與之論文後，上限以30%為原則；如有遇特殊情況，交由口試委員說明決議。</text:p>
            <text:list text:style-name="LFO1" text:continue-numbering="true">
              <text:list-item>
                <text:p text:style-name="P210">依學位授予規定：本學位考試時應有考試委員3至5人。出席委員中須有校外委員三分之一以上參加時，始能舉行。</text:p>
              </text:list-item>
              <text:list-item>
                <text:p text:style-name="P211">學位考試成績，以70分為及格，100分為滿分，並以出席委員評定分數平均決定之。學位考試有二分之一以上委員評定不及格者，以不及格者論。評定以1次為限。</text:p>
              </text:list-item>
              <text:list-item>
                <text:p text:style-name="P212">考試後請各系所將本通知書由指導教授及系(所)主任副署後，各系(所)自行影印乙份留存，正本立即送交教務處註冊組/教務處進修教學組，以便登錄成績及統計應屆畢業人數。</text:p>
              </text:list-item>
              <text:list-item>
                <text:p text:style-name="P213"><text:span text:style-name="T214">本校為辦理碩士班學位考試</text:span><text:span text:style-name="T215">結果通知</text:span><text:span text:style-name="T216">之目的，本表蒐集之基本資料</text:span><text:span text:style-name="T217"><text:s/>(C001</text:span><text:span text:style-name="T218">辨識個人者、</text:span><text:span text:style-name="T219">C057</text:span><text:span text:style-name="T220">應考人記錄</text:span><text:span text:style-name="T221">、</text:span><text:span text:style-name="T222">C056</text:span><text:span text:style-name="T223">著作</text:span><text:span text:style-name="T224">)</text:span><text:span text:style-name="T225">，在申請期間於校務地區進行審核</text:span><text:span text:style-name="T226">碩士班學位考試結果通知</text:span><text:span text:style-name="T227">及必要之業務聯繫作業，若未提供正確完整之資料，將無法完成申請。你得依個人資料保護法第</text:span><text:span text:style-name="T228">3</text:span><text:span text:style-name="T229">條行使查閱、更正個資等當事人權利，行使方式請洽本校註冊組</text:span><text:span text:style-name="T230">(</text:span><text:span text:style-name="T231">分機</text:span><text:span text:style-name="T232">4012~4015)</text:span><text:span text:style-name="T23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4"><draw:frame draw:z-index="251659264" draw:id="id2" draw:style-name="a2" draw:name="文字方塊 2" text:anchor-type="paragraph" svg:x="6.42361in" svg:y="0.10139in" svg:width="0.74375in" svg:height="0.29167in" style:rel-width="scale" style:rel-height="scale"><draw:text-box><text:p text:style-name="P235">110.03版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所</dc:title>
    <dc:description/>
    <dc:subject/>
    <meta:initial-creator>註冊組</meta:initial-creator>
    <dc:creator>翁雨敬</dc:creator>
    <meta:creation-date>2024-07-26T13:38:00Z</meta:creation-date>
    <dc:date>2024-07-26T13:38:00Z</dc:date>
    <meta:print-date>2020-05-15T02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